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C9B2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1">
      <style:paragraph-properties fo:margin-left="0cm" fo:margin-right="0cm" fo:margin-top="0cm" fo:margin-bottom="0cm" fo:text-indent="9.43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9.437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9.437cm" style:auto-text-indent="false"/>
      <style:text-properties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fo:text-align="justify" style:justify-single-word="false" fo:text-indent="0.99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1cm" style:auto-text-indent="false"/>
    </style:style>
    <style:style style:name="P11" style:family="paragraph" style:parent-style-name="Text_20_body">
      <style:paragraph-properties fo:margin-left="0cm" fo:margin-right="0cm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indent="1.831cm" style:auto-text-indent="false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83004c-9964-4ba3-b756-d21724080001" text:name="BossProviderVariable"/>
      </text:user-field-decls>
      <text:h text:style-name="P14" text:outline-level="1"/>
      <text:p text:style-name="P3">                                                      <text:s/><text:span text:style-name="T3">РЕШЕНИЕ</text:span></text:p>
      <text:p text:style-name="P3">                            <text:span text:style-name="T3">по результатам рассмотрения ходатайства</text:span></text:p>
      <text:p text:style-name="P3"/>
      <text:h text:style-name="P8" text:outline-level="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Акционерного общества «Объединенная Сахарная Компания» (место нахождения: Российская Федерация,  649000, Республика Алтай, г. Горно-Алтайск, ул. Чорос-Гуркина, д. 29; основной вид деятельности – вложения в ценные бумаги<text:span text:style-name="T4">) </text:span> о приобретении доли в уставном капитале Общества с ограниченной ответственностью  «ОКА МОЛОКО» (место нахождения: 390006, г. Рязань, ул. Щедрина, д. 44, литера А, помещение Н1; основные виды деятельности – производство молока, выращивание зерновых культур)  в размере 100% <text:s/>и приняла решение об удовлетворении данного ходатайства.</text:h>
      <text:p text:style-name="P11"/>
      <text:p text:style-name="P11"/>
      <text:p text:style-name="P10">                                                                                                           <text:s text:c="15"/><text:span text:style-name="T1">А. Г. Цыганов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C9B2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418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41881(1) </text:p></draw:text-box></draw:frame><draw:frame draw:style-name="Mfr2" draw:name="SpdBarcode" text:anchor-type="paragraph" svg:x="0cm" svg:width="3.6cm" svg:height="0.78cm" draw:z-index="1"><draw:image xlink:href="Pictures/10000201000000780000001AE8C9B2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3:05:17.45</meta:creation-date>
    <meta:generator>OpenOffice.org/3.4.1$Win32 OpenOffice.org_project/341m1$Build-9593</meta:generator>
    <dc:date>2018-01-15T13:49:39.50</dc:date>
    <meta:print-date>2018-01-10T14:54:17.51</meta:print-date>
    <meta:document-statistic meta:table-count="0" meta:image-count="1" meta:object-count="0" meta:page-count="1" meta:paragraph-count="6" meta:word-count="100" meta:character-count="1011"/>
    <meta:user-defined meta:name="Поле 1"/>
    <meta:user-defined meta:name="Поле 2"/>
    <meta:user-defined meta:name="Поле 3"/>
    <meta:user-defined meta:name="Поле 4"/>
  </office:meta>
</office:document-meta>
</file>