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F4EA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9.74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xt_20_body_20_indent">
      <style:paragraph-properties fo:margin-left="0cm" fo:margin-right="-1.00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Heading_20_1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7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NewRomanPSMT" fo:font-size="14pt" fo:language="en" fo:country="US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NewRomanPSMT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2" style:family="text">
      <style:text-properties style:use-window-font-color="true" style:font-name="TimesNewRomanPSMT"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3" style:family="text">
      <style:text-properties style:use-window-font-color="true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ru" fo:country="RU" fo:background-color="transparent" style:language-asian="zh" style:country-asian="CN" style:font-name-complex="Times New Roman" style:language-complex="hi" style:country-complex="IN"/>
    </style:style>
    <style:style style:name="T17" style:family="text">
      <style:text-properties fo:language="ru" fo:country="RU" fo:background-color="transparent" style:font-name-asian="Times New Roman" style:language-asian="zh" style:country-asian="CN" style:font-name-complex="Times New Roman" style:language-complex="hi" style:country-complex="IN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 style:language-asian="zh" style:country-asian="CN" style:font-name-complex="Times New Roman" style:language-complex="hi" style:country-complex="IN"/>
    </style:style>
    <style:style style:name="T20" style:family="text">
      <style:text-properties fo:language="en" fo:country="US" style:font-name-asian="TimesNewRomanPSMT" style:language-asian="zh" style:country-asian="CN" style:font-name-complex="Times New Roman" style:language-complex="hi" style:country-complex="IN"/>
    </style:style>
    <style:style style:name="T21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 New Roman" style:font-size-complex="14pt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fo:font-weight="normal" fo:background-color="transparent" style:font-weight-asian="normal" style:font-weight-complex="normal"/>
    </style:style>
    <style:style style:name="T25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language="ru" fo:country="RU" fo:font-weight="normal" fo:background-color="transparent" style:font-name-asian="TimesNewRomanPSMT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41" style:family="text">
      <style:text-properties style:font-name="Times New Roman" fo:font-size="14pt" fo:language="ru" fo:country="RU" fo:font-weight="normal" fo:background-color="transparent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4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3" style:family="text">
      <style:text-properties style:font-name="Times New Roman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style:font-name="Times New Roman" fo:font-size="14pt" fo:language="ru" fo:country="RU" fo:background-color="transparent" style:font-size-asian="14pt" style:language-asian="zh" style:country-asian="CN" style:font-name-complex="Times New Roman" style:font-size-complex="14pt" style:language-complex="hi" style:country-complex="IN"/>
    </style:style>
    <style:style style:name="T47" style:family="text">
      <style:text-properties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" fo:font-size="14pt" style:font-size-asian="14pt" style:font-name-complex="Times New Roman" style:font-size-complex="14pt"/>
    </style:style>
    <style:style style:name="T4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2" style:family="text">
      <style:text-properties style:font-name="Times New Roman" style:language-asian="zh" style:country-asian="CN" style:font-name-complex="Times New Roman" style:language-complex="hi" style:country-complex="IN"/>
    </style:style>
    <style:style style:name="T53" style:family="text">
      <style:text-properties style:font-name-complex="Times New Roman"/>
    </style:style>
    <style:style style:name="T54" style:family="text">
      <style:text-properties style:font-name-asian="TimesNewRomanPSMT" style:language-asian="zh" style:country-asian="CN" style:font-name-complex="Times New Roman" style:language-complex="hi" style:country-complex="IN"/>
    </style:style>
    <style:style style:name="T55" style:family="text">
      <style:text-properties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font-weight="normal" fo:background-color="transparent" style:font-weight-asian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62" style:family="text">
      <style:text-properties fo:font-size="14pt" fo:language="ru" fo:country="RU" style:font-size-asian="14pt" style:language-asian="zh" style:country-asian="CN" style:font-size-complex="14pt" style:language-complex="hi" style:country-complex="IN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aecc11-029d-4e5e-a463-394ad0126801" text:name="BossProviderVariable"/>
        <text:user-field-decl office:value-type="string" office:string-value="8(499)755-23-23 вн.088-592" text:name="IspolnitelPhone"/>
      </text:user-field-decls>
      <text:p text:style-name="P25"><text:span text:style-name="T65">ПОСТАНОВЛЕНИЕ</text:span></text:p>
      <text:p text:style-name="P14"><text:span text:style-name="T63">о назначении административного</text:span> <text:span text:style-name="T60">наказания</text:span> <text:span text:style-name="T60">по делу </text:span></text:p>
      <text:p text:style-name="P14"><text:span text:style-name="T60">об </text:span><text:span text:style-name="T63">административном правонарушении</text:span><text:span text:style-name="T49"> <text:line-break/> <text:s/></text:span><text:span text:style-name="T50">№</text:span><text:span text:style-name="T47"> 4-7.32-1233/00-04-17</text:span></text:p>
      <text:p text:style-name="P5"/>
      <text:p text:style-name="P6"/>
      <text:p text:style-name="P21">Резолютивная часть постановления оглашена «<text:span text:style-name="T18">10</text:span>» января 2018 года </text:p>
      <text:p text:style-name="P22">В полном объеме постановление изготовлено «11» января 2018 года </text:p>
      <text:p text:style-name="P22"/>
      <text:h text:style-name="P26" text:outline-level="1"><text:span text:style-name="T6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text:span text:style-name="T8">4-7.32-1233/00-04-17</text:span><text:span text:style-name="T6"> </text:span><text:span text:style-name="T21">возбужденного в отношении </text:span><text:span text:style-name="Основной_20_шрифт_20_абзаца"><text:span text:style-name="T22">ООО «Центр реализации»</text:span></text:span><text:span text:style-name="T9"> </text:span><text:span text:style-name="Основной_20_шрифт_20_абзаца"><text:span text:style-name="T7">(119019, г. Москва, Нащокинский пер., д. 14; ОГРН 5147746186704; ИНН 7704875918; <text:s text:c="24"/>КПП 770401001; дата регистрации в качестве юридического лица – 06.10.2014)</text:span></text:span><text:span text:style-name="T9">, в присутствии защитника </text:span><text:span text:style-name="T7">ООО «Центр реализации»</text:span><text:span text:style-name="T9"> </text:span><text:span text:style-name="T10">&lt;...&gt;</text:span><text:span text:style-name="T7"> (по доверенности от 25.12.2017 б/н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9">,</text:span></text:h>
      <text:p text:style-name="P15"><text:tab/></text:p>
      <text:p text:style-name="P16">УСТАНОВИЛ:</text:p>
      <text:p text:style-name="P16"/>
      <text:p text:style-name="P8"><text:span text:style-name="T37"><text:tab/></text:span><text:span text:style-name="T38">В Федеральную антимонопольную службу 16.02.2017 (вх. № 24074-ЭП/17<text:line-break/>от 16.02.2017) поступила жалоба </text:span><text:span text:style-name="T51">&lt;...&gt;</text:span><text:span text:style-name="T38"> (далее – Заявитель) на действия организатора торгов – конкурсного управляющего </text:span><text:span text:style-name="T51">&lt;...&gt;</text:span><text:span text:style-name="T38">, оператора электронной площадки – ООО «Центр реализации» при проведении торгов<text:line-break/>по  продаже посредством публичного предложения имущества должника<text:line-break/>ОАО  «Курскрегионэнергосбыт» (лоты №№ 1, 2, 4, 5) (далее – Торги; Жалоба).</text:span></text:p>
      <text:p text:style-name="P8"><text:span text:style-name="T37"><text:tab/></text:span><text:span text:style-name="T38">Жалоба была принята к рассмотрению ФАС России в порядке, </text:span><text:span text:style-name="T38">установленном статьей 18.1 Федерального закона от 26.07.2006 № 135-ФЗ<text:line-break/>«О защите конкуренции»</text:span><text:span text:style-name="T39"> (далее – Закон о защите конкуренции).</text:span></text:p>
      <text:p text:style-name="P7"><text:tab/><text:span text:style-name="T53">В ходе рассмотрения Жалобы ФАС России было установлено следующее.</text:span></text:p>
      <text:p text:style-name="P7"><text:tab/>Н<text:span text:style-name="T54">а официальном сайте газеты Коммерсантъ 27.01.2017 (в печатной версии 28.01.2017 № 16 (6010)), 30.01.2017 в Едином федеральном реестре сведений о банкротстве конкурсным управляющим </text:span><text:span text:style-name="T20">&lt;...&gt;</text:span><text:span text:style-name="T54"> было размещено сообщение о проведении Торгов, согласно которому Торги проводятся на сайте ООО «Центр реализации»; дата и время начала подачи заявок на участие в Торгах – 03.02.2017 в 11:00; дата и время окончания подачи заявок на участие в Торгах – 08.04.2017 в 16:00.</text:span></text:p>
      <text:p text:style-name="P4"><text:tab/><text:span text:style-name="T52">Согласно материалам настоящего дела об административном </text:span><text:soft-page-break/><text:span text:style-name="T52">правонарушении 01.02.2017 Заявителем в целях участия на Торгах было подано заявление на регистрацию на сайте ООО «Центр реализации» с приложением документов, предусмотренных пунктом 2.2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ым приказом Минэкономразвития России от 23.07.2015 № 495 (далее – Порядок).</text:span></text:p>
      <text:p text:style-name="P8"><text:span text:style-name="T55"><text:tab/>В</text:span><text:span text:style-name="T40"> личный кабинет Заявителя на сайте ООО «Центр реализации» 03.02.2017 поступило уведомление об отказе в регистрации Заявителя<text:line-break/>на сайте ООО «Центр реализации» мотивируя причину несоответствием заявления на регистрацию и приложенных к нему документов требованиям, установленным пунктом 2.2 Порядка, а именно «Не представлена выписка<text:line-break/>из ЕГРИП, полученная в налоговом органе и действительная на день представления (1 мес.)».</text:span></text:p>
      <text:p text:style-name="P8"><text:span text:style-name="T42"><text:tab/></text:span><text:span text:style-name="Основной_20_шрифт_20_абзаца"><text:span text:style-name="T43">Согласно подпункту «а» пункта 2.2 Порядка для регистрации<text:line-break/>на электронной площадке заинтересованное лицо с помощью программно-аппаратных средств сайта представляет оператору электронной площадки заявление на регистрацию с приложением </text:span></text:span><text:span text:style-name="Основной_20_шрифт_20_абзаца"><text:span text:style-name="T44">выписки</text:span></text:span><text:span text:style-name="Основной_20_шрифт_20_абзаца"><text:span text:style-name="T43"> или </text:span></text:span><text:span text:style-name="Основной_20_шрифт_20_абзаца"><text:span text:style-name="T44">копии</text:span></text:span><text:span text:style-name="Основной_20_шрифт_20_абзаца"><text:span text:style-name="T43"> выписки<text:line-break/>из единого государственного реестра индивидуальных предпринимателей, выданной не ранее чем за тридцать дней до даты представления заявления<text:line-break/>на регистрацию.</text:span></text:span></text:p>
      <text:p text:style-name="P8"><text:span text:style-name="T45"><text:tab/></text:span><text:span text:style-name="T43">Указанные в пункте 2.2 Порядка заявление и являющиеся приложением<text:line-break/>к нему документы и сведения должны быть представлены в форме электронного сообщения, подписанного усиленной квалифицированной электронной подписью.</text:span></text:p>
      <text:p text:style-name="P8"><text:span text:style-name="T43"><text:tab/></text:span><text:span text:style-name="Основной_20_шрифт_20_абзаца"><text:span text:style-name="T44">Копии</text:span></text:span><text:span text:style-name="Основной_20_шрифт_20_абзаца"><text:span text:style-name="T43"> документов, предусмотренные, в том числе подпунктом «а»<text:line-break/>пункта 2.2 Порядка представляются в виде электронного сообщения, содержащего электронную копию (электронный образ) документа, изготовленного на бумажном носителе.</text:span></text:span></text:p>
      <text:p text:style-name="P6"><text:span text:style-name="T15"><text:tab/></text:span><text:span text:style-name="T16">В соответствии с подпунктом «а» пункта 2.5 Порядка оператор </text:span><text:span text:style-name="T16">электронной площадки отказывает в регистрации на электронной площадке<text:line-break/>в случае, если заявление на регистрацию и (или) являющиеся приложением<text:line-break/></text:span><text:span text:style-name="T16">к нему документы и (или) сведения не соответствуют требованиям, </text:span><text:span text:style-name="T16">установленным пунктом 2.2 Порядка.</text:span></text:p>
      <text:p text:style-name="P6"><text:span text:style-name="T16"><text:tab/></text:span><text:span text:style-name="Основной_20_шрифт_20_абзаца"><text:span text:style-name="T16">Аналогичные положения содержатся в пунктах 7.2, 7.3 и 7.7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орги по банкротству. Центр Реализации, размещенной на сайте </text:span></text:span><text:span text:style-name="Основной_20_шрифт_20_абзаца"><text:span text:style-name="T19">http</text:span></text:span><text:span text:style-name="Основной_20_шрифт_20_абзаца"><text:span text:style-name="T16">://</text:span></text:span><text:span text:style-name="Основной_20_шрифт_20_абзаца"><text:span text:style-name="T19">www</text:span></text:span><text:span text:style-name="Основной_20_шрифт_20_абзаца"><text:span text:style-name="T16">.</text:span></text:span><text:span text:style-name="Основной_20_шрифт_20_абзаца"><text:span text:style-name="T19">bankrupt</text:span></text:span><text:span text:style-name="Основной_20_шрифт_20_абзаца"><text:span text:style-name="T16">.</text:span></text:span><text:span text:style-name="Основной_20_шрифт_20_абзаца"><text:span text:style-name="T19">centerr</text:span></text:span><text:span text:style-name="Основной_20_шрифт_20_абзаца"><text:span text:style-name="T16">.</text:span></text:span><text:span text:style-name="Основной_20_шрифт_20_абзаца"><text:span text:style-name="T19">ru</text:span></text:span><text:span text:style-name="Основной_20_шрифт_20_абзаца"><text:span text:style-name="T16">/ в сети Интернет (далее – Регламент).</text:span></text:span></text:p>
      <text:p text:style-name="P6"><text:span text:style-name="Основной_20_шрифт_20_абзаца"><text:span text:style-name="T16"><text:tab/>В ходе изучения заявки Заявителя на регистрацию на сайте<text:line-break/>ООО «Центр реализации» ФАС России было установлено,<text:line-break/>что 01.02.2017 Заявителем была подана заявка на регистрацию на сайте<text:line-break/>ООО «Центр реализации», которой был присвоен № 25139 (далее – заявка<text:line-break/></text:span></text:span><text:soft-page-break/><text:span text:style-name="Основной_20_шрифт_20_абзаца"><text:span text:style-name="T16">на регистрацию на сайте ООО «Центр реализации»).</text:span></text:span></text:p>
      <text:p text:style-name="P6"><text:span text:style-name="Основной_20_шрифт_20_абзаца"><text:span text:style-name="T16"><text:tab/>К заявке на регистрацию на сайте ООО «Центр реализации» Заявителем были приложены следующие документы: свидетельство ОГРНИП, документ, удостоверяющий личность (паспорт), выписка из ЕГРИП от 26.01.2017. Заявка<text:line-break/>на регистрацию, а также прилагаемые к ней документы были подписаны электронной подписью Заявителя.</text:span></text:span></text:p>
      <text:p text:style-name="P6"><text:span text:style-name="Основной_20_шрифт_20_абзаца"><text:span text:style-name="T16"><text:tab/>При этом выписка из ЕГРИП от 26.01.2017 была получена в электронной форме и подписана усиленной электронной подписью МИ ФНС России<text:line-break/>по ЦОД (сертификат 544310830208232854768134, действителен с 06.04.2016<text:line-break/>до 06.04.2017).</text:span></text:span></text:p>
      <text:p text:style-name="P6"><text:span text:style-name="Основной_20_шрифт_20_абзаца"><text:span text:style-name="T16"><text:tab/>В соответствии с пунктом 1 статьи 7 Федерального закона от 08.08.2001<text:line-break/>№ 129-ФЗ «О государственной регистрации юридических лиц и индивидуальных предпринимателей» предоставление содержащихся в государственных реестрах сведений о конкретном индивидуальном предпринимателе в форме электронного документа осуществляется бесплатно.</text:span></text:span></text:p>
      <text:p text:style-name="P6"><text:span text:style-name="Основной_20_шрифт_20_абзаца"><text:span text:style-name="T16"><text:tab/>Согласно части 1 статьи 6 Федерального закона от 06.04.2011 № 63-ФЗ<text:line-break/>«Об электронной подписи» (далее – Закон об электронной подписи)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и может применяться в любых правоотношениях в соответствии<text:line-break/>с законодательством Российской Федерации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span></text:span></text:p>
      <text:p text:style-name="P6"><text:span text:style-name="Основной_20_шрифт_20_абзаца"><text:span text:style-name="T16"><text:tab/>В соответствии с частью 3 статьи 6 Закона об электронной подписи если<text:line-break/>в соответствии с федеральными законами, принимаемыми в соответствии<text:line-break/>с ними нормативными правовыми актами или обычаем делового оборота документ должен быть заверен печатью, электронный документ, подписанный </text:span></text:span><text:span text:style-name="Основной_20_шрифт_20_абзаца"><text:span text:style-name="T16">усиленной электронной подписью и признаваемый равнозначным документу<text:line-break/>на бумажном носителе, подписанному собственноручной подписью, признается </text:span></text:span><text:span text:style-name="Основной_20_шрифт_20_абзаца"><text:span text:style-name="T16">равнозначным документу на бумажном носителе, подписанному </text:span></text:span><text:span text:style-name="Основной_20_шрифт_20_абзаца"><text:span text:style-name="T16">собственноручной подписью и заверенному печатью.</text:span></text:span></text:p>
      <text:p text:style-name="P6"><text:span text:style-name="Основной_20_шрифт_20_абзаца"><text:span text:style-name="T16"><text:tab/> Таким образом, исходя из положений Закона об электронной подписи, выписка из ЕГРИП, подписанная усиленной квалифицированной электронной подписью налогового органа, признается электронным документом, равнозначным выписке из ЕГРИП, изготовленной на бумажном носителе<text:line-break/>и заверенной печатью и подписью налогового органа.</text:span></text:span></text:p>
      <text:p text:style-name="P6"><text:span text:style-name="Основной_20_шрифт_20_абзаца"><text:span text:style-name="T16"><text:tab/>Учитывая изложенное, принимая во внимание, что пунктом 2.2 Порядка предусмотрена возможность представления как выписки из ЕГРИП,<text:line-break/>так и электронной копии (электронного образа) выписки из ЕГРИП, изготовленной на бумажном носителе, а также учитывая положения статьи 6 </text:span></text:span><text:soft-page-break/><text:span text:style-name="Основной_20_шрифт_20_абзаца"><text:span text:style-name="T16">Закона об электронной подписи, ФАС России пришла к выводу,<text:line-break/>что при отказе Заявителю в регистрации на сайте ООО «Центр реализации»<text:line-break/>ООО «Центр реализации» были нарушены пункт 2.5 Порядка<text:line-break/>и пункт 7.7 Регламента.</text:span></text:span></text:p>
      <text:p text:style-name="P6"><text:span text:style-name="Основной_20_шрифт_20_абзаца"><text:span text:style-name="T16"><text:tab/>По результатам рассмотрения Жалобы ФАС России было принято решение от 28.02.2017 № Т-28/17 о признании Жалобы обоснованной (далее – Решение), и ООО «Центр реализации» выдано обязательное для исполнения предписание от 28.02.2017 № Т-28/17 (далее - Предписание).</text:span></text:span></text:p>
      <text:p text:style-name="P6"><text:span text:style-name="Основной_20_шрифт_20_абзаца"><text:span text:style-name="T16"><text:tab/>Решение и Предписание ООО «Центр реализации» и конкурсным управляющим </text:span></text:span><text:span text:style-name="Основной_20_шрифт_20_абзаца"><text:span text:style-name="T17">Горном И.В.</text:span></text:span><text:span text:style-name="Основной_20_шрифт_20_абзаца"><text:span text:style-name="T16"> в судебном порядке обжалованы не были.</text:span></text:span></text:p>
      <text:p text:style-name="P6"><text:span text:style-name="Основной_20_шрифт_20_абзаца"><text:span text:style-name="T16"><text:tab/>Письмом от 14.03.2017 № 14-03-17/16 (вх. № 37231-ЭП/17 от 15.03.2017) ООО «Центр реализации» уведомило ФАС России об исполнении Предписания.</text:span></text:span></text:p>
      <text:p text:style-name="P8"><text:span text:style-name="Основной_20_шрифт_20_абзаца"><text:span text:style-name="T46"><text:tab/></text:span></text:span><text:span text:style-name="Основной_20_шрифт_20_абзаца"><text:span text:style-name="T41">Ответственность за нарушение </text:span></text:span><text:span text:style-name="Основной_20_шрифт_20_абзаца"><text:span text:style-name="T56">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41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7">Местом совершения административного правонарушения является: <text:span text:style-name="Strong_20_Emphasis"><text:span text:style-name="T11">101000, </text:span></text:span><text:span text:style-name="Strong_20_Emphasis"><text:span text:style-name="T13">г. Москва, Нащокинский пер., д. 14</text:span></text:span><text:span text:style-name="Strong_20_Emphasis"><text:span text:style-name="T12">, место нахождения </text:span></text:span><text:span text:style-name="Strong_20_Emphasis"><text:span text:style-name="T13">ООО «Центр реализации»</text:span></text:span><text:span text:style-name="Strong_20_Emphasis"><text:span text:style-name="T12">.</text:span></text:span></text:p>
      <text:p text:style-name="P17"><text:span text:style-name="T58">Временем совершения административного правонарушения является 03.02.2017</text:span><text:span text:style-name="T3">, с момента</text:span><text:span text:style-name="T5"> уведомления об отказе в регистрации Заявителя в целях участия в Торгах на сайте ООО «Центр реализации»</text:span><text:span text:style-name="T58">.</text:span></text:p>
      <text:p text:style-name="P17"><text:span text:style-name="T58">Факт совершения административного правонарушения </text:span><text:span text:style-name="Strong_20_Emphasis"><text:span text:style-name="T5">ООО «Центр реализации»</text:span></text:span><text:span text:style-name="T58"> подтверждается протоколом от </text:span><text:span text:style-name="T15">27.12.2017 по делу об административном правонарушении</text:span><text:span text:style-name="T58"> № </text:span><text:span text:style-name="T59">4-7.32-1233/00-04-17</text:span><text:span text:style-name="T58">, а также </text:span><text:span text:style-name="T15">другими</text:span><text:span text:style-name="T58"> материалами дела. <text:tab/><text:line-break/><text:tab/></text:span><text:span text:style-name="T24">Объектом административного правонарушения являются общественные </text:span><text:span text:style-name="T24">отношения в сфере защиты конкуренции, процедуры проведения обязательных в соответствии с законодательством Российской Федерации торгов, а также в </text:span><text:span text:style-name="T24">области охраны собственности.</text:span></text:p>
      <text:p text:style-name="P9"><text:tab/><text:span text:style-name="T23">Объективная сторона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.</text:span></text:p>
      <text:p text:style-name="P8"><text:span text:style-name="T60"><text:tab/>Субъект административного правонарушения: </text:span><text:span text:style-name="Основной_20_шрифт_20_абзаца"><text:span text:style-name="T48">ООО «Центр реализации» (119019, г. Москва, Нащокинский пер., д. 14; ОГРН 5147746186704; ИНН 7704875918; КПП 770401001; дата регистрации в качестве юридического лица – 06.10.2014)</text:span></text:span><text:span text:style-name="T9">.</text:span></text:p>
      <text:p text:style-name="P8"><text:span text:style-name="T60"><text:tab/></text:span><text:span text:style-name="Основной_20_шрифт_20_абзаца"><text:span text:style-name="T25"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26">4-7.32-1233/00-04-17</text:span></text:span><text:span text:style-name="Основной_20_шрифт_20_абзаца"><text:span text:style-name="T25"> и установленных </text:span></text:span><text:soft-page-break/><text:span text:style-name="Основной_20_шрифт_20_абзаца"><text:span text:style-name="T25">обстоятельств, у </text:span></text:span><text:span text:style-name="Основной_20_шрифт_20_абзаца"><text:span text:style-name="T26">ООО «Центр реализации» </text:span></text:span><text:span text:style-name="Основной_20_шрифт_20_абзаца"><text:span text:style-name="T25">имелась возможность для соблюдения </text:span></text:span><text:span text:style-name="Основной_20_шрифт_20_абзаца"><text:span text:style-name="T27">пункта 2.5 Порядка и пункта 7.7 Регламента</text:span></text:span><text:span text:style-name="Основной_20_шрифт_20_абзаца"><text:span text:style-name="T25">. Однако, </text:span></text:span><text:span text:style-name="Основной_20_шрифт_20_абзаца"><text:span text:style-name="T26">ООО «Центр реализации» </text:span></text:span><text:span text:style-name="Основной_20_шрифт_20_абзаца"><text:span text:style-name="T25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</text:span></text:span></text:p>
      <text:p text:style-name="P10"><text:span text:style-name="T57"><text:tab/></text:span><text:span text:style-name="T61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8"><text:span text:style-name="T61"><text:tab/>Обстоятельств, исключающих вину </text:span><text:span text:style-name="Основной_20_шрифт_20_абзаца"><text:span text:style-name="T30">ООО «Центр реализации»</text:span></text:span><text:span text:style-name="T61"> в совершении данного административного правонарушения, а также обстоятельств, исключающих производство по делу об административном правонарушении при совершении данного административного правонарушения, не установлено.</text:span></text:p>
      <text:p text:style-name="P10"><text:span text:style-name="T28"><text:tab/></text:span><text:span text:style-name="T26">В ходе рассмотрения настоящего дела об административном правонарушении</text:span><text:span text:style-name="T28"> установлено, что </text:span><text:span text:style-name="Основной_20_шрифт_20_абзаца"><text:span text:style-name="T30">Письмом от 14.03.2017 № 14-03-17/16 <text:s text:c="18"/>(вх. № 37231-ЭП/17 от 15.03.2017) ООО «Центр реализации» уведомило ФАС России об исполнении Предписания, таким образом данное обстоятельство признается смягчающим.</text:span></text:span></text:p>
      <text:p text:style-name="P10"><text:span text:style-name="T28"><text:tab/>Обстоятельств, отягчающих административную ответственность при рассмотрении дела об административном правонарушении<text:line-break/>№</text:span><text:span text:style-name="T33"> </text:span><text:span text:style-name="T34">4-7.32-1233/00-04-17</text:span><text:span text:style-name="T28"> в отношении </text:span><text:span text:style-name="Основной_20_шрифт_20_абзаца"><text:span text:style-name="T30"><text:s/>ООО «Центр реализации»</text:span></text:span><text:span text:style-name="T31">,</text:span><text:span text:style-name="T28"> не установлено.</text:span></text:p>
      <text:p text:style-name="P8"><text:span text:style-name="T28"><text:tab/></text:span><text:span text:style-name="T61">Федеральным законом от 03.07.2016 N 316-ФЗ "О внесении изменений в Кодекс Российской Федерации об административных правонарушениях" статья 4.1. Кодекса Российской Федерации об административных правонарушениях дополнена статьей 4.1.1, устанавливающей, что являющимся субъектами малого и среднего предпринимательства лицам, осуществляющим </text:span><text:span text:style-name="T61">предпринимательскую деятельность без образования юридического лица, и юридическим лицам, а также их работникам за впервые совершенное </text:span><text:span text:style-name="T61">административное правонарушение, выявленное в ходе осуществления </text:span><text:span text:style-name="T61">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span></text:p>
      <text:p text:style-name="P9"><text:tab/>В соответствии со статьей 2 указанного закона данные изменения вступают в силу со дня официального опубликования (опубликовано на <text:soft-page-break/>Официальном интернет-портале правовой информации http://www.pravo.gov.ru - 04.07.2016).</text:p>
      <text:p text:style-name="P8"><text:span text:style-name="T60"><text:tab/>Согласно выписке из Единого реестра субъектов малого и среднего предпринимательства </text:span><text:span text:style-name="T62">размещенного на официальном сайте Федеральной налоговой службы </text:span><text:a xlink:type="simple" xlink:href="https://ofd.nalog.ru/">https://ofd.nalog.ru/</text:a><text:span text:style-name="T62">, </text:span><text:span text:style-name="Основной_20_шрифт_20_абзаца"><text:span text:style-name="T30">ООО «Центр реализации»</text:span></text:span><text:span text:style-name="T60"> является субъектом малого предпринимательства (микропредприятие).</text:span></text:p>
      <text:p text:style-name="P9"><text:tab/>В силу части 2 статьи 3.4 Кодекса Российской Федерации об административных правонарушениях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P9"><text:tab/><text:span text:style-name="Основной_20_шрифт_20_абзаца"><text:span text:style-name="T35">ООО «Центр реализации»</text:span></text:span> впервые совершило нарушение<text:span text:style-name="T23">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</text:span>, материалы, свидетельствующие о причинении имущественного ущерба либо вреда жизни и здоровью людей, объектам животного и растительного мира, окружающей среде, объектам культурного наследия народов Российской Федерации, безопасности государства, угрозы чрезвычайных ситуаций природного и техногенного характера, отсутствуют.</text:p>
      <text:p text:style-name="P9"><text:tab/>С учетом изложенного, при наличии обстоятельств, установленных частью 2 статьи 3.4 настоящего Кодекса административное наказание <text:span text:style-name="Основной_20_шрифт_20_абзаца"><text:span text:style-name="T35">ООО «Центр реализации»</text:span></text:span> в виде административного штрафа, предусмотренное частью 1<text:span text:style-name="T14">0</text:span> статьи <text:span text:style-name="T14">7</text:span>.3<text:span text:style-name="T14">2.4</text:span> Кодекса Российской Федерации об административных правонарушениях подлежит замене на предупреждение.</text:p>
      <text:p text:style-name="P9"><text:tab/>С учетом положений ч. 1 ст. 3.1 КоАП РФ, закрепившей цели административного наказания, предупреждение является официальным предостережением юридического лица от возможности совершения им противоправного действия.</text:p>
      <text:p text:style-name="P9"><text:tab/>Применение предупреждения влечет для нарушителя соответствующие правовые последствия. Лицо, которому назначено предупреждение, считается подвергнутым данному наказанию в течение одного года со дня окончания исполнения постановления о назначении предупреждения. Если в течение года такое лицо совершит новое административное правонарушение, то к нему может быть применено более строгое административное наказание.</text:p>
      <text:p text:style-name="P11"><text:tab/>На основании изложенного, учитывая характер и обстоятельства совершенного правонарушения, руководствуясь статьей 4.1.1, частью 10<text:line-break/>статьи 7.32.4, а также статьями 23.48, 29.9, 29.10 КоАП,</text:p>
      <text:p text:style-name="P11"/>
      <text:p text:style-name="P12"><text:soft-page-break/>ПОСТАНОВИЛ:</text:p>
      <text:p text:style-name="P12"/>
      <text:p text:style-name="P10"><text:span text:style-name="T32"><text:tab/></text:span><text:span text:style-name="T28">1.</text:span><text:span text:style-name="T32"> </text:span><text:span text:style-name="T28">Признать </text:span><text:span text:style-name="Основной_20_шрифт_20_абзаца"><text:span text:style-name="T29">ООО «Центр реализации»</text:span></text:span><text:span text:style-name="T4"> </text:span><text:span text:style-name="Основной_20_шрифт_20_абзаца"><text:span text:style-name="T2">(119019, г. Москва, Нащокинский пер., д. 14; ОГРН 5147746186704; ИНН 7704875918; КПП 770401001; дата регистрации в качестве юридического лица – 06.10.2014)</text:span></text:span><text:span text:style-name="T31"> </text:span><text:span text:style-name="T28">виновным в совершении административного правонарушения, ответственность за которое предусмотрена частью 10 статьи 7.32.4 КоАП, </text:span></text:p>
      <text:p text:style-name="P10"><text:span text:style-name="T28"><text:tab/>2.</text:span><text:span text:style-name="T36"> </text:span><text:span text:style-name="T61">В соответствии со статьей 4.1.1. Кодекса Российской Федерации об административных правонарушениях назначить обществу с ограниченной ответственностью </text:span><text:span text:style-name="Основной_20_шрифт_20_абзаца"><text:span text:style-name="T29">ООО «Центр реализации»</text:span></text:span><text:span text:style-name="Основной_20_шрифт_20_абзаца"><text:span text:style-name="T36"> </text:span></text:span><text:span text:style-name="T61">меру административного наказания в виде предупреждения, выраженного в официальном порицании за нарушение требований части 10 статьи 7.32.4 Кодекса Российской Федерации об административных правонарушениях.</text:span></text:p>
      <text:p text:style-name="P18"><text:span text:style-name="Основной_20_шрифт_20_абзаца"><text:span text:style-name="T6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8"><text:span text:style-name="Основной_20_шрифт_20_абзаца"><text:span text:style-name="T6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3F4E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1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179(1) </text:p></draw:text-box></draw:frame><draw:frame draw:style-name="Mfr2" draw:name="SpdBarcode" text:anchor-type="paragraph" svg:x="0cm" svg:width="3.6cm" svg:height="0.78cm" draw:z-index="7"><draw:image xlink:href="Pictures/10000201000000780000001A23F4EA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8:33:22.64</meta:creation-date>
    <meta:generator>OpenOffice.org/3.4.1$Win32 OpenOffice.org_project/341m1$Build-9593</meta:generator>
    <dc:date>2018-01-15T14:08:15.56</dc:date>
    <meta:print-date>2018-01-11T13:21:41.59</meta:print-date>
    <meta:document-statistic meta:table-count="0" meta:image-count="1" meta:object-count="0" meta:page-count="7" meta:paragraph-count="58" meta:word-count="2002" meta:character-count="16524"/>
    <meta:user-defined meta:name="Поле 1"/>
    <meta:user-defined meta:name="Поле 2"/>
    <meta:user-defined meta:name="Поле 3"/>
    <meta:user-defined meta:name="Поле 4"/>
  </office:meta>
</office:document-meta>
</file>