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03117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1" fo:font-size="14pt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1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1" fo:font-size="14pt" fo:font-style="normal" fo:font-weight="normal"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1" fo:font-size="14pt" fo:font-style="normal" fo:font-weight="normal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line-height="106%" fo:text-align="justify" style:justify-single-word="false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background-color="#ffffff"/>
    </style:style>
    <style:style style:name="T4" style:family="text">
      <style:text-properties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language="ru" fo:country="RU" fo:background-color="#ffffff"/>
    </style:style>
    <style:style style:name="T7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заявления ООО &quot;Коммунальные системы &quot;Кощино&quot; о разногласиях в сфере водоснабжения и водоотведения с РЭК Смоленской области  без движения (рег №201409/17 от 28.12.2017)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2e65890f-ba22-4b18-8c64-25f4472fad4d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">
        <draw:text-box fo:min-height="0.527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4"/>
      <text:p text:style-name="P5">УВЕДОМЛЕНИЕ</text:p>
      <text:p text:style-name="P5"/>
      <text:p text:style-name="P9"><text:span text:style-name="T2">ФАС России рассмотрены заявления Общества с ограниченной ответственностью «Коммунальные системы «Кощино» (далее – Заявитель, <text:s text:c="15"/></text:span><text:span text:style-name="T3">регулируемая организация</text:span><text:span text:style-name="T2">) о разногласиях в области государственного регулирования тарифов в сфере водоснабжения и водоотведения с Департаментом Смоленской области по энергетике, энергоэффективности и тарифной политике <text:s text:c="25"/>(исх. от 21.12.2017 № 318, вх. от 28.12.2017 рег. № </text:span><text:span text:style-name="T1">201409/17; исх. от 21.12.2017 <text:s text:c="17"/>№ 320, вх. от 09.01.2018 рег. № 1218/18</text:span><text:span text:style-name="T2">) и сообщает следующее.</text:span></text:p>
      <text:p text:style-name="P10"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 (далее – Правила рассмотрения разногласий). </text:p>
      <text:p text:style-name="P8"><text:span text:style-name="T6">В соответствии с пунктом</text:span><text:span text:style-name="T5"> 3 Правил рассмотрения разногласий одновременно</text:span> с представлением заявления о разногласиях в ФАС России заявителем представляется документ, подтверждающий направление копии заявления о разногласиях и обосновывающих материалов в регулирующий орган, решение которого оспаривается в заявлении о разногласиях, а также копия платежного документа, подтверждающего уплату предусмотренной законодательством Российской Федерации о налогах и сборах государственной пошлины за принятие решения в отношении установленных тарифов и надбавок по разногласиям.</text:p>
      <text:p text:style-name="P8">ФАС России отмечает, что в материалах, представленных ООО «Коммунальные системы «Кощино» с заявлениями о разногласиях, отсутствуют документы, подтверждающие факт направления копии заявлений о <text:soft-page-break/>разногласиях и обосновывающих материалов в регулирующий орган, а также уплаты государственной пошлины по каждому заявлению.</text:p>
      <text:p text:style-name="P11">Федеральная антимонопольная служба дополнительно сообщает, что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10">На основании вышеизложенного, в связи с тем, что поступившие заявления и прилагаемые к заявлениям 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сообщает Вам об оставлении заявлений о разногласиях в области государственного регулирования тарифов в сфере водоснабжения и водоотведения между ООО «Коммунальные системы «Кощино» и Департаментом Смоленской области по энергетике, энергоэффективности, тарифной политике (исх. от 21.12.2017 № 318, вх. от 28.12.2017 рег. № <text:span text:style-name="T4">201409/17; исх. от 21.12.2017 № 320, вх. от 09.01.2018 рег. <text:s text:c="18"/>№ 1218/18</text:span>)  без движения.</text:p>
      <text:p text:style-name="P10">Одновременно ФАС России информирует, что в соответствии с пунктом 6 Правил рассмотрения разногласий ООО «Коммунальные системы «Кощино» вправе в течение 10 рабочих дней с даты получения настоящего уведомления об оставлении заявлений без движения представить в Федеральную антимонопольную службу документы, в которых устранены указанные несоответствия.</text:p>
      <text:p text:style-name="P10">В случае, если такие несоответствия будут устранены ООО «Коммунальные системы «Кощино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й к рассмотрению.</text:p>
      <text:p text:style-name="P11">В случае неустранения указанных в уведомлении об оставлении заявлений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й.</text:p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103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8-61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616(3) </text:p></draw:text-box></draw:frame><draw:frame draw:style-name="Mfr2" draw:name="SpdBarcode" text:anchor-type="paragraph" svg:x="0cm" svg:width="3.6cm" svg:height="0.78cm" draw:z-index="7"><draw:image xlink:href="Pictures/10000201000000780000001A7710311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1-15T14:17:47.07</dc:date>
    <meta:editing-duration>PT16M6S</meta:editing-duration>
    <meta:editing-cycles>3</meta:editing-cycles>
    <meta:generator>OpenOffice.org/3.4.1$Win32 OpenOffice.org_project/341m1$Build-9593</meta:generator>
    <meta:print-date>2018-01-10T11:14:08.47</meta:print-date>
    <meta:document-statistic meta:table-count="2" meta:image-count="3" meta:object-count="0" meta:page-count="2" meta:paragraph-count="13" meta:word-count="457" meta:character-count="3782"/>
    <meta:user-defined meta:name="Поле 1"/>
    <meta:user-defined meta:name="Поле 2"/>
    <meta:user-defined meta:name="Поле 3"/>
    <meta:user-defined meta:name="Поле 4"/>
  </office:meta>
</office:document-meta>
</file>