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1114B64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06cm" fo:text-align="justify" style:justify-single-word="false" fo:text-indent="1.251cm" style:auto-text-indent="false"/>
      <style:text-properties style:font-name="Times New Roman" fo:font-size="14pt" fo:background-color="#ffff00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fo:font-style="normal" fo:font-weight="normal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1pt" fo:background-color="#ffffff" style:font-size-asian="11pt" style:font-size-complex="11pt"/>
    </style:style>
    <style:style style:name="P24" style:family="paragraph" style:parent-style-name="Footer" style:master-page-name="First_20_Page">
      <style:paragraph-properties fo:text-align="justify" style:justify-single-word="false" style:page-number="auto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ru" fo:country="RU" fo:background-color="#ffffff" style:font-size-asian="14pt" style:font-size-complex="14pt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заявления ООО &quot;Карелводоканал&quot; о разногласиях к Государственному комитету Республики Карелия по ценам и тарифам (исх. от 18.12.2017 №1/ф, вх от 28.12.2017 № 200482/17) без движения (в 1 Заявлении 2 вида тарифов, пошлина оплачена одна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8e8dce9f-dbc3-4868-af3a-6e43f09c711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0.557cm">
          <text:p text:style-name="P20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6"/>
      <text:p text:style-name="Standard"/>
      <text:p text:style-name="P10">УВЕДОМЛЕНИЕ</text:p>
      <text:p text:style-name="P11"/>
      <text:p text:style-name="P12"><text:tab/><text:span text:style-name="T1">ФАС России рассмотрено заявление</text:span><text:span text:style-name="T3"> </text:span><text:span text:style-name="T4">ООО</text:span><text:span text:style-name="T3"> «Карелводоканал» (далее – Заявитель, регулируемая организация) о разногласиях в области государственного регулирования тарифов в сфере водоснабжения и водоотведения к Государственному комитету Республики Карелия по ценам и тарифам (далее – орган регулирования, Комитет) (исх. от 18.12.2017 № 1/ф, вх. от 28.12.2017 № 200482/17) и сообщает следующее.</text:span></text:p>
      <text:p text:style-name="P13"><text:tab/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 (далее – Правила рассмотрения разногласий). </text:p>
      <text:p text:style-name="P13"><text:tab/>Федеральная антимонопольная служба сообщает, что заявление о разногласиях представляется в ФАС России по каждому оспариваемому заявителем виду деятельности и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2"><text:span text:style-name="T3"><text:tab/>Таким образом, </text:span><text:span text:style-name="T4">ООО</text:span><text:span text:style-name="T3"> «Карелводоканал» необходимо подать заявление о рассмотрении разногласий по каждому виду деятельности отдельно (то есть отдельно по водоснабжению и водоотведению) и дополнительно оплатить государственную пошлину по каждому оспариваемому заявителем виду деятельности.</text:span></text:p>
      <text:p text:style-name="P19">ФАС России также обращает внимание на отсутствие в приложении к <text:soft-page-break/>заявлению о разногласиях ООО «Карелводоканал»<text:span text:style-name="T6"> </text:span>обосновывающих материалов по оспариваемым статьям затрат.</text:p>
      <text:p text:style-name="P18"><text:span text:style-name="T3">В связи с тем, что поступившее заявление и прилагаемые к заявлению</text:span><text:span text:style-name="T2"> </text:span><text:span text:style-name="T3">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уведомляет об оставлении заявления о разногласиях в области государственного регулирования тарифов в сфере водоснабжения и водоотведения между </text:span><text:span text:style-name="T4">ООО</text:span><text:span text:style-name="T3"> «Карелводоканал»</text:span><text:span text:style-name="T2"> и </text:span><text:span text:style-name="T3">Государственным комитетом Республики Карелия по ценам и тарифам (исх. от 18.12.2017 № 1/ф, <text:s text:c="25"/>вх. от 28.12.2017 № 200482/17)</text:span><text:span text:style-name="T2"> без движения.</text:span></text:p>
      <text:p text:style-name="P15"><text:span text:style-name="T2"><text:tab/>Одновременно ФАС России информирует, что в соответствии с пунктом 6 Правил рассмотрения разногласий </text:span><text:span text:style-name="T4">ООО</text:span><text:span text:style-name="T3"> «Карелводоканал»</text:span><text:span text:style-name="T2">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span></text:p>
      <text:p text:style-name="P14"><text:tab/>В случае если такие несоответствия будут устранены <text:span text:style-name="T5">ООО</text:span><text:span text:style-name="T1"> «Карелводоканал»</text:span>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14"><text:tab/>В случае неустранения указанных в уведомлении об оставлении заявления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p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1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14B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8-442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442(1) </text:p></draw:text-box></draw:frame><draw:frame draw:style-name="Mfr2" draw:name="SpdBarcode" text:anchor-type="paragraph" svg:x="0cm" svg:width="3.6cm" svg:height="0.78cm" draw:z-index="7"><draw:image xlink:href="Pictures/10000201000000780000001A1114B642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15T14:19:32.3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2" meta:paragraph-count="14" meta:word-count="385" meta:character-count="3138"/>
    <meta:user-defined meta:name="Поле 1"/>
    <meta:user-defined meta:name="Поле 2"/>
    <meta:user-defined meta:name="Поле 3"/>
    <meta:user-defined meta:name="Поле 4"/>
  </office:meta>
</office:document-meta>
</file>