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162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ce37d-7ffc-4cbb-aa0a-3b94c117bdf5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8.12.2017 № 20-4-4058940-с, и приняла решение согласовать предельную отпускную цену держателя или владельца регистрационного удостоверения лекарственного препарата Вифор Фрезениус Медикал Кеа Ренал Фарма Лтд. (Швейцария), Пр.,Перв.уп.,Втор.уп. - «Вифор С.А.» (Швейцария), Вып.к. - «Вифор (Интернэшнл) Инк.» (Швейцар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Вельфоро 500 (МНН - Комплекс <text:span text:style-name="T4">β</text:span>-железа (III) оксигидроксида, сахарозы и крахмала), таблетки жевательные, <text:s/>500 мг, 90 шт. - флаконы (1) - пачки картонные<text:span text:style-name="T2">, в размере 9476,14 руб.</text:span></text:p>
      <text:p text:style-name="P13"/>
      <text:p text:style-name="P12"/>
      <text:p text:style-name="P1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E162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482(1) </text:p></draw:text-box></draw:frame><draw:frame draw:style-name="Mfr2" draw:name="SpdBarcode" text:anchor-type="paragraph" svg:x="0cm" svg:width="3.6cm" svg:height="0.78cm" draw:z-index="1"><draw:image xlink:href="Pictures/10000201000000780000001AA2E162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1M12S</meta:editing-duration>
    <meta:editing-cycles>32</meta:editing-cycles>
    <dc:date>2018-01-15T14:21:50.35</dc:date>
    <meta:document-statistic meta:table-count="0" meta:image-count="1" meta:object-count="0" meta:page-count="1" meta:paragraph-count="10" meta:word-count="146" meta:character-count="1268"/>
    <meta:user-defined meta:name="Поле 1"/>
    <meta:user-defined meta:name="Поле 2"/>
    <meta:user-defined meta:name="Поле 3"/>
    <meta:user-defined meta:name="Поле 4"/>
  </office:meta>
</office:document-meta>
</file>