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83852C.png"/>
  <manifest:file-entry manifest:media-type="image/png" manifest:full-path="Pictures/10000201000000780000001AC453A8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6%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 срока рассмотрения ходатайства о даче согласия на заключение соглашения" text:name="Annotation"/>
        <text:user-field-decl office:value-type="string" office:string-value="А.Г. Цыганов" text:name="PredsedatelIOF"/>
        <text:user-field-decl office:value-type="string" office:string-value="8(499)755-23-23 вн.088-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81c703a6-1c62-4eec-8fb1-a96a0649a71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20">РЕШЕНИЕ</text:p>
      <text:p text:style-name="P10">о продлении срока рассмотрения ходатайства</text:p>
      <text:p text:style-name="P9"> </text:p>
      <text:p text:style-name="P11">В Федеральную антимонопольную службу поступило ходатайство Компании «Оллтек Денмарк АпС» (место нахождения: Дания, 7100 Вайле, Скомагервай 2, бл. 1; основной вид деятельности – торговая и связанная с ней деятельность) и Компании «Витфосс А/С» (место нахождения: Дания, Копенгаген <text:span text:style-name="T1">V</text:span>, 1620 Аксельборг, Вестербругаде 4А; основные виды деятельности – производство и реализация премиксов и добавок для кормления животных) о получении предварительного согласия на заключение соглашения о совместной деятельности на территории Российской Федерации (далее — ходатайство), поданное в ФАС России в соответствии с пунктом 8 части 1 статьи 27 Федерального закона от 26.07.2006 № 135-ФЗ «О защите конкуренции». </text:p>
      <text:p text:style-name="P12"><text:span text:style-name="T2">В соответствии с пунктом 2 части 2 статьи 33 Федерального закона от 26.07.2006 № 135-ФЗ «О защите конкуренции» в связи с необходимостью дополнительного рассмотрения ходатайства для принятия решения по результатам </text:span><text:span text:style-name="T3">его </text:span><text:span text:style-name="T2">рассмотрения, ФАС России </text:span><text:span text:style-name="T3">продлила</text:span><text:span text:style-name="T2"> срок рассмотрения ходатайства на два месяца до 06.03.2018 года.</text:span></text:p>
      <text:p text:style-name="P11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  <text:p text:style-name="P6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7"/>
            <text:p text:style-name="P4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8385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8-451(2) </text:p></draw:text-box></draw:frame><draw:frame draw:style-name="Mfr2" draw:name="SpdBarcode" text:anchor-type="paragraph" svg:x="0cm" svg:width="3.6cm" svg:height="0.78cm" draw:z-index="5"><draw:image xlink:href="Pictures/10000201000000780000001AF683852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1-15T14:39:59.76</dc:date>
    <meta:editing-duration>PT1H41M17S</meta:editing-duration>
    <meta:editing-cycles>5</meta:editing-cycles>
    <meta:generator>OpenOffice.org/3.4.1$Win32 OpenOffice.org_project/341m1$Build-9593</meta:generator>
    <meta:print-date>2018-01-09T17:42:19.53</meta:print-date>
    <meta:document-statistic meta:table-count="2" meta:image-count="2" meta:object-count="0" meta:page-count="1" meta:paragraph-count="9" meta:word-count="148" meta:character-count="1099"/>
    <meta:user-defined meta:name="Поле 1"/>
    <meta:user-defined meta:name="Поле 2"/>
    <meta:user-defined meta:name="Поле 3"/>
    <meta:user-defined meta:name="Поле 4"/>
  </office:meta>
</office:document-meta>
</file>