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9AF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left="9.287cm" fo:margin-right="0cm" fo:margin-top="0cm" fo:margin-bottom="0cm" fo:orphans="2" fo:widows="2" fo:text-indent="0cm" style:auto-text-indent="false"/>
    </style:style>
    <style:style style:name="P9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54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/>
    </style:style>
    <style:style style:name="P15" style:family="paragraph" style:parent-style-name="Text_20_body">
      <style:paragraph-properties fo:margin-top="0cm" fo:margin-bottom="0cm" fo:orphans="2" fo:widows="2"/>
      <style:text-properties fo:font-style="normal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de" fo:country="DE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e66e9-1afa-4902-8d81-ac1852d4152c" text:name="BossProviderVariable"/>
      </text:user-field-decls>
      <text:p text:style-name="P14"><text:span text:style-name="T4">РЕШЕНИЕ</text:span>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13"/>
      <text:p text:style-name="P13"/>
      <text:p text:style-name="P13">Федеральная антимонопольная служба рассмотрела заявление ООО «Каркаде» (местонахождение: 109004, г. Москва, ул. Станиславского, д. 21,<text:line-break/>стр. 3; основной вид деятельности: лизинговая деятельность) и ООО «СК «Согласие» (местонахождение: ул. Гиляровского, д. 42, г. Москва, 129110; основной вид деятельности: страхование) о проверке соответствия проекта <text:span text:style-name="T3">Генерального договора страхования транспортных средств № 0002811-0803917/17ТЮЛ</text:span>, планируемого к заключению между ООО «Каркаде» и ООО «СК «Согласие» (далее – проект Генерального договора), (вх. № 192640/17 от 15.12.2017) требованиям антимонопольного законодательства и сообщает.</text:p>
      <text:p text:style-name="P13">Руководствуясь частью 3 статьи 35 Федерального закона от 26.07.2006 <text:s text:c="10"/>№135-ФЗ «О защите конкуренции» (далее – Закон о защите конкуренции), Федеральная антимонопольная служба приняла решение о соответствии проекта Генерального договора требованиям антимонопольного законодательства.</text:p>
      <text:p text:style-name="P13">Решение антимонопольного органа о соответствии проекта соглашения в письменной форме требованиям антимонопольного законодательства согласно части 6 статьи 35 Закона о защите конкуренции прекращает свое действие, если такое соглашение не достигнуто в течение года со дня принятия указанного решения.</text:p>
      <text:p text:style-name="P13">В соответствии с частью 8 статьи 35 Закона о защите конкуренции антимонопольный орган вправе отменить решение о соответствии проекта соглашения в письменной форме требованиям антимонопольного законодательства, в том числе в случае, если после принятия решения установлено, что при рассмотрении заявления хозяйствующего субъекта, имеющего намерение достичь соглашения, были представлены недостоверные сведения, а также, если изменились условия, послужившие основанием для признания проекта соглашения допустимым в соответствии со статьей 12 и<text:span text:style-name="T1">ли</text:span> 13 Закона о защите конкуренции.</text:p>
      <text:p text:style-name="P4"/>
      <text:p text:style-name="P4"/>
      <text:p text:style-name="P6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9A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4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0400(2) </text:p></draw:text-box></draw:frame><draw:frame draw:style-name="Mfr2" draw:name="SpdBarcode" text:anchor-type="paragraph" svg:x="0cm" svg:width="3.6cm" svg:height="0.78cm" draw:z-index="1"><draw:image xlink:href="Pictures/10000201000000780000001A8C09AF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2:58:22.62</meta:creation-date>
    <meta:generator>OpenOffice.org/3.4.1$Win32 OpenOffice.org_project/341m1$Build-9593</meta:generator>
    <dc:date>2018-01-15T14:41:34.69</dc:date>
    <meta:editing-duration>PT13M29S</meta:editing-duration>
    <meta:editing-cycles>2</meta:editing-cycles>
    <meta:print-date>2017-12-26T13:11:51.55</meta:print-date>
    <meta:document-statistic meta:table-count="0" meta:image-count="1" meta:object-count="0" meta:page-count="1" meta:paragraph-count="11" meta:word-count="230" meta:character-count="1918"/>
    <meta:user-defined meta:name="Поле 1"/>
    <meta:user-defined meta:name="Поле 2"/>
    <meta:user-defined meta:name="Поле 3"/>
    <meta:user-defined meta:name="Поле 4"/>
  </office:meta>
</office:document-meta>
</file>