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7DAC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style:font-name="serif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9.7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8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b211d7-31db-4a68-a74c-7d9f65f849c2" text:name="BossProviderVariable"/>
      </text:user-field-decls>
      <text:h text:style-name="P17" text:outline-level="1">УВЕДОМЛЕНИЕ</text:h>
      <text:h text:style-name="P7" text:outline-level="1">о времени и месте рассмотрения<text:span text:style-name="T1"> </text:span><text:span text:style-name="T2">дела № </text:span><text:span text:style-name="T7">4-14.9-1932/00-04-17</text:span></text:h>
      <text:p text:style-name="P18"><text:s/>об административном правонарушении</text:p>
      <text:h text:style-name="P7" text:outline-level="1"/>
      <text:p text:style-name="P11"><text:span text:style-name="T3">Настоящим ФАС России уведомляет, что рассмотрение дела № </text:span><text:span text:style-name="Основной_20_шрифт_20_абзаца"><text:span text:style-name="T6">4-14.9-1932/00-04-17</text:span></text:span><text:span text:style-name="T3"> об административном правонарушении, возбужденного в отношении </text:span><text:span text:style-name="T5">&lt;...&gt; </text:span><text:span text:style-name="T3">состоится </text:span><text:span text:style-name="T4">«25» января 2018</text:span><text:span text:style-name="T3"> в 12 часов 00 минут по адресу: 125993, г. Москва, ул. Садовая-Кудринская, д. 11, этаж 4, каб. 233.</text:span></text:p>
      <text:p text:style-name="P12">Дополнительно сообщаем, что для прохода в здание необходимо заранее заказать пропуск, позвонив по телефону: 8-(499)755-23-23 (доб. 088-251).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7DAC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819(1) </text:p></draw:text-box></draw:frame><draw:frame draw:style-name="Mfr2" draw:name="SpdBarcode" text:anchor-type="paragraph" svg:x="0cm" svg:width="3.6cm" svg:height="0.78cm" draw:z-index="1"><draw:image xlink:href="Pictures/10000201000000780000001A6E7DAC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0:22:48.50</meta:creation-date>
    <meta:generator>OpenOffice.org/3.4.1$Win32 OpenOffice.org_project/341m1$Build-9593</meta:generator>
    <dc:date>2018-01-15T14:49:29.22</dc:date>
    <meta:document-statistic meta:table-count="0" meta:image-count="1" meta:object-count="0" meta:page-count="1" meta:paragraph-count="6" meta:word-count="68" meta:character-count="528"/>
    <meta:user-defined meta:name="Поле 1"/>
    <meta:user-defined meta:name="Поле 2"/>
    <meta:user-defined meta:name="Поле 3"/>
    <meta:user-defined meta:name="Поле 4"/>
  </office:meta>
</office:document-meta>
</file>