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AD9C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5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9.329cm" fo:margin-right="0cm" fo:margin-top="0cm" fo:margin-bottom="0cm" fo:line-height="105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329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language="ru" fo:country="RU" style:text-underline-style="none" fo:background-color="transparent"/>
    </style:style>
    <style:style style:name="T1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5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1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language="ru" fo:country="RU" style:text-underline-style="none" fo:background-color="transparen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b293c-a434-4f21-9fa4-5407abf837f3" text:name="BossProviderVariable"/>
      </text:user-field-decls>
      <text:p text:style-name="P24"><text:span text:style-name="T26">ОПРЕДЕЛЕНИЕ</text:span></text:p>
      <text:p text:style-name="P9">о продлении срока и об отложении рассмотрения дела </text:p>
      <text:p text:style-name="P8"><text:span text:style-name="T11">об административном правонарушении </text:span>№<text:span text:style-name="T12"> </text:span><text:span text:style-name="T15">4-14.24-1991/00-02-17</text:span></text:p>
      <text:p text:style-name="P8"/>
      <text:p text:style-name="P10"><text:span text:style-name="T19">«11» января 2018 </text:span>г.<text:tab/> <text:s text:c="4"/>г. Москва</text:p>
      <text:p text:style-name="P10"/>
      <text:p text:style-name="P13"><text:span text:style-name="T13">Я, </text:span><text:span text:style-name="T20">заместитель начальника Правового управления Федеральной антимонопольной службы  Крюков Алексей Сергеевич</text:span><text:span text:style-name="T13">, рассмотрев материалы дела об административном правонарушении № </text:span><text:span text:style-name="T16">4-14.24-1991/00-02-17</text:span><text:span text:style-name="T13">,</text:span><text:span text:style-name="T23"> </text:span><text:span text:style-name="T24">возбужденного в отношении </text:span><text:span text:style-name="Основной_20_шрифт_20_абзаца"><text:span text:style-name="T22">акционерного общества «Антипинский нефтеперерабатывающий завод» (адрес местонахождения: 625047, Россия, <text:s text:c="16"/>г. Тюмень, 6 км Старого Тобольского тракта, 20; ОГРН: 1047200609202; <text:s text:c="17"/>ИНН: 7204084481)</text:span></text:span><text:span text:style-name="T14">,</text:span></text:p>
      <text:p text:style-name="P14"/>
      <text:p text:style-name="P18">УСТАНОВИЛ:</text:p>
      <text:p text:style-name="P20"> </text:p>
      <text:p text:style-name="P21">Необходимость в дополнительном выяснении обстоятельств дела об административном правонарушении № <text:span text:style-name="T17">4-14.24-1991/00-02-17</text:span><text:span text:style-name="T25">.</text:span></text:p>
      <text:p text:style-name="P21"><text:span text:style-name="T25">Руководствуясь частью 2 статьи 29.6 Кодекса Российской Федерации об </text:span><text:span text:style-name="T25">административных правонарушениях,</text:span></text:p>
      <text:p text:style-name="P19">ОПРЕДЕЛИЛ:</text:p>
      <text:p text:style-name="P22"/>
      <text:list xml:id="list3826112389640856184" text:style-name="L1">
        <text:list-item>
          <text:list>
            <text:list-item>
              <text:list>
                <text:list-item>
                  <text:p text:style-name="P25"><text:span text:style-name="T23">Продлить срок рассмотрения дела об административном правонарушении </text:span><text:span text:style-name="T21">№ </text:span><text:span text:style-name="Основной_20_шрифт_20_абзаца"><text:span text:style-name="T18">4-14.24-1991/00-02-17</text:span></text:span><text:span text:style-name="T23"> до 11.02.2018.</text:span></text:p>
                </text:list-item>
                <text:list-item>
                  <text:p text:style-name="P25"><text:span text:style-name="T23">Рассмотрение дела об административном правонарушении<text:line-break/>№ </text:span><text:span text:style-name="Основной_20_шрифт_20_абзаца"><text:span text:style-name="T18">4-14.24-1991/00-02-17</text:span></text:span><text:span text:style-name="T23"> отложить.</text:span></text:p>
                </text:list-item>
                <text:list-item>
                  <text:p text:style-name="P25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14.24-1991/00-02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08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11 часов 00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AD9C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648(1) </text:p></draw:text-box></draw:frame><draw:frame draw:style-name="Mfr2" draw:name="SpdBarcode" text:anchor-type="paragraph" svg:x="0cm" svg:width="3.6cm" svg:height="0.78cm" draw:z-index="1"><draw:image xlink:href="Pictures/10000201000000780000001AE8AD9C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6:19:22.04</meta:creation-date>
    <meta:generator>OpenOffice.org/3.4.1$Win32 OpenOffice.org_project/341m1$Build-9593</meta:generator>
    <dc:date>2018-01-15T16:18:48.30</dc:date>
    <meta:document-statistic meta:table-count="0" meta:image-count="1" meta:object-count="0" meta:page-count="1" meta:paragraph-count="16" meta:word-count="142" meta:character-count="1268"/>
    <meta:user-defined meta:name="Поле 1"/>
    <meta:user-defined meta:name="Поле 2"/>
    <meta:user-defined meta:name="Поле 3"/>
    <meta:user-defined meta:name="Поле 4"/>
  </office:meta>
</office:document-meta>
</file>