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171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8000001907349pt" fo:language="ru" fo:country="RU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8000001907349pt" fo:language="ru" fo:country="RU" fo:font-style="normal" style:text-underline-style="none" fo:font-weight="bold" fo:background-color="#ffffff" style:font-size-asian="13.8000001907349pt" style:font-style-asian="normal" style:font-weight-asian="bold" style:font-size-complex="13.8000001907349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bold" fo:background-color="#ffffff" style:font-name-asian="Arial1" style:font-size-asian="13.8000001907349pt" style:font-style-asian="normal" style:font-weight-asian="bold" style:font-name-complex="Arial1" style:font-size-complex="13.8000001907349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8000001907349pt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8000001907349pt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8000001907349p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26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8000001907349pt" style:font-name-asian="TimesNewRomanPSMT" style:font-size-asian="13.8000001907349pt" style:font-name-complex="TimesNewRomanPSMT" style:font-size-complex="13.8000001907349pt"/>
    </style:style>
    <style:style style:name="P27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8000001907349pt" fo:language="en" fo:country="US" style:font-name-asian="TimesNewRomanPSMT" style:font-size-asian="13.8000001907349pt" style:font-name-complex="TimesNewRomanPSMT" style:font-size-complex="13.8000001907349pt"/>
    </style:style>
    <style:style style:name="P28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9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3.8000001907349pt" style:font-size-asian="13.8000001907349pt" style:font-size-complex="13.8000001907349pt"/>
    </style:style>
    <style:style style:name="P30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31" style:family="paragraph" style:parent-style-name="Standard" style:master-page-name="First_20_Page">
      <style:paragraph-properties fo:margin-left="9.763cm" fo:margin-right="0cm" fo:margin-top="0cm" fo:margin-bottom="0cm" fo:line-height="100%" fo:text-align="start" style:justify-single-word="false" fo:text-indent="0cm" style:auto-text-indent="false" style:page-number="auto"/>
      <style:text-properties fo:color="#222222" style:font-name="Times New Roman" fo:font-size="14pt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222222" style:font-name="Times New Roman" fo:font-size="13.8000001907349pt" fo:language="ru" fo:country="RU" fo:font-style="normal" style:text-underline-style="none" fo:font-weight="bold" style:font-size-asian="13.8000001907349pt" style:font-style-asian="normal" style:font-weight-asian="normal" style:font-size-complex="13.8000001907349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8000001907349pt" fo:language="ru" fo:country="RU" fo:font-style="normal" style:text-underline-style="none" fo:font-weight="normal" fo:background-color="#ffffff" style:font-size-asian="13.8000001907349pt" style:font-style-asian="normal" style:font-weight-asian="normal" style:font-size-complex="13.800000190734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background-color="#ffffff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-asian="Arial1" style:font-name-complex="Arial1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style:font-name-asian="Arial1" style:font-name-complex="Arial1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fo:language="de" fo:country="DE" fo:font-style="normal" style:text-underline-style="none" fo:background-color="#ffffff" style:font-name-asian="Arial1" style:font-style-asian="normal" style:font-name-complex="Arial1" style:font-style-complex="normal"/>
    </style:style>
    <style:style style:name="T1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dd1e2-ccfe-4642-b341-d4284bb72e36" text:name="BossProviderVariable"/>
      </text:user-field-decls>
      <text:p text:style-name="P31"/>
      <text:p text:style-name="P33">ОПРЕДЕЛЕНИЕ </text:p>
      <text:p text:style-name="P10"><text:span text:style-name="T2">об отказе в принятии к рассмотрению</text:span> жалобы <text:span text:style-name="T5">на определение Краснодарского УФАС России от 22.03.2017 № 5557/6</text:span></text:p>
      <text:p text:style-name="P10"/>
      <text:p text:style-name="P9">«12» января 2018                             <text:s text:c="4"/>         <text:s text:c="5"/>      <text:s text:c="8"/>                          <text:s text:c="5"/>г. Москва</text:p>
      <text:p text:style-name="P9"/>
      <text:p text:style-name="P13">Я,<text:span text:style-name="T1"> Заместитель руководителя Федеральной антимонопольной службы Пузыревский Сергей Анатольевич</text:span>, рассмотрев материалы жалобы (вх. от 06.07.2017 № 102185-ЭП/17) <text:span text:style-name="T18">&lt;...&gt;</text:span><text:span text:style-name="T16"> на </text:span><text:span text:style-name="T5">определение Краснодарского УФАС России от 22.03.2017 № 5557/6 об отказе в возбуждении дела об административном правонарушении в отношении АО «Газпром газораспределение Краснодар»</text:span><text:span text:style-name="T16"> (</text:span><text:span text:style-name="T3">далее — Определение Краснодарского УФАС России)</text:span><text:span text:style-name="T16">, </text:span></text:p>
      <text:p text:style-name="P5"/>
      <text:p text:style-name="P6">УСТАНОВИЛ:</text:p>
      <text:p text:style-name="P30"/>
      <text:p text:style-name="P14">В Краснодарское УФАС России поступило обращение <text:span text:style-name="T18">&lt;...&gt;</text:span> на действия АО <text:span text:style-name="T4">«Газпром газораспределение Краснодар», связанные с невыдачей договора на подключение (технологическое присоединение) объекта капитального строительства к газораспределительным сетям.</text:span></text:p>
      <text:p text:style-name="P14">По результатам рассмотрения указанного обращения Краснодарским УФАС России было вынесено определение <text:span text:style-name="T4">от 22.03.2017 № 5557/6 об отказе в </text:span><text:span text:style-name="T4">возбуждении дела об административном правонарушении.</text:span></text:p>
      <text:p text:style-name="P17">Не согласившись с вынесенным определением, Заявитель обратился в ФАС России с жалобой на Определение Краснодарского УФАС России (далее — Жалоба).</text:p>
      <text:p text:style-name="P18">Порядок рассмотрения жалоб на постановления (определения) по делам об административных правонарушениях определен главой 30 Кодекса Российской Федерации об административных правонарушениях (далее — КоАП).</text:p>
      <text:p text:style-name="P20">В соответствии с частью 1 статьи 30.3 КоАП жалоба, в том числе, на определение об отказе в возбуждении дела об административном правонарушении может быть подана в течение десяти суток со дня вручения или получения копии определения.</text:p>
      <text:p text:style-name="P20">Согласно сведениям, имеющимся в материалах дела по жалобе <text:span text:style-name="T18">&lt;...&gt;</text:span><text:span text:style-name="T7">, в том числе, представленным Краснодарским УФАС России, письменным пояснениям </text:span><text:span text:style-name="T12">&lt;...&gt;</text:span><text:span text:style-name="T7">, Определение Краснодарского УФАС России получено Заявителем 27.04.2017 по адресу электронной почты, указанному </text:span><text:span text:style-name="T12">&lt;...&gt;</text:span><text:span text:style-name="T7"> в обращении, направленном в Краснодарское УФАС России.</text:span></text:p>
      <text:p text:style-name="P21">Следовательно, срок обжалования истек 08.05.2017. </text:p>
      <text:p text:style-name="P24"><text:span text:style-name="T8">Как следует из материалов дела, </text:span><text:span text:style-name="T9">Жалоба </text:span><text:span text:style-name="T11">&lt;...&gt;</text:span><text:span text:style-name="T10"> направлена в ФАС России 04.07.2017.</text:span></text:p>
      <text:p text:style-name="P22"><text:soft-page-break/>Таким образом, Жалоба подана с нарушением срока обжалования, предусмотренного частью 1 статьи 30.3 КоАП.</text:p>
      <text:p text:style-name="P21">Согласно правовой позиции Конституционного Суда Российской Федерации, изложенной в Определении от 17.07.2012 № 1339-О, определяя срок для подачи жалобы на постановление (определение) по делу об административном правонарушении, законодатель допускает возможность восстановления данного срока в случае его пропуска по ходатайству лица, подающего жалобу. При этом круг лиц, имеющих право обратиться с такой жалобой и заявить ходатайство о восстановлении срока, ограничен лицами, указанными в статьях 25.1-25.5 и 25.11 КоАП.</text:p>
      <text:p text:style-name="P21">В силу части 1 статьи 24.4 КоАП заявленные участниками производства по делу об административном правонарушении ходатайства подлежат обязательному рассмотрению судьей, органом, должностным лицом, в производстве которых находится данное дело, что, однако, не предполагает их обязательное удовлетворение. </text:p>
      <text:p text:style-name="P21">При этом, указано, что пропуск срока должен быть обусловлен уважительными причинами.</text:p>
      <text:p text:style-name="P23"><text:span text:style-name="T7">Заявителем не приведено уважительных причин пропуска срока на подачу Жалобы, установленного </text:span><text:span text:style-name="T6">частью 1 статьи 30.3 КоАП.</text:span></text:p>
      <text:p text:style-name="P23">Вместе с тем, в соответствии с частью 1 статьи 30.12, статьей 30.14 КоАП, определение <text:span text:style-name="T6">об отказе в возбуждении дела об административном правонарушении</text:span>, может быть обжаловано в судебном порядке.</text:p>
      <text:p text:style-name="P19">Руководствуясь статьей 29.12, частью 1 статьи 30.3, статьей 30.4 КоАП,</text:p>
      <text:p text:style-name="P19">                 </text:p>
      <text:p text:style-name="P12">ОПРЕДЕЛИЛ:</text:p>
      <text:p text:style-name="P35"/>
      <text:p text:style-name="P16">отказать <text:span text:style-name="T18">&lt;...&gt; </text:span>в принятии к рассмотрению жалобы на <text:s text:c="2"/>определение Краснодарского УФАС России от 22.03.2017 № 5557/6 об отказе в возбуждении дела об административном правонарушении.</text:p>
      <text:p text:style-name="P16"/>
      <text:p text:style-name="P4">С.А. Пузыревский</text:p>
      <text:p text:style-name="P15"/>
      <text:p text:style-name="P2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171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553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1715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553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15539(1) </text:p></draw:text-box></draw:frame><draw:frame draw:style-name="Mfr2" draw:name="SpdBarcode" text:anchor-type="paragraph" svg:x="0cm" svg:width="3.6cm" svg:height="0.78cm" draw:z-index="4"><draw:image xlink:href="Pictures/10000201000000780000001A3B1715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5:09:23.65</meta:creation-date>
    <meta:generator>OpenOffice.org/3.4.1$Win32 OpenOffice.org_project/341m1$Build-9593</meta:generator>
    <dc:date>2018-01-15T16:44:25.95</dc:date>
    <meta:document-statistic meta:table-count="0" meta:image-count="2" meta:object-count="0" meta:page-count="2" meta:paragraph-count="28" meta:word-count="468" meta:character-count="3768"/>
    <meta:user-defined meta:name="Поле 1"/>
    <meta:user-defined meta:name="Поле 2"/>
    <meta:user-defined meta:name="Поле 3"/>
    <meta:user-defined meta:name="Поле 4"/>
  </office:meta>
</office:document-meta>
</file>