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583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language="ru" fo:country="RU" fo:background-color="transparent" style:font-size-asian="14pt" style:font-size-complex="14pt" fo:hyphenate="false" fo:hyphenation-remain-char-count="2" fo:hyphenation-push-char-count="2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472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style:line-height-at-leas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Heading_20_1">
      <style:paragraph-properties fo:margin-left="9.472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3" style:family="paragraph" style:parent-style-name="Heading_20_1">
      <style:paragraph-properties fo:margin-left="9.472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style:text-blinking="false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style:text-line-through-style="none" style:font-name="Times New Roman1" fo:font-style="normal" fo:font-weight="normal" style:text-blinking="false" fo:background-color="#ffffff"/>
    </style:style>
    <style:style style:name="T13" style:family="text">
      <style:text-properties fo:font-variant="normal" fo:text-transform="none" style:text-line-through-style="none" style:font-name="Times New Roman1" fo:letter-spacing="normal" fo:font-style="normal" fo:font-weight="normal" style:text-blinking="false" fo:background-color="#ffffff" style:font-style-asian="italic" style:font-style-complex="italic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7214e-98bf-4caa-aa78-e32100b4b5a7" text:name="BossProviderVariable"/>
      </text:user-field-decls>
      <text:p text:style-name="P20"/>
      <text:p text:style-name="P4">Уведомление о составлении протокола</text:p>
      <text:p text:style-name="P5"/>
      <text:p text:style-name="P18"/>
      <text:p text:style-name="P6"><text:span text:style-name="T14">Настоящим уведомляю, что в связи с неуплатой административного штрафа по делу об административном правонарушении № 4-14.9-1836/00-18-16, в срок установленный частью 1 статьи 32.2 Кодекса Российской Федерации об административных правонарушениях (далее - КоАП) </text:span><text:span text:style-name="T15">19.01.2018</text:span><text:span text:style-name="T14"> в 12:20 по адресу: </text:span><text:span text:style-name="T2">г. Москва, ул. Садовая-Кудринская, д. 11, этаж 1, каб. 130</text:span><text:span text:style-name="T16"> </text:span><text:span text:style-name="T14">будет составлен протокол об административном правонарушении, в </text:span><text:span text:style-name="T4">отношении <text:s text:c="13"/></text:span><text:span text:style-name="T8">&lt;...&gt;</text:span><text:span text:style-name="Основной_20_шрифт_20_абзаца"><text:span text:style-name="T6"> </text:span></text:span><text:span text:style-name="T14">по части <text:s/>1 статьи 20.25</text:span><text:span text:style-name="T17"> </text:span><text:span text:style-name="T14">КоАП.</text:span></text:p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0583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0583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9:17:41.41</meta:creation-date>
    <meta:generator>OpenOffice.org/3.4.1$Win32 OpenOffice.org_project/341m1$Build-9593</meta:generator>
    <dc:date>2018-01-15T16:46:46.76</dc:date>
    <meta:document-statistic meta:table-count="0" meta:image-count="1" meta:object-count="0" meta:page-count="1" meta:paragraph-count="4" meta:word-count="68" meta:character-count="531"/>
    <meta:user-defined meta:name="Поле 1"/>
    <meta:user-defined meta:name="Поле 2"/>
    <meta:user-defined meta:name="Поле 3"/>
    <meta:user-defined meta:name="Поле 4"/>
  </office:meta>
</office:document-meta>
</file>