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460C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c70df8-c5a7-4e17-90bc-f4c7902d7ff5" text:name="BossProviderVariable"/>
      </text:user-field-decls>
      <text:p text:style-name="P17"/>
      <text:p text:style-name="P16"/>
      <text:p text:style-name="P12">Уведомление о составлении протокола</text:p>
      <text:p text:style-name="P13"/>
      <text:p text:style-name="P2"/>
      <text:p text:style-name="P14"><text:span text:style-name="T11">Настоящим уведомляю, что в связи с неуплатой административного штрафа по делу об административном правонарушении № 4-14.9-1430/00-18-16, в срок установленный частью 1 статьи 32.2 Кодекса Российской Федерации об административных правонарушениях (далее - КоАП) </text:span><text:span text:style-name="T12">19.01.2018</text:span><text:span text:style-name="T11"> в 12:30 по адресу: </text:span><text:span text:style-name="T3">г. Москва, ул. Садовая-Кудринская, д. 11, этаж 1, каб. 130</text:span><text:span text:style-name="T13"> </text:span><text:span text:style-name="T11">будет составлен протокол об административном правонарушении, в </text:span><text:span text:style-name="T5">отношении <text:s text:c="13"/></text:span><text:span text:style-name="T10">&lt;...&gt; </text:span><text:span text:style-name="T11">по части <text:s/>1 статьи 20.25</text:span><text:span text:style-name="T14"> </text:span><text:span text:style-name="T11">КоАП.</text:span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9460C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9460C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9:40:15.05</meta:creation-date>
    <dc:date>2018-01-15T16:49:44</dc:date>
    <meta:editing-duration>PT2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7" meta:character-count="518"/>
    <meta:user-defined meta:name="Поле 1"/>
    <meta:user-defined meta:name="Поле 2"/>
    <meta:user-defined meta:name="Поле 3"/>
    <meta:user-defined meta:name="Поле 4"/>
  </office:meta>
</office:document-meta>
</file>