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D6BB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 style:family="paragraph" style:parent-style-name="Normal_20__28_Web_29_">
      <style:paragraph-properties fo:margin-top="0cm" fo:margin-bottom="0cm" fo:line-height="100%" fo:text-align="end" style:justify-single-word="false"/>
      <style:text-properties style:use-window-font-color="true" style:font-name="Times New Roman3"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style:style>
    <style:style style:name="P6"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Standard">
      <style:paragraph-properties fo:line-height="100%" fo:text-align="center" style:justify-single-word="false" style:text-autospace="non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9"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13"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1.492cm" style:auto-text-indent="false">
        <style:tab-stops/>
      </style:paragraph-properties>
      <style:text-properties fo:font-size="20pt" fo:font-weight="bold" fo:background-color="#ffffff" style:font-size-asian="20pt" style:font-size-complex="20pt"/>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ext-properties fo:background-color="#ffffff"/>
    </style:style>
    <style:style style:name="P20" style:family="paragraph" style:parent-style-name="Standard">
      <style:paragraph-properties fo:margin-left="0cm" fo:margin-right="0cm" fo:line-height="100%" fo:text-align="justify" style:justify-single-word="false" fo:text-indent="1.508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cm" fo:line-height="100%" fo:text-align="justify" style:justify-single-word="false" fo:text-indent="1.508cm" style:auto-text-indent="false" style:text-autospace="none"/>
      <style:text-properties fo:background-color="#ffffff"/>
    </style:style>
    <style:style style:name="P22"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5pt" fo:background-color="#ffffff" style:font-size-asian="15pt" style:font-size-complex="15pt"/>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3" fo:font-size="14pt" fo:language="ru" fo:country="RU" fo:background-color="#ffffff"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28"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30"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31"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fo:font-size="14pt"/>
    </style:style>
    <style:style style:name="P32"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33"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1" fo:font-size="14pt" fo:language="en" fo:country="US" fo:background-color="#ffffff" style:font-name-asian="Times New Roman1" style:font-size-asian="14pt" style:language-asian="en" style:country-asian="US" style:font-name-complex="Times New Roman1" style:font-size-complex="14pt"/>
    </style:style>
    <style:style style:name="P34"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35"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153cm" fo:margin-right="0cm" fo:margin-top="0cm" fo:margin-bottom="0cm" fo:line-height="100%" fo:text-align="justify" style:justify-single-word="false" fo:text-indent="1.353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153cm" fo:margin-right="0cm" fo:margin-top="0cm" fo:margin-bottom="0cm" fo:line-height="100%" fo:text-align="justify" style:justify-single-word="false" fo:text-indent="1.353cm" style:auto-text-indent="false"/>
    </style:style>
    <style:style style:name="P39"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40"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ffffff" style:font-name-asian="Times New Roman1" style:font-size-asian="14pt" style:font-name-complex="Times New Roman1"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905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weight="bold"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background-color="#ffffff"/>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54cm" style:auto-text-indent="false"/>
      <style:text-properties fo:font-size="14pt"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59" style:family="paragraph" style:parent-style-name="Standard">
      <style:paragraph-properties fo:margin-left="0cm" fo:margin-right="0cm" fo:margin-top="0cm" fo:margin-bottom="0cm" fo:line-height="100%" fo:text-align="justify" style:justify-single-word="false" fo:text-indent="1.519cm" style:auto-text-indent="false"/>
    </style:style>
    <style:style style:name="P60" style:family="paragraph" style:parent-style-name="Standard">
      <style:paragraph-properties fo:margin-left="0cm" fo:margin-right="0cm" fo:text-align="justify" style:justify-single-word="false" fo:text-indent="1.519cm" style:auto-text-indent="false" style:text-autospace="none"/>
    </style:style>
    <style:style style:name="P61"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pt" fo:font-weight="bold" fo:background-color="#ffffff"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ab-stops>
          <style:tab-stop style:position="2.096cm"/>
        </style:tab-stops>
      </style:paragraph-properties>
    </style:style>
    <style:style style:name="P63" style:family="paragraph" style:parent-style-name="Text_20_body" style:list-style-name="L2">
      <style:paragraph-properties fo:margin-left="0cm" fo:margin-right="0cm" fo:margin-top="0cm" fo:margin-bottom="0cm" fo:line-height="100%" fo:text-align="justify" style:justify-single-word="false" fo:text-indent="1.501cm" style:auto-text-indent="false"/>
    </style:style>
    <style:style style:name="P64" style:family="paragraph" style:parent-style-name="Text_20_body" style:list-style-name="L1">
      <style:paragraph-properties fo:margin-left="0.157cm" fo:margin-right="0cm" fo:margin-top="0cm" fo:margin-bottom="0cm" fo:line-height="100%" fo:text-align="justify" style:justify-single-word="false" fo:text-indent="1.415cm" style:auto-text-indent="false" fo:background-color="#ffffff" style:text-autospace="none">
        <style:tab-stops>
          <style:tab-stop style:position="2.168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style:text-underline-style="none" fo:background-color="#ffffff" style:font-size-asian="10pt" style:font-size-complex="10pt"/>
    </style:style>
    <style:style style:name="P66"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background-color="#ffffff" style:font-size-asian="14pt" style:font-size-complex="14pt"/>
    </style:style>
    <style:style style:name="P67"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68" style:family="paragraph" style:parent-style-name="Standard" style:list-style-name="L3">
      <style:paragraph-properties fo:margin-left="0.104cm" fo:margin-right="0cm" fo:margin-top="0cm" fo:margin-bottom="0cm" fo:line-height="100%" fo:text-align="justify" style:justify-single-word="false" fo:text-indent="1.545cm" style:auto-text-indent="false">
        <style:tab-stops>
          <style:tab-stop style:position="2.21cm"/>
        </style:tab-stops>
      </style:paragraph-properties>
      <style:text-properties fo:color="#000000" fo:font-size="14pt" fo:background-color="#ffffff"/>
    </style:style>
    <style:style style:name="P69" style:family="paragraph" style:parent-style-name="Standard" style:list-style-name="L4">
      <style:paragraph-properties fo:margin-left="0.104cm" fo:margin-right="0cm" fo:line-height="100%" fo:text-align="justify" style:justify-single-word="false" fo:text-indent="1.38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70" style:family="paragraph" style:parent-style-name="Standard" style:list-style-name="L4">
      <style:paragraph-properties fo:margin-left="0.026cm" fo:margin-right="0cm" fo:line-height="100%" fo:text-align="justify" style:justify-single-word="false" fo:text-indent="1.482cm" style:auto-text-indent="false" style:text-autospace="none">
        <style:tab-stops/>
      </style:paragraph-properties>
      <style:text-properties style:font-name="Times New Roman1" fo:font-size="14pt"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5"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2"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3"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style:text-line-through-style="none" style:text-position="0% 100%" style:font-name="Times New Roman1" fo:letter-spacing="normal" fo:language="en" fo:country="US" fo:font-style="normal" style:text-underline-style="none" fo:font-weight="normal" style:text-blinking="false"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text-line-through-style="none" style:text-position="0% 100%" style:font-name="Times New Roman" fo:letter-spacing="normal" fo:font-style="normal" style:text-underline-style="none" fo:font-weight="normal" fo:background-color="#ffffff" style:font-style-asian="normal" style:font-weight-asian="normal" style:font-style-complex="normal" style:font-weight-complex="normal"/>
    </style:style>
    <style:style style:name="T20"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5" style:family="text">
      <style:text-properties fo:color="#000000"/>
    </style:style>
    <style:style style:name="T36" style:family="text">
      <style:text-properties fo:color="#000000" style:font-name="Times New Roman CYR" fo:language="ru" fo:country="RU" style:font-name-asian="Times New Roman CYR" style:language-asian="ru" style:country-asian="RU" style:font-name-complex="Times New Roman CYR"/>
    </style:style>
    <style:style style:name="T3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8" style:family="text">
      <style:text-properties fo:color="#000000" style:font-name="Times New Roman" fo:font-size="14pt" fo:background-color="#ffffff" style:font-size-asian="14pt" style:font-size-complex="14pt"/>
    </style:style>
    <style:style style:name="T39" style:family="text">
      <style:text-properties fo:color="#000000" style:font-name="Times New Roman" fo:font-weight="normal" style:font-name-asian="Segoe Print" style:font-weight-asian="normal" style:font-name-complex="Segoe Print" style:font-weight-complex="normal"/>
    </style:style>
    <style:style style:name="T40" style:family="text">
      <style:text-properties fo:color="#000000" style:font-name="Times New Roman" fo:language="en" fo:country="US" fo:font-weight="normal" style:font-name-asian="Segoe Print" style:font-weight-asian="normal" style:font-name-complex="Segoe Print" style:font-weight-complex="normal"/>
    </style:style>
    <style:style style:name="T41"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42"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43" style:family="text">
      <style:text-properties fo:color="#000000" style:font-name="Times New Roman1" style:font-name-asian="Times New Roman1" style:font-name-complex="Times New Roman1"/>
    </style:style>
    <style:style style:name="T44" style:family="text">
      <style:text-properties fo:color="#000000" style:text-line-through-style="none" style:text-position="0% 100%" style:font-name="Times New Roman1" fo:font-size="14pt" fo:letter-spacing="normal" fo:language="ru" fo:country="RU" style:text-blinking="false" fo:background-color="#ffffff" style:font-name-asian="Times New Roman1" style:font-size-asian="14pt" style:language-asian="ru" style:country-asian="RU" style:font-name-complex="Times New Roman1" style:font-size-complex="14pt"/>
    </style:style>
    <style:style style:name="T45" style:family="text">
      <style:text-properties fo:color="#000000" style:text-line-through-style="none" style:text-position="0% 100%" style:font-name="Times New Roman1" fo:font-size="14pt" fo:letter-spacing="normal" style:text-blinking="false" fo:background-color="#ffffff" style:font-name-asian="Times New Roman1" style:font-size-asian="14pt" style:font-name-complex="Times New Roman1" style:font-size-complex="14pt"/>
    </style:style>
    <style:style style:name="T46" style:family="text">
      <style:text-properties fo:color="#000000" style:text-line-through-style="none" style:text-position="0% 100%" style:font-name="serif"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color="#000000" fo:language="ru" fo:country="RU" style:font-name-asian="Times New Roman1" style:language-asian="ru" style:country-asian="RU" style:font-name-complex="Times New Roman1"/>
    </style:style>
    <style:style style:name="T48"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49"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50" style:family="text">
      <style:text-properties style:use-window-font-color="true" style:font-name="Times New Roman" style:text-underline-style="none" fo:font-weight="normal" style:font-weight-asian="normal" style:font-weight-complex="normal"/>
    </style:style>
    <style:style style:name="T51" style:family="text">
      <style:text-properties style:use-window-font-color="true" style:font-name="Times New Roman"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font-name="serif"/>
    </style:style>
    <style:style style:name="T54" style:family="text">
      <style:text-properties style:font-name="Times New Roman" style:font-name-asian="Segoe Print" style:font-name-complex="Segoe Print"/>
    </style:style>
    <style:style style:name="T55" style:family="text">
      <style:text-properties fo:font-size="14pt" style:font-size-asian="14pt" style:font-size-complex="14pt"/>
    </style:style>
    <style:style style:name="T56" style:family="text">
      <style:text-properties fo:language="ru" fo:country="RU"/>
    </style:style>
    <style:style style:name="T57"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58" style:family="text">
      <style:text-properties fo:language="ru" fo:country="RU" style:language-asian="ru" style:country-asian="RU"/>
    </style:style>
    <style:style style:name="T59" style:family="text">
      <style:text-properties style:font-name="Times New Roman2"/>
    </style:style>
    <style:style style:name="T60" style:family="text">
      <style:text-properties style:text-line-through-style="none" style:text-position="0% 100%" fo:letter-spacing="normal" style:text-blinking="false"/>
    </style:style>
    <style:style style:name="T61" style:family="text">
      <style:text-properties style:text-line-through-style="none" style:text-position="0% 100%" fo:letter-spacing="normal" style:text-blinking="false" style:font-name-asian="Times New Roman" style:font-name-complex="Times New Roman"/>
    </style:style>
    <style:style style:name="T62" style:family="text">
      <style:text-properties style:text-line-through-style="none" style:text-position="0% 100%" style:font-name="Times New Roman" fo:letter-spacing="normal" style:text-blinking="false"/>
    </style:style>
    <style:style style:name="T63" style:family="text">
      <style:text-properties style:text-line-through-style="none" style:text-position="0% 100%" style:font-name="Times New Roman" fo:letter-spacing="normal" style:text-blinking="false" style:font-name-asian="Times New Roman" style:font-name-complex="Times New Roman"/>
    </style:style>
    <style:style style:name="T64"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style:font-name="Times New Roman1"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66" style:family="text">
      <style:text-properties style:font-name="Times New Roman1" style:font-name-asian="Times New Roman1" style:font-name-complex="Times New Roman1"/>
    </style:style>
    <style:style style:name="T6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ebd8ae-eca4-433d-942c-3296b3f80f43" text:name="BossProviderVariable"/>
      </text:user-field-decls>
      <text:p text:style-name="P61"/>
      <text:p text:style-name="P9"/>
      <text:p text:style-name="P51">РЕШЕНИЕ </text:p>
      <text:p text:style-name="P52">по делу № 223ФЗ-3/18 <text:span text:style-name="T36">о нарушении </text:span></text:p>
      <text:p text:style-name="P8">законодательства Российской Федерации </text:p>
      <text:p text:style-name="P8">о контрактной системе в сфере закупок</text:p>
      <text:p text:style-name="P51"/>
      <text:p text:style-name="P6">10.01.2018 <text:s text:c="105"/>Москва</text:p>
      <text:p text:style-name="P26">Комиссия Федеральной антимонопольной службы по контролю в сфере закупок в составе: <text:span text:style-name="Основной_20_шрифт_20_абзаца"><text:span text:style-name="T33">&lt;...&gt;</text:span></text:span></text:p>
      <text:p text:style-name="P17"><text:span text:style-name="T35">при участии представителей:</text:span><text:span text:style-name="T39"> </text:span><text:span text:style-name="T40">&lt;...&gt;</text:span></text:p>
      <text:p text:style-name="P19"><text:span text:style-name="T55">рассмотрев жалобу </text:span><text:span text:style-name="T48">ООО «Перспектива» от б/д № б/н, направленную письмом Московского УФАС России от 25.12.2017 № ИГ/67004/17-1, на действия (бездействие) заказчика АО «ГЗ «Пульсар» при проведении электронного аукциона на право заключения договора на выполнение строительно-монтажных работ, корпус 14, этажи 1 и 15, включая материалы и инженерное оборудование (извещение № 0473000007217000009)</text:span><text:span text:style-name="T55"> в соответствии со статьей 18.1 Федерального закона от 26.07.2006 № 135-ФЗ «О защите конкуренции» (далее - Закон о защите конкуренции),</text:span></text:p>
      <text:p text:style-name="P18"/>
      <text:p text:style-name="P16">У С Т А Н О В И Л А:</text:p>
      <text:p text:style-name="P18"/>
      <text:p text:style-name="P17">В ФАС России поступила жалоба <text:span text:style-name="T49">ООО «Перспектива» от б/д <text:s/>№ б/н, направленная письмом Московского УФАС России от 25.12.2017 <text:s text:c="33"/>№ ИГ/67004/17-1, <text:s/>на действия (бездействие) заказчика АО «ГЗ «Пульсар» при проведении электронного аукциона на право заключения договора на выполнение строительно-монтажных работ, корпус 14, этажи 1 и 15, включая материалы и инженерное оборудование <text:s/>(извещение № 0473000007217000009)</text:span><text:span text:style-name="T50"> </text:span>(далее — Аукцион, Жалоба).</text:p>
      <text:p text:style-name="P17">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oft-page-break/>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5"><text:span text:style-name="Основной_20_шрифт_20_абзаца"><text:span text:style-name="T52">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36">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21.11.2017;</text:p>
      <text:p text:style-name="P36">2)   начальная (максимальная) цена контракта – <text:s/>35 251 <text:s/>404 рубля;</text:p>
      <text:p text:style-name="P36">3) дата окончания подачи первых частей заявок — 20.12.2017;</text:p>
      <text:p text:style-name="P36">4)   дата проведения Аукциона – <text:span text:style-name="T56">25.12.2017</text:span>.</text:p>
      <text:p text:style-name="P29"><text:span text:style-name="Strong_20_Emphasis"><text:span text:style-name="T46">В ходе заседания Комиссией ФАС России </text:span></text:span><text:span text:style-name="Основной_20_шрифт_20_абзаца"><text:span text:style-name="T46">установлено, что закупка отменена Заказчиком 21.12.2017 в 18:05.</text:span></text:span></text:p>
      <text:p text:style-name="P10">Согласно Извещению источник финансирования закупки: федеральный бюджет, собственные средства Заказчика.</text:p>
      <text:p text:style-name="P23"><text:span text:style-name="Основной_20_шрифт_20_абзаца"><text:span text:style-name="T37">Из <text:s/>Жалобы следует, что при проведении Аукциона Заказчиком нарушены </text:span></text:span><text:span text:style-name="Основной_20_шрифт_20_абзаца"><text:span text:style-name="T41">положения Закона о контрактной системе, а именно:</text:span></text:span></text:p>
      <text:list xml:id="list2023990677231566566" text:style-name="L1">
        <text:list-item>
          <text:list>
            <text:list-item>
              <text:list>
                <text:list-item>
                  <text:p text:style-name="P62"><text:span text:style-name="Основной_20_шрифт_20_абзаца"><text:span text:style-name="T41">Заказчиком в проекте контракта Документации неправомерно установлено обязательное требование о согласовании <text:s/>привлекаемых субподрядных организации с Заказчиком;</text:span></text:span></text:p>
                </text:list-item>
                <text:list-item>
                  <text:p text:style-name="P62"><text:span text:style-name="Основной_20_шрифт_20_абзаца"><text:span text:style-name="T41">Заказчиком в ЕИС не размещена проектно-сметная документация в полном объеме;</text:span></text:span></text:p>
                </text:list-item>
                <text:list-item>
                  <text:p text:style-name="P64"><text:span text:style-name="Основной_20_шрифт_20_абзаца"><text:span text:style-name="T25">В проекте контракта Документации ненадлежащим образом установлена </text:span></text:span><text:span text:style-name="Основной_20_шрифт_20_абзаца"><text:span text:style-name="T26">ответственность сторон в соответствии с </text:span></text:span><text:span text:style-name="Основной_20_шрифт_20_абзаца"><text:span text:style-name="T27">Постановления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text:span></text:span><text:span text:style-name="Основной_20_шрифт_20_абзаца"><text:span text:style-name="T26">.</text:span></text:span></text:p>
                </text:list-item>
              </text:list>
            </text:list-item>
          </text:list>
        </text:list-item>
      </text:list>
      <text:p text:style-name="P15"><text:span text:style-name="Основной_20_шрифт_20_абзаца"><text:span text:style-name="T57">Рассмотрев информацию, <text:s/>документы размещенные в ЕИС, по данной закупке, Комиссия ФАС России установила следующее.</text:span></text:span></text:p>
      <text:list xml:id="list2490983952051397624" text:style-name="L2">
        <text:list-item>
          <text:list>
            <text:list-item>
              <text:list>
                <text:list-item>
                  <text:p text:style-name="P63"><text:span text:style-name="Основной_20_шрифт_20_абзаца"><text:span text:style-name="T24">Согласно Жалобе Заявителя, </text:span></text:span><text:span text:style-name="Основной_20_шрифт_20_абзаца"><text:span text:style-name="T26">Заказчиком в проекте контракта Документации неправомерно установлено обязательное требование о согласовании <text:s/>привлекаемых субподрядных организации с Заказчиком.</text:span></text:span></text:p>
                </text:list-item>
              </text:list>
            </text:list-item>
          </text:list>
        </text:list-item>
      </text:list>
      <text:p text:style-name="P59"><text:soft-page-break/><text:span text:style-name="Основной_20_шрифт_20_абзаца"><text:span text:style-name="T26">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span></text:p>
      <text:p text:style-name="P60"><text:span text:style-name="T42">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text:span><text:span text:style-name="T42">окончательным предложением участника закупки, с которым заключается контракт.</text:span></text:p>
      <text:p text:style-name="P67">Пунктом 4.1 Проекта контракта Документации предусмотрено, что Генподрядчик при исполнении контракта вправе <text:s/>с письменного разрешения Заказчика привлекать к выполнению работ субподрядные организации.</text:p>
      <text:p text:style-name="P39">Комиссия ФАС России приходит к выводу о том, что Документацией неправомерно установлено требование о согласовании с Заказчиком <text:s/>привлечение к выполнению работ <text:span text:style-name="T58">третьих лиц. </text:span></text:p>
      <text:p text:style-name="P41">Кроме того, участник закупки, отвечающий установленным Документацией требованиям, является субъектом предпринимательской деятельности, который вправе привлекать для исполнения обязательств привлечения к исполнению работ по контракту третьих лиц ограничивает генподрядчика в осуществлении предпринимательской деятельности.</text:p>
      <text:p text:style-name="P28">Указанное требование не предусмотрено частью 1 статьи 31 Закона о контрактной системе, и, следовательно, действия Заказчика, установившего в документации об Аукционе указанное требование, нарушают часть 6 статьи 31 Закона о контрактной системе.</text:p>
      <text:p text:style-name="P28">2.</text:p>
      <text:p text:style-name="P42">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44">Пунктом 1 части 1 статьи 33 Закона о контрактной системе установлено,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text:soft-page-break/>характеристик объекта закупки.</text:p>
      <text:p text:style-name="P44">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44">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4">Частью 6 статьи 52 Градостроительного кодекса Российской Федерации установлена обязанность лица, выполняющего работы по строительству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4">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46"><text:span text:style-name="T43">Согласно разделу № 1 Проекта контракта Документации </text:span><text:span text:style-name="T66">Генподрядчик обязуется в установленный контрактом срок по заданию Заказчика выполнить строительно-монтажные работы помещений Заказчика, расположенных по адресу: г. Москва, Окружной проезд, 27, корпус 14, этажи 1 и 15, (далее – «Работы») и передать результаты работ Заказчику, а Заказчик - принять и оплатить выполненные работы. </text:span><text:span text:style-name="T59">Генподрядчик проводит работы в соответствии с условиями контракта, техническим заданием.</text:span></text:p>
      <text:p text:style-name="P45">Вместе с тем, представитель Заявителя на заседание Комиссии ФАС России не явился, а также не представил документов, подтверждающих обоснованность довода.</text:p>
      <text:p text:style-name="P43">Учитывая изложенное, <text:s/>довод Заявителя не нашел своего подтверждения.</text:p>
      <text:p text:style-name="P12"><text:span text:style-name="Основной_20_шрифт_20_абзаца"><text:span text:style-name="T26">3. </text:span></text:span><text:span text:style-name="Основной_20_шрифт_20_абзаца"><text:span text:style-name="T44">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text:span></text:span><text:soft-page-break/><text:span text:style-name="Основной_20_шрифт_20_абзаца"><text:span text:style-name="T44">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20">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0">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1"><text:span text:style-name="T42">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 1042 «</text:span><text:span text:style-name="T55">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N 1063»</text:span><text:span text:style-name="T42"> (далее – Правила, Постановление № 1042).</text:span></text:p>
      <text:p text:style-name="P33">Вместе с тем, изучив проект государственного контракта <text:span text:style-name="T56">Д</text:span>окументации, Комиссия <text:span text:style-name="T56">ФАС России</text:span> установила, что в проекте контракта <text:span text:style-name="T56">Д</text:span>окументации ненадлежащим образом установлены размеры штрафов и пени, начисляемых в случае ненадлежащего исполнения контракта, а именно, не в соответствии с Постановлением № 1042.</text:p>
      <text:p text:style-name="P20"><text:soft-page-break/>Таким образом, вышеуказанные действия Заказчика нарушают части 5, 7, <text:s/>8 статьи 34 Закона о контрактной системе.</text:p>
      <text:p text:style-name="P11"><text:span text:style-name="Основной_20_шрифт_20_абзаца"><text:span text:style-name="T60">Кроме того, в рамках рассмотрения Жалобы Комиссией ФАС России выявлены следующие нарушения.</text:span></text:span></text:p>
      <text:p text:style-name="P11"><text:span text:style-name="Основной_20_шрифт_20_абзаца"><text:span text:style-name="T60">4. </text:span></text:span><text:span text:style-name="Основной_20_шрифт_20_абзаца"><text:span text:style-name="T62">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text:span></text:span><text:span text:style-name="Основной_20_шрифт_20_абзаца"><text:span text:style-name="T62">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40">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30">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0">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0">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text:soft-page-break/>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0">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4">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32"><text:span text:style-name="Основной_20_шрифт_20_абзаца"><text:span text:style-name="T3">Пунктом ИУЗ.14 Информационной карты Документации установлено, что участник закупки должен представить во второй части заявки копию выписки из единого  реестра членов саморегулируемой организации (СРО) по строительству, реконструкции, капитальному ремонту объектов капитального строительства, по форме, утвержденной Приказом Ростехнадзора от 16.02.2017 № 58. Выписка должна быть выдана не ранее чем за один месяц до даты окончания срока подачи заявок, который указан в извещении об электронном аукционе. </text:span></text:span></text:p>
      <text:p text:style-name="P32"><text:span text:style-name="Основной_20_шрифт_20_абзаца"><text:span text:style-name="T3">Учитывая, что законодательством Российской Федерации о контрактной системе в сфере закупок не предусмотрено, что выписка из реестра членов саморегулируемой организации должна быть действительна до даты окончания срока подачи заявок, следовательно, вышеуказанное требование к сроку </text:span></text:span><text:soft-page-break/><text:span text:style-name="Основной_20_шрифт_20_абзаца"><text:span text:style-name="T3">выписки из реестра членов СРО не соответствует требованиям законодательства Российской Федерации.</text:span></text:span></text:p>
      <text:p text:style-name="P23"><text:span text:style-name="T64">Таким образом, Комиссия ФАС России приходит к выводу, что Заказчиком неправомерно установлено требование Документации к сроку действия в</text:span><text:span text:style-name="Основной_20_шрифт_20_абзаца"><text:span text:style-name="T3">ыписки из единого  реестра членов СРО по строительству, реконструкции, капитальному ремонту объектов капитального строительства.</text:span></text:span></text:p>
      <text:p text:style-name="P11"><text:span text:style-name="Основной_20_шрифт_20_абзаца"><text:span text:style-name="T61">Указанные действия Заказчика не соответствуют пункту 1 части 1 статьи </text:span></text:span><text:span text:style-name="Основной_20_шрифт_20_абзаца"><text:span text:style-name="T61">31 Закона о контрактной системе и нарушают часть 6 статьи 66 Закона о контрактной системе. </text:span></text:span></text:p>
      <text:p text:style-name="P11"><text:span text:style-name="Основной_20_шрифт_20_абзаца"><text:span text:style-name="T61">5. </text:span></text:span><text:span text:style-name="Основной_20_шрифт_20_абзаца"><text:span text:style-name="T63">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text:span></text:span></text:p>
      <text:p text:style-name="P37">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p>
      <text:p text:style-name="P37">Постановлением Правительства Российской Федерации от 15.05.2017 <text:s text:c="17"/>№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 570) установл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подлежат включению заказчиком в документацию о закупке.</text:p>
      <text:p text:style-name="P38"><text:span text:style-name="T38">Пунктом ИУЗ. 13 Информационной карты Документации установлено, что у</text:span><text:span text:style-name="Основной_20_шрифт_20_абзаца"><text:span text:style-name="T28">частник Аукциона обязан выполнить самостоятельно без привлечения других лиц к исполнению своих обязательств по контракту, виды работ в соответствии с  Постановление Правительства РФ от 15.05.2017 N 570 «Об установлении видов и объемов работ по строительству, реконструкции </text:span></text:span><text:soft-page-break/><text:span text:style-name="Основной_20_шрифт_20_абзаца"><text:span text:style-name="T28">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text:span></text:span><text:span text:style-name="Основной_20_шрифт_20_абзаца"><text:span text:style-name="T28">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span></text:span></text:p>
      <text:p text:style-name="P31"><text:span text:style-name="Основной_20_шрифт_20_абзаца"><text:span text:style-name="T22">Вместе с тем, Заказчиком по данной закупке выступает акционерное общество. При этом общество не является государственным <text:s/>(муниципальным) заказчиком, который заключает соответствующие государственные (муниципальные) контракты.</text:span></text:span></text:p>
      <text:p text:style-name="P11"><text:span text:style-name="Основной_20_шрифт_20_абзаца"><text:span text:style-name="T63">Учитывая изложенное, Комиссия ФАС России приходит к выводу, что вышеуказанные действия Заказчика нарушают часть 2 статьи 110.2 Закона о </text:span></text:span><text:span text:style-name="Основной_20_шрифт_20_абзаца"><text:span text:style-name="T63">контрактной системе.</text:span></text:span></text:p>
      <text:p text:style-name="P12"><text:span text:style-name="Основной_20_шрифт_20_абзаца"><text:span text:style-name="T25">6. </text:span></text:span><text:span text:style-name="Основной_20_шрифт_20_абзаца"><text:span text:style-name="T45">Согласно части 1 статьи 36 Закона о контрактной системе заказчик вправе отменить определение поставщика (подрядчика, исполнителя) по одному и более лоту, за исключением проведения запроса предложений,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 После размещения в единой информационной системе извещения об отмене определения поставщика (подрядчика, исполнителя) заказчик не вправе вскрывать конверты с заявками участников закупки или открывать доступ к поданным в форме электронных документов заявкам. В этом случае заказчик не позднее следующего рабочего дня после даты принятия решения об отмене определения поставщика (подрядчика, исполнителя) обязан внести соответствующие изменения в план-график.</text:span></text:span></text:p>
      <text:p text:style-name="P47">Датой окончания подачи заявок на участие в Аукционе – 20.12.2017.</text:p>
      <text:p text:style-name="P47">Вместе с тем, 21.12.2017 в ЕИС размещено извещение об отмене определения поставщика (подрядчика, исполнителя) от 21.12.2017.</text:p>
      <text:p text:style-name="P47">На заседании Комиссии, представители Заказчика пояснили, что указанное решение об отказе в заключении контракта осуществлено на основание письма Госкорпорации «Роскосмас», согласно которому проектной документацией предусмотрена закупка нового оборудования, а Документацией предусмотрено восстановление оборудования, в связи с чем не представляется возможным согласование Документации.</text:p>
      <text:p text:style-name="P58">Учитывая изложенное, Комиссия приходит к выводу о том, что Заказчиком, неправомерно принято решение об отмене определения поставщика (подрядчика, исполнителя) после окончания срока подачи заявок на <text:soft-page-break/>участие в Аукционе, что нарушает часть 1 статьи 36 Закона о контрактной системе</text:p>
      <text:p text:style-name="P11"><text:span text:style-name="Основной_20_шрифт_20_абзаца"><text:span text:style-name="T63">При этом выявленные нарушения не повлияли на результаты закупки, так как закупка отменена.</text:span></text:span></text:p>
      <text:p text:style-name="P13"><text:span text:style-name="Основной_20_шрифт_20_абзаца"><text:span text:style-name="T12">На основании изложенного и руководствуясь частью 20 статьи 18.1 Закона о защите конкуренции,</text:span></text:span></text:p>
      <text:p text:style-name="P22"/>
      <text:p text:style-name="P22"/>
      <text:p text:style-name="P53">РЕШИЛА:</text:p>
      <text:p text:style-name="P54"/>
      <text:p text:style-name="P54"/>
      <text:list xml:id="list2734756708619309072" text:style-name="L3">
        <text:list-item>
          <text:list>
            <text:list-item>
              <text:list>
                <text:list-item>
                  <text:p text:style-name="P68"><text:span text:style-name="Основной_20_шрифт_20_абзаца"><text:span text:style-name="T65">Признать жалобу </text:span></text:span><text:span text:style-name="Основной_20_шрифт_20_абзаца"><text:span text:style-name="T51">ООО «Перспектива» от б/д № б/н, направленную письмом Московского УФАС России от 25.12.2017 № ИГ/67004/17-1, на действия (бездействие) заказчика АО «ГЗ «Пульсар» при проведении электронного аукциона на право заключения договора на выполнение строительно-монтажных работ, корпус 14, этажи 1 и 15, включая материалы и </text:span></text:span><text:span text:style-name="Основной_20_шрифт_20_абзаца"><text:span text:style-name="T51">инженерное оборудование (извещение № 0473000007217000009)</text:span></text:span><text:span text:style-name="Основной_20_шрифт_20_абзаца"><text:span text:style-name="T65"> обоснованной в части неправомерно установленного требования о согласовании <text:s/>привлекаемых субподрядных организации с Заказчиком; </text:span></text:span><text:span text:style-name="Основной_20_шрифт_20_абзаца"><text:span text:style-name="T21">ненадлежащим образом установленной </text:span></text:span><text:span text:style-name="Основной_20_шрифт_20_абзаца"><text:span text:style-name="T13">ответственности сторон, в соответствии с </text:span></text:span><text:span text:style-name="Основной_20_шрифт_20_абзаца"><text:span text:style-name="T15">Постановлени</text:span></text:span><text:span text:style-name="Основной_20_шрифт_20_абзаца"><text:span text:style-name="T14">ем</text:span></text:span><text:span text:style-name="Основной_20_шрифт_20_абзаца"><text:span text:style-name="T15"> № 1042.</text:span></text:span></text:p>
                </text:list-item>
              </text:list>
            </text:list-item>
          </text:list>
        </text:list-item>
      </text:list>
      <text:list xml:id="list5540742825965600928" text:style-name="L4">
        <text:list-item>
          <text:list>
            <text:list-item>
              <text:list>
                <text:list-item>
                  <text:p text:style-name="P69"><text:span text:style-name="T67">Признать Заказчика </text:span><text:span text:style-name="Основной_20_шрифт_20_абзаца"><text:span text:style-name="T18"><text:s/>нарушившим часть 6 статьи 31, части </text:span></text:span><text:span text:style-name="Основной_20_шрифт_20_абзаца"><text:span text:style-name="T23">5, </text:span></text:span><text:span text:style-name="Основной_20_шрифт_20_абзаца"><text:span text:style-name="T18">7, </text:span></text:span><text:span text:style-name="Основной_20_шрифт_20_абзаца"><text:span text:style-name="T23">8</text:span></text:span><text:span text:style-name="Основной_20_шрифт_20_абзаца"><text:span text:style-name="T18"> статьи 34, часть 1 статьи 36, </text:span></text:span><text:span text:style-name="Основной_20_шрифт_20_абзаца"><text:span text:style-name="T19">часть 6 статьи 66, часть 2 статьи 110.2 <text:s/>Федерального закона</text:span></text:span><text:span text:style-name="Основной_20_шрифт_20_абзаца"><text:span text:style-name="T20"> от 05.04.2013 № 44-ФЗ «О контрактной системе в сфере закупок товаров, работ, услуг для обеспечения государственных и муниципальных нужд».</text:span></text:span></text:p>
                </text:list-item>
                <text:list-item>
                  <text:p text:style-name="P70"><text:span text:style-name="T47">Не выдавать обязательное для исполнения предписание, направленное на </text:span><text:span text:style-name="T53">устранение выявленных нарушений Закона о контрактной системе, так как выявленные нарушения не повлияли на результаты закупки.</text:span></text:p>
                </text:list-item>
              </text:list>
            </text:list-item>
          </text:list>
        </text:list-item>
      </text:list>
      <text:p text:style-name="P14">Настоящее решение может быть обжаловано в суде, арбитражном суде в течение трех месяцев в установленном законом порядке.</text:p>
      <text:p text:style-name="P57"/>
      <text:p text:style-name="P65"><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8D6BB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20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2054(1) </text:p></draw:text-box></draw:frame><draw:frame draw:style-name="Mfr2" draw:name="SpdBarcode" text:anchor-type="paragraph" svg:x="0cm" svg:width="3.6cm" svg:height="0.78cm" draw:z-index="10"><draw:image xlink:href="Pictures/10000201000000780000001AD8D6BB7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4:05:24.93</meta:creation-date>
    <meta:generator>OpenOffice.org/3.4.1$Win32 OpenOffice.org_project/341m1$Build-9593</meta:generator>
    <dc:date>2018-01-16T21:19:24.32</dc:date>
    <meta:document-statistic meta:table-count="0" meta:image-count="1" meta:object-count="0" meta:page-count="10" meta:paragraph-count="80" meta:word-count="3007" meta:character-count="25108"/>
    <meta:user-defined meta:name="Поле 1"/>
    <meta:user-defined meta:name="Поле 2"/>
    <meta:user-defined meta:name="Поле 3"/>
    <meta:user-defined meta:name="Поле 4"/>
  </office:meta>
</office:document-meta>
</file>