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0FC1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5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2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3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409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3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text-underline-style="none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2" fo:font-size="14pt" style:text-underline-style="none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3.6999998092651pt" fo:language="en" fo:country="US" fo:font-style="normal" fo:font-weight="normal" fo:background-color="#ffffff" style:font-name-asian="Times New Roman1" style:font-size-asian="13.6999998092651pt" style:font-style-asian="normal" style:font-weight-asian="normal" style:font-name-complex="Times New Roman1" style:font-size-complex="13.6999998092651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1.415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text-underline-style="none" fo:background-color="#ffffff" style:font-size-asian="10pt" style:font-size-complex="10pt"/>
    </style:style>
    <style:style style:name="P61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62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415cm" style:auto-text-indent="false" fo:background-color="transparent" style:text-autospace="none">
        <style:tab-stops>
          <style:tab-stop style:position="0.901cm"/>
          <style:tab-stop style:position="2.0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66" style:family="paragraph" style:parent-style-name="Text_20_body" style:list-style-name="L5">
      <style:paragraph-properties fo:margin-left="0.157cm" fo:margin-right="0cm" fo:margin-top="0cm" fo:margin-bottom="0cm" fo:line-height="100%" fo:text-align="justify" style:justify-single-word="false" fo:text-indent="1.468cm" style:auto-text-indent="false">
        <style:tab-stops>
          <style:tab-stop style:position="2.208cm"/>
        </style:tab-stops>
      </style:paragraph-properties>
      <style:text-properties fo:color="#000000" fo:font-size="13.5pt" style:text-underline-style="none" fo:background-color="#ffffff" style:font-size-asian="13.5pt" style:font-size-complex="13.5pt"/>
    </style:style>
    <style:style style:name="P67" style:family="paragraph" style:parent-style-name="Text_20_body" style:list-style-name="L5">
      <style:paragraph-properties fo:margin-left="0.106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3" fo:language="ru" fo:country="RU" fo:font-weight="normal" style:font-name-asian="Times New Roman3" style:font-weight-asian="normal" style:font-name-complex="Times New Roman3" style:font-weight-complex="normal"/>
    </style:style>
    <style:style style:name="T2" style:family="text">
      <style:text-properties style:use-window-font-color="true" style:font-name="Times New Roman3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style:font-name-asian="Segoe Print" style:font-name-complex="Segoe Print"/>
    </style:style>
    <style:style style:name="T4" style:family="text">
      <style:text-properties style:use-window-font-color="true" fo:language="ru" fo:country="RU" fo:font-weight="normal" style:font-weight-asian="normal" style:font-weight-complex="normal"/>
    </style:style>
    <style:style style:name="T5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style:text-underline-style="none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4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48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1" style:font-size-asian="14pt" style:font-style-asian="normal" style:font-name-complex="Times New Roman1" style:font-size-complex="14pt" style:font-style-complex="normal"/>
    </style:style>
    <style:style style:name="T49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Times New Roman1" style:font-size-asian="14pt" style:font-style-asian="normal" style:font-name-complex="Times New Roman1" style:font-size-complex="14pt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fo:font-weight="normal" style:text-blink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70" style:family="text">
      <style:text-properties fo:color="#000000"/>
    </style:style>
    <style:style style:name="T71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7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7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color="#000000" fo:font-size="14pt" style:text-underline-style="none" fo:background-color="#ffffff" style:font-size-asian="14pt" style:font-size-complex="14pt"/>
    </style:style>
    <style:style style:name="T76" style:family="text">
      <style:text-properties fo:color="#000000" style:font-name="Times New Roman4" fo:font-size="14pt" style:text-underline-style="none" fo:background-color="#ffffff" style:font-name-asian="Times New Roman4" style:font-size-asian="14pt" style:font-name-complex="Times New Roman4" style:font-size-complex="14pt"/>
    </style:style>
    <style:style style:name="T77" style:family="text">
      <style:text-properties fo:color="#000000" style:font-name="Times New Roman4" style:text-underline-style="none" style:font-name-asian="Times New Roman4" style:font-name-complex="Times New Roman4"/>
    </style:style>
    <style:style style:name="T78" style:family="text">
      <style:text-properties fo:color="#000000" style:font-name="Times New Roman1" style:text-underline-style="none" style:font-name-asian="Times New Roman1" style:font-name-complex="Times New Roman1"/>
    </style:style>
    <style:style style:name="T79" style:family="text">
      <style:text-properties style:font-name="Times New Roman" style:font-name-asian="Segoe Print" style:font-name-complex="Segoe Print"/>
    </style:style>
    <style:style style:name="T80" style:family="text">
      <style:text-properties style:font-name="Times New Roman" fo:font-size="14pt" fo:background-color="#ffffff" style:font-size-asian="14pt" style:font-size-complex="14pt"/>
    </style:style>
    <style:style style:name="T81" style:family="text">
      <style:text-properties style:text-underline-style="none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4pt" fo:language="ru" fo:country="RU" style:font-size-asian="14pt" style:font-size-complex="14pt"/>
    </style:style>
    <style:style style:name="T84" style:family="text">
      <style:text-properties style:font-name="serif" fo:font-size="14pt" fo:background-color="#ffffff" style:font-size-asian="14pt" style:font-size-complex="14pt"/>
    </style:style>
    <style:style style:name="T85" style:family="text">
      <style:text-properties fo:letter-spacing="normal" style:text-blinking="false" style:font-name-asian="Segoe Print" style:font-name-complex="Segoe Print"/>
    </style:style>
    <style:style style:name="T86" style:family="text">
      <style:text-properties fo:letter-spacing="normal" fo:font-weight="normal" style:text-blinking="false" style:font-name-asian="Arial" style:language-asian="ru" style:country-asian="RU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a210a7-a46f-4bf8-84eb-63d412686347" text:name="BossProviderVariable"/>
      </text:user-field-decls>
      <text:p text:style-name="P61"/>
      <text:p text:style-name="P40"/>
      <text:p text:style-name="P6">РЕШЕНИЕ № 223ФЗ-2/18</text:p>
      <text:p text:style-name="P6">по результатам рассмотрения жалобы <text:span text:style-name="T79">ООО «СУС»</text:span><text:span text:style-name="T3">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7">10.01.2018 <text:s text:c="105"/>Москва</text:p>
      <text:p text:style-name="P25">Комиссия Федеральной антимонопольной службы по контролю в сфере закупок в составе: <text:span text:style-name="Основной_20_шрифт_20_абзаца"><text:span text:style-name="T13">&lt;...&gt;</text:span></text:span></text:p>
      <text:p text:style-name="P41">при участии представителей: <text:span text:style-name="T87">&lt;...&gt;</text:span></text:p>
      <text:p text:style-name="P42"><text:span text:style-name="T4">рассмотрев жалобу </text:span><text:span text:style-name="T5">ООО «СУС» от 21.12.2017 № 823, направленную письмом Санкт-Петербургского УФАС России от 25.12.2017 № </text:span><text:span text:style-name="T4">78/37772/17, </text:span><text:span text:style-name="T5">на действия (бездействие) заказчика ПАО «Ростелеком» при проведении запроса котировок в электронной форме на право заключения договора на выполнение строительно-монтажных и пуско-наладочных работ (извещение <text:s text:c="40"/>№ 31705690958), </text:span><text:span text:style-name="T7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5"/>
      <text:p text:style-name="P45"/>
      <text:p text:style-name="P46">У С Т А Н О В И Л А:</text:p>
      <text:p text:style-name="P46"/>
      <text:p text:style-name="P46"/>
      <text:p text:style-name="P47"><text:span text:style-name="T6">В ФАС России поступила жалоба ООО «СУС» от 21.12.2017 № 823, направленная письмом Санкт-Петербургского УФАС России от 25.12.2017 <text:s text:c="16"/>№ 78/37772/17, на действия (бездействие) заказчика ПАО «Ростелеком» при проведении запроса котировок в электронной форме на право заключения договора на выполнение строительно-монтажных и пуско-наладочных работ (извещение № 31705690958) </text:span><text:span text:style-name="T81">(далее — Запрос котировок, Жалоба).</text:span></text:p>
      <text:p text:style-name="P4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4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9"><text:soft-page-break/><text:span text:style-name="Основной_20_шрифт_20_абзаца"><text:span text:style-name="T72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73">15.02.2016 (</text:span></text:span><text:span text:style-name="Основной_20_шрифт_20_абзаца"><text:span text:style-name="T72">Протокол от 15.02 2016 г. <text:s text:c="7"/>№ 19) (далее — Положение о закупках).</text:span></text:span></text:p>
      <text:p text:style-name="P47"><text:span text:style-name="Основной_20_шрифт_20_абзаца"><text:span text:style-name="T33">В соответствии с частью 5 статьи 4 Закона о закупках при закупке</text:span></text:span><text:span text:style-name="Основной_20_шрифт_20_абзаца"><text:span text:style-name="T34"> <text:s/>в единой информационной системе (далее - ЕИС) размещается информация о </text:span></text:span><text:span text:style-name="Основной_20_шрифт_20_абзаца"><text:span text:style-name="T34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установл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9">частями 15</text:span></text:span></text:a><text:span text:style-name="Основной_20_шрифт_20_абзаца"><text:span text:style-name="T3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9">16</text:span></text:span></text:a><text:span text:style-name="Основной_20_шрифт_20_абзаца"><text:span text:style-name="T34"> статьи 4 Закона о закупках.</text:span></text:span></text:p>
      <text:p text:style-name="P50">31.10.2017 в ЕИС размещено извещение и документация о проведении Запроса котировок (далее – Извещение, Документация). </text:p>
      <text:p text:style-name="P51">Согласно Извещению, информации, размещенной в ЕИС:</text:p>
      <text:p text:style-name="P51">дата и время окончания подачи заявок — 28.11.2017 в 12:00;</text:p>
      <text:p text:style-name="P51">дата рассмотрения заявок <text:s/>— 27.01.2018 в 18:00;</text:p>
      <text:p text:style-name="P52"><text:span text:style-name="Основной_20_шрифт_20_абзаца"><text:span text:style-name="T15">дата подведения итогов — 28.01.2018 в 23:59;</text:span></text:span></text:p>
      <text:p text:style-name="P52"><text:span text:style-name="Основной_20_шрифт_20_абзаца"><text:span text:style-name="T24">Начальная максимальная цена договора </text:span></text:span><text:span text:style-name="Основной_20_шрифт_20_абзаца"><text:span text:style-name="T15">—</text:span></text:span><text:span text:style-name="Основной_20_шрифт_20_абзаца"><text:span text:style-name="T24"> <text:s/>2 146 005 082, 22 <text:s/>рубля.</text:span></text:span></text:p>
      <text:p text:style-name="P12"><text:span text:style-name="Основной_20_шрифт_20_абзаца"><text:span text:style-name="T33">Из Жалобы следует, что Заказчиком неправомерно отказано в допуске на участие в Запросе котировок заявке коллективного участника, лидером которой является Заявитель, в части несоответствия такого участника требованию о <text:s/>наличии</text:span></text:span><text:span text:style-name="Основной_20_шрифт_20_абзаца"><text:span text:style-name="T51"> опыта исполнения договоров на выполнение работ, аналогичных предмету Закупки, а именно на выполнение строительно-монтажных и/или пуско-наладочных работ, на сумму не менее 130 000 000 руб. с НДС, за последние 2 года, предшествующие дате размещения извещения о проведении закупки.</text:span></text:span></text:p>
      <text:p text:style-name="P18"><text:span text:style-name="Основной_20_шрифт_20_абзаца"><text:span text:style-name="T74">В письменных пояснениях представленных в ФАС России, Заказчик с доводом Жалобы не согласился и указал, что при проведении Запроса котировок Заказчик действовал в соответствии с требованиями Закона о закупках, Положением о закупке, Документацией.</text:span></text:span></text:p>
      <text:p text:style-name="P14"><text:span text:style-name="Основной_20_шрифт_20_абзаца"><text:span text:style-name="T35">Рассмотрев представленные материалы и выслушав пояснения представителей <text:s/>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7806888249374242644" text:style-name="L1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35">Согласно доводу Жалобы Заявителя, </text:span></text:span><text:span text:style-name="Основной_20_шрифт_20_абзаца"><text:span text:style-name="T36">Заказчиком неправомерно отказано в допуске на участие в Запросе котировок заявке коллективного участника, лидером которой является Заявитель в части несоответствия такого участника требованию о <text:s/>наличии</text:span></text:span><text:span text:style-name="Основной_20_шрифт_20_абзаца"><text:span text:style-name="T52"> опыта исполнения договоров на выполнение работ, аналогичных предмету Закупки, а именно на выполнение строительно-монтажных и/или пуско-наладочных работ, на сумму не менее 130 000 000 руб. с НДС, за последние 2 года, предшествующие дате размещения извещения о </text:span></text:span><text:soft-page-break/><text:span text:style-name="Основной_20_шрифт_20_абзаца"><text:span text:style-name="T52">проведении закупки.</text:span></text:span></text:p>
                </text:list-item>
              </text:list>
            </text:list-item>
          </text:list>
        </text:list-item>
      </text:list>
      <text:p text:style-name="P3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8"><text:span text:style-name="Основной_20_шрифт_20_абзаца"><text:span text:style-name="T16">Аналогичный принцип закупочной деятельности Заказчика </text:span></text:span><text:span text:style-name="Основной_20_шрифт_20_абзаца"><text:span text:style-name="T16">предусмотрен пунктом 1.3.2 Положения о закупке.</text:span></text:span></text:p>
      <text:p text:style-name="P27"><text:span text:style-name="Основной_20_шрифт_20_абзаца"><text:span text:style-name="T68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7"><text:span text:style-name="Основной_20_шрифт_20_абзаца"><text:span text:style-name="T68">Согласно протоколу <text:s/>рассмотрения, оценки и сопоставления заявок участников закупки </text:span></text:span><text:span text:style-name="Основной_20_шрифт_20_абзаца"><text:span text:style-name="T18">от 13.12.2017 № 31705690958/2 <text:s/>коллективному участнику лидером которого является Заявитель, отказано в допуске на участие в Запросе котировок за н</text:span></text:span><text:span text:style-name="Основной_20_шрифт_20_абзаца"><text:span text:style-name="T30">есоответствие предложения Претендента требованиям пункта 16 «Дополнительные требования» раздела II «Информационная карта» Документации о закупке: «Требование о наличии опыта исполнения договоров на выполнение работ, аналогичных предмету Закупки, а именно на выполнение строительно-монтажных и/или пуско-наладочных работ, на сумму не менее 130 000 000 руб. с НДС, за последние 2 года, предшествующие дате размещения извещения о проведении закупки». Несоответствие условий поданной заявки Претендента требованиям Документации о закупке является основанием для отклонения заявки претендента (подпункт а) пункта 31 Информационной карты Документации о закупке).</text:span></text:span></text:p>
      <text:p text:style-name="P28"><text:span text:style-name="Основной_20_шрифт_20_абзаца"><text:span text:style-name="T16">В соответствии с подпунктом «а» пункта 31 Информационной карты Документации п</text:span></text:span><text:span text:style-name="Основной_20_шрифт_20_абзаца"><text:span text:style-name="T19">о результатам рассмотрения заявок Закупочная комиссия не допускает претендента к участию в Запросе котировок в том числе, в случае несоответствия претендента требованиям, установленным пунктом 16 Информационной карты Документации.</text:span></text:span></text:p>
      <text:p text:style-name="P28"><text:span text:style-name="Основной_20_шрифт_20_абзаца"><text:span text:style-name="T16">Пунктом 16 Информационной карты Документации установлены требования </text:span></text:span><text:span text:style-name="Основной_20_шрифт_20_абзаца"><text:span text:style-name="T19">к участникам и перечень документов, предоставляемых претендентами для подтверждения их соответствия установленным требованиям, в том числе Заказчиком установлено дополнительное требование о наличии опыта исполнения договоров на выполнение работ, аналогичных предмету Закупки, а именно на выполнение строительно-монтажных и/или пуско-наладочных работ, на сумму не менее 130 000 000 руб. с НДС, за </text:span></text:span><text:soft-page-break/><text:span text:style-name="Основной_20_шрифт_20_абзаца"><text:span text:style-name="T19">последние 2 года, предшествующие дате размещения извещения о проведении закупки. Соответствие указанному требование подтверждается к</text:span></text:span><text:span text:style-name="Основной_20_шрифт_20_абзаца"><text:span text:style-name="T19">опиями исполненных договоров и/ или актов приемки, подтверждающих выполнение строительно-монтажных и/или пуско-наладочных работ на сумму не менее <text:s text:c="11"/>130 000 000 руб. с НДС, за последние 2 года, предшествующие дате размещения извещения о проведении закупки, либо перечнем соответствующих договоров, </text:span></text:span><text:span text:style-name="Основной_20_шрифт_20_абзаца"><text:span text:style-name="T19">составленного по форме 8, установленной в документации о закупке, с обязательным приложением копий актов приемки, подтверждающих выполнение аналогичных работ. </text:span></text:span><text:span text:style-name="Основной_20_шрифт_20_абзаца"><text:span text:style-name="T31">В случае, если на стороне претендента/участника </text:span></text:span><text:span text:style-name="Основной_20_шрифт_20_абзаца"><text:span text:style-name="T32">выступают несколько лиц, то Общим требованиям должны соответствовать все лица</text:span></text:span><text:span text:style-name="Основной_20_шрифт_20_абзаца"><text:span text:style-name="T31">, если иное для отдельных требований не установлено в настоящем пункте 16 раздела II «Информационная карта» Документации. Соответствие дополнительным требованиям и специальным требованиям считается соблюденным, </text:span></text:span><text:span text:style-name="Основной_20_шрифт_20_абзаца"><text:span text:style-name="T32">если им соответствует хотя бы одно лиц</text:span></text:span><text:span text:style-name="Основной_20_шрифт_20_абзаца"><text:span text:style-name="T31">о, из выступающих на стороне претендента, если иное прямо не следует из условий настоящей Документации.</text:span></text:span></text:p>
      <text:p text:style-name="P28"><text:span text:style-name="Основной_20_шрифт_20_абзаца"><text:span text:style-name="T31">Из письменных пояснений Заказчика следует, что представленная заявка Заявителя не соответствует указанному в пункте 16 Информационной карты Документации требованию, так как ни одно из лиц коллективного участника, не соответствует указанному требованию. </text:span></text:span></text:p>
      <text:p text:style-name="P28"><text:span text:style-name="Основной_20_шрифт_20_абзаца"><text:span text:style-name="T31">Вместе с тем, установление в Документации в качестве критерия допуска требования о наличии вышеуказанного опыта хотя бы у одного лица коллективного участника, ограничивает возможность участия закупке коллективного участника закупки, так как не все лица коллективного участника могут обладать опытом за указанный период времени, а также на сумму, установленную Заказчиком.</text:span></text:span></text:p>
      <text:p text:style-name="P28"><text:span text:style-name="Основной_20_шрифт_20_абзаца"><text:span text:style-name="T31">При этом, лица, находящиеся в составе кооперации выступают на стороне одного участника, в связи с чем коллективному участнику, равно как иным участникам закупки, необходимо представить совокупность указанного опыта.</text:span></text:span></text:p>
      <text:p text:style-name="P28"><text:span text:style-name="Основной_20_шрифт_20_абзаца"><text:span text:style-name="T31">Учитывая изложенное, комиссия ФАС России приходит к выводу, что Заказчиком неправомерно установлено требование к коллективным участникам закупки</text:span></text:span><text:span text:style-name="Основной_20_шрифт_20_абзаца"><text:span text:style-name="T19">, в части соответствия </text:span></text:span><text:span text:style-name="Основной_20_шрифт_20_абзаца"><text:span text:style-name="T31">дополнительным и специальным требованиям хотя бы одного лица, выступающего на стороне претендента,</text:span></text:span><text:span text:style-name="Основной_20_шрифт_20_абзаца"><text:span text:style-name="T19"> в связи с чем Заказчиком неправомерно отказано в допуске заявке Заявителя.</text:span></text:span></text:p>
      <text:p text:style-name="P27"><text:span text:style-name="Основной_20_шрифт_20_абзаца"><text:span text:style-name="T19">Таким образом, вышеуказанные действия Заказчика </text:span></text:span><text:span text:style-name="T80">противоречат пункту 1.3.2 Положения о закупке, пункту 2 части 1 статьи 3 и нарушают часть 1 статьи 2, часть 6 статьи 3 Закона о закупках.</text:span></text:p>
      <text:p text:style-name="P3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19"><text:soft-page-break/><text:span text:style-name="Основной_20_шрифт_20_абзаца"><text:span text:style-name="T19">Кроме того, при рассмотрении Жалобы Заявителя по существу Комиссией ФАС России в действиях Заказчика выявлены следующие нарушения.</text:span></text:span></text:p>
      <text:p text:style-name="P19"><text:span text:style-name="Основной_20_шрифт_20_абзаца"><text:span text:style-name="T19">2.</text:span></text:span><text:span text:style-name="Основной_20_шрифт_20_абзаца"><text:span text:style-name="T25">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</text:span></text:span><text:span text:style-name="Основной_20_шрифт_20_абзаца"><text:span text:style-name="T25">услуг.</text:span></text:span></text:p>
      <text:p text:style-name="P53"><text:span text:style-name="Основной_20_шрифт_20_абзаца"><text:span text:style-name="T47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54"><text:span text:style-name="Основной_20_шрифт_20_абзаца"><text:span text:style-name="T15">Пунктом 4 части 4 статьи 4 Закона о закупках установлено, что документация о закупке должна содержать сведения о </text:span></text:span><text:span text:style-name="Основной_20_шрифт_20_абзаца"><text:span text:style-name="T58"><text:s/>месте, условиях и сроках (периодах) поставки товара, выполнения работы, оказания услуги.</text:span></text:span></text:p>
      <text:p text:style-name="P22"><text:span text:style-name="Основной_20_шрифт_20_абзаца"><text:span text:style-name="T15">В соответствии с Извещением предмет закупки - в</text:span></text:span><text:span text:style-name="Основной_20_шрифт_20_абзаца"><text:span text:style-name="T18">ыполнение строительно-монтажных и пуско-наладочных работ. </text:span></text:span><text:span text:style-name="Основной_20_шрифт_20_абзаца"><text:span text:style-name="T18">Количество поставляемого товара, объем выполняемых работ, оказываемых услуг, определяется в соответствии с разделом IV «Техническое задание» Документации о закупке и проектом договора раздел V «Проект договора» Документации о закупке. </text:span></text:span><text:span text:style-name="Основной_20_шрифт_20_абзаца"><text:span text:style-name="T18">Место, условия и сроки (периоды) поставки товара, выполнения работ, оказания услуг определяются в соответствии с проектом договора (в разделе V «Проект договора») и Техническим</text:span></text:span><text:span text:style-name="Основной_20_шрифт_20_абзаца"><text:span text:style-name="T18"> </text:span></text:span><text:span text:style-name="Основной_20_шрифт_20_абзаца"><text:span text:style-name="T18">заданием (в разделе IV «Техническое задание») Документации о закупке</text:span></text:span><text:span text:style-name="Основной_20_шрифт_20_абзаца"><text:span text:style-name="T18">.</text:span></text:span></text:p>
      <text:p text:style-name="P54"><text:span text:style-name="Основной_20_шрифт_20_абзаца"><text:span text:style-name="T15">В техническом задании Документации установлен перечень работ подлежащих к выполнению в рамках заключаемого договора</text:span></text:span><text:span text:style-name="Основной_20_шрифт_20_абзаца"><text:span text:style-name="T20">, </text:span></text:span><text:span text:style-name="Основной_20_шрифт_20_абзаца"><text:span text:style-name="T15">а также п</text:span></text:span><text:span text:style-name="Основной_20_шрифт_20_абзаца"><text:span text:style-name="T30">еречень регионов, предполагаемых для проведения работ в количестве 84 субъектов Российской Федерации.</text:span></text:span></text:p>
      <text:p text:style-name="P22"><text:span text:style-name="Основной_20_шрифт_20_абзаца"><text:span text:style-name="T18">Согласно пункту 2.5 Проекта договора подрядчик выполняет работы и передает результаты выполненных работ в сроки, в порядке и в объемах, предусмотренных заказами к договору.</text:span></text:span></text:p>
      <text:p text:style-name="P54"><text:span text:style-name="Основной_20_шрифт_20_абзаца"><text:span text:style-name="T15">В техническом задании Документации установлен перечень работ подлежащих к выполнению в рамках заключаемого договора</text:span></text:span><text:span text:style-name="Основной_20_шрифт_20_абзаца"><text:span text:style-name="T20">, </text:span></text:span><text:span text:style-name="Основной_20_шрифт_20_абзаца"><text:span text:style-name="T15">а также п</text:span></text:span><text:span text:style-name="Основной_20_шрифт_20_абзаца"><text:span text:style-name="T30">еречень регионов, предполагаемых для проведения работ. </text:span></text:span></text:p>
      <text:p text:style-name="P54"><text:span text:style-name="Основной_20_шрифт_20_абзаца"><text:span text:style-name="T15">При этом Документация не содержит конкретных адресов оказания указанного в техническом задании перечня работ, а также в каком объеме необходимо выполнить такие работы в каждом из 84 субъектов РФ.</text:span></text:span></text:p>
      <text:p text:style-name="P43">Кроме того, Документация также не содержит обоснования потребности выполнения указанных работ одновременно в разных субъектах Российской <text:soft-page-break/>Федерации технологически и функционально не взаимосвязаных друг с другом. </text:p>
      <text:p text:style-name="P44"><text:span text:style-name="Основной_20_шрифт_20_абзаца"><text:span text:style-name="T54">Следовательно, Заказчиком в один объект закупки объединены строительно-монтажные работы на объектах, которые находятся в различных субъектах Российской Федерации <text:s/>не связанных между собой технологически и функционально, что приводит к увеличению объема выполняемых работ, а также к увеличению начальной (максимальной) цены договора и обеспечению, </text:span></text:span><text:span text:style-name="Основной_20_шрифт_20_абзаца"><text:span text:style-name="T54">и приводит к ограничению количества участников закупки.</text:span></text:span></text:p>
      <text:p text:style-name="P44"><text:span text:style-name="Основной_20_шрифт_20_абзаца"><text:span text:style-name="T54">Кроме того, Заказчиком установлен перечень работ, при этом Документация не содержит объемов выполняем работ, что не позволяет участника закупки надлежащим образом сформировать заявку соответствующую требованиям Документации., а также ценовое предложение.</text:span></text:span></text:p>
      <text:p text:style-name="P44"><text:span text:style-name="Основной_20_шрифт_20_абзаца"><text:span text:style-name="T54">Учитывая изложенное, Комиссия ФАС России приходит к выводу, что объединение в один лот выполнения строительно-монтажных работ на объектах, которые находятся в различных субъектах Российской Федерации <text:s/>не связанных между собой технологически и функционально, а также неустановление в Документации сведений о месте, сроках, объемах выполняемых работ </text:span></text:span><text:span text:style-name="Основной_20_шрифт_20_абзаца"><text:span text:style-name="T55">противоречит пункту 1.3.2 Положения о закупках, пункту 2 части 1 статьи 3 Закона о закупках, что нарушает часть 1 статьи 2, пункт 3 части 9, пункты 1, 4 части 10 статьи 4 Закона о закупках.</text:span></text:span></text:p>
      <text:p text:style-name="P29"><text:span text:style-name="Основной_20_шрифт_20_абзаца"><text:span text:style-name="T4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4"><text:span text:style-name="Основной_20_шрифт_20_абзаца"><text:span text:style-name="T54">3. </text:span></text:span><text:span text:style-name="Основной_20_шрифт_20_абзаца"><text:span text:style-name="T5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1"><text:span text:style-name="Основной_20_шрифт_20_абзаца"><text:span text:style-name="T18"><text:s/>3.1 </text:span></text:span><text:span text:style-name="Основной_20_шрифт_20_абзаца"><text:span text:style-name="T17">Пунктом 30.20 Положения о закупке предусмотрено, что в</text:span></text:span><text:span text:style-name="T76"> случае если это установлено Документацией, после подведения итогов закупки и до заключения договора (договоров) общество вправе провести процедуру постквалификации лица, с которым подлежит заключение договора (договоров) по результатам закупки. С этой целью лицу, с которым подлежит заключению Договор (Договоры), Общество вправе направить запрос о представлении сведений и документов, подтверждающих соответствие такого лица требованиям к Участникам, установленным Документацией о закупке, а также о предоставлении сведений и документов, подтверждающих соответствие товаров, работ, услуг, предложенных соответствующим Участником требованиям Документации о закупке. Если по результатам постквалификации Закупочной комиссией будет установлено, что лицо, с которым подлежит заключению Договор (Договоры) по результатам Закупки, либо предложенные им товары, работы, услуги не соответствуют требованиям, установленным Документацией о закупке, то Закупочная комиссия отстраняет такое лицо от </text:span><text:soft-page-break/><text:span text:style-name="T76">дальнейшего участия в Закупке и Договор (Договоры) с ним не заключается (заключаются). </text:span></text:p>
      <text:p text:style-name="P13"><text:span text:style-name="Основной_20_шрифт_20_абзаца"><text:span text:style-name="T28">Согласно пункту 36 информационной карты Документации в</text:span></text:span><text:span text:style-name="Основной_20_шрифт_20_абзаца"><text:span text:style-name="T27">озможно проведение постквалификации, по решению Закупочной комиссии. Порядок </text:span></text:span><text:span text:style-name="Основной_20_шрифт_20_абзаца"><text:span text:style-name="T27">проведения постквалификации установлен</text:span></text:span><text:span text:style-name="Основной_20_шрифт_20_абзаца"><text:span text:style-name="T30"> Положением о закупке.</text:span></text:span></text:p>
      <text:p text:style-name="P13"><text:span text:style-name="Основной_20_шрифт_20_абзаца"><text:span text:style-name="T30">Таким образом, из указанного пункта следует, что Заказчик на этапе </text:span></text:span><text:span text:style-name="Основной_20_шрифт_20_абзаца"><text:span text:style-name="T30">постквалификации вправе запросить у победителя закупки иной перечень документов, который не предусмотрен Документацией, так как в <text:s/>соответствии с положением Документации победителем признается участник в составе заявки которого представлен перечень документов установленный пунктом 27 информационной карты Документации, а также цена которого является наименьшей.</text:span></text:span></text:p>
      <text:list xml:id="list7197036313118251611" text:style-name="L2">
        <text:list-item>
          <text:list>
            <text:list-item>
              <text:p text:style-name="P63"><text:span text:style-name="Основной_20_шрифт_20_абзаца"><text:span text:style-name="T18">В соответствии с пунктом 10.24 <text:s/>Положения о закупке о</text:span></text:span><text:span text:style-name="T76">бщество вправе запросить разъяснение заявки на любом этапе проведения Закупки. Также Общество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</text:span></text:p>
            </text:list-item>
          </text:list>
        </text:list-item>
      </text:list>
      <text:p text:style-name="P59"><text:span text:style-name="T77">Согласно пункту 31 Информационной карты Документации </text:span><text:span text:style-name="T78">Заказчик вправе запросить оригиналы или нотариально заверенные копии документов, указанных в пунктах 27, 28 раздела II «Информационная карта» Документации. В случае если претендент/участник/победитель в установленный в запросе срок не предоставил Заказчику оригиналы либо нотариально заверенные копии запрошенных документов, такие документы считаются непредставленными. Срок предоставления документов устанавливается Заказчиком одинаковым для всех Претендентов/Участников/Победителей, которым был направлен запрос. </text:span></text:p>
      <text:p text:style-name="P17"><text:span text:style-name="Основной_20_шрифт_20_абзаца"><text:span text:style-name="T18">Пунктом 37 информационной карты Документации установлено, что </text:span></text:span><text:span text:style-name="Основной_20_шрифт_20_абзаца"><text:span text:style-name="T30">Заказчик в соответствии с условиями настоящей Документации вправе запросить у Претендента/Участника разъяснение заявки на любом этапе проведения закупки. </text:span></text:span><text:span text:style-name="Основной_20_шрифт_20_абзаца"><text:span text:style-name="T50">Заказчик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Заказчику исправленных документов. </text:span></text:span></text:p>
      <text:p text:style-name="P55"><text:span text:style-name="Основной_20_шрифт_20_абзаца"><text:span text:style-name="T22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23">.</text:span></text:span></text:p>
      <text:p text:style-name="P55"><text:span text:style-name="Основной_20_шрифт_20_абзаца"><text:span text:style-name="T23">Кроме того, в Положении о закупке и Документации не установлен порядок</text:span></text:span><text:span text:style-name="Основной_20_шрифт_20_абзаца"><text:span text:style-name="T22"> запроса дополнительной информации</text:span></text:span><text:span text:style-name="Основной_20_шрифт_20_абзаца"><text:span text:style-name="T23">, </text:span></text:span><text:span text:style-name="Основной_20_шрифт_20_абзаца"><text:span text:style-name="T29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23"> что ставит </text:span></text:span><text:span text:style-name="Основной_20_шрифт_20_абзаца"><text:span text:style-name="T22">запрос дополнительной информации, </text:span></text:span><text:span text:style-name="Основной_20_шрифт_20_абзаца"><text:span text:style-name="T29">исправление выявленных в </text:span></text:span><text:soft-page-break/><text:span text:style-name="Основной_20_шрифт_20_абзаца"><text:span text:style-name="T29">ходе рассмотрения арифметических и грамматических ошибок,</text:span></text:span><text:span text:style-name="Основной_20_шрифт_20_абзаца"><text:span text:style-name="T23">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20"><text:span text:style-name="Основной_20_шрифт_20_абзаца"><text:span text:style-name="T18">3.3 </text:span></text:span><text:span text:style-name="Основной_20_шрифт_20_абзаца"><text:span text:style-name="T18">Согласно подпункту 6 пункта 28 Информационной карты </text:span></text:span><text:span text:style-name="Основной_20_шрифт_20_абзаца"><text:span text:style-name="T18">Документации <text:s/>участник в составе заявки должен представить документ, заполненный по </text:span></text:span><text:a xlink:type="simple" xlink:href="#_Форма_5_Справка"><text:span text:style-name="Основной_20_шрифт_20_абзаца"><text:span text:style-name="T75">Форме 5</text:span></text:span></text:a><text:span text:style-name="Основной_20_шрифт_20_абзаца"><text:span text:style-name="T18"> раскрывающий информацию в отношении всей </text:span></text:span><text:span text:style-name="Основной_20_шрифт_20_абзаца"><text:span text:style-name="T18">цепочки собственников Претендента, включая бенефициаров (в том числе конечных), в случае, если начальная (максимальная) цена договора превышает 30 миллионов рублей.</text:span></text:span></text:p>
      <text:p text:style-name="P16"><text:span text:style-name="Основной_20_шрифт_20_абзаца"><text:span text:style-name="T53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list xml:id="list6093721175173536110" text:style-name="L3">
        <text:list-item>
          <text:list>
            <text:list-item>
              <text:p text:style-name="P64"><text:span text:style-name="Основной_20_шрифт_20_абзаца"><text:span text:style-name="T18">Пунктом 2.4 Проект договора предусмотрено, что п</text:span></text:span><text:span text:style-name="Основной_20_шрифт_20_абзаца"><text:span text:style-name="T30">одрядчик вправе привлечь третьих лиц к исполнению своих обязательств по настоящему Договору с предварительного письменного согласия Заказчика.</text:span></text:span></text:p>
            </text:list-item>
          </text:list>
        </text:list-item>
      </text:list>
      <text:p text:style-name="P32"><text:span text:style-name="Основной_20_шрифт_20_абзаца"><text:span text:style-name="T14">Вместе с тем</text:span></text:span><text:span text:style-name="T84">, согласование с Заказчиком перечня</text:span><text:span text:style-name="Основной_20_шрифт_20_абзаца"><text:span text:style-name="T21"> лиц, предлагаемых к оказанию услуг по договору</text:span></text:span><text:span text:style-name="T84">, является вмешательством в хозяйственную деятельность исполнителя по договору, </text:span><text:span text:style-name="T80">что ставит </text:span><text:span text:style-name="Основной_20_шрифт_20_абзаца"><text:span text:style-name="T20">участников </text:span></text:span><text:span text:style-name="T80">закупки в зависимость от волеизъявления Заказчика.</text:span></text:p>
      <text:p text:style-name="P33"><text:span text:style-name="Основной_20_шрифт_20_абзаца"><text:span text:style-name="T9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10">Таким образом, условия и порядок привлечения третьих лиц устанавливаются исполнителем по договору самостоятельно, без согласования с Заказчиком.</text:span></text:span></text:p>
      <text:p text:style-name="P15"><text:span text:style-name="Основной_20_шрифт_20_абзаца"><text:span text:style-name="T37">Учитывая изложенное, установление указанных положений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4"><text:span text:style-name="Основной_20_шрифт_20_абзаца"><text:span text:style-name="T3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6"><text:span text:style-name="Основной_20_шрифт_20_абзаца"><text:span text:style-name="T48"/></text:span></text:p>
      <text:p text:style-name="P56"><text:span text:style-name="Основной_20_шрифт_20_абзаца"><text:span text:style-name="T48"/></text:span></text:p>
      <text:p text:style-name="P56"><text:span text:style-name="Основной_20_шрифт_20_абзаца"><text:span text:style-name="T48"/></text:span></text:p>
      <text:p text:style-name="P56"><text:span text:style-name="Основной_20_шрифт_20_абзаца"><text:span text:style-name="T38">РЕШИЛА:</text:span></text:span></text:p>
      <text:p text:style-name="P56"><text:span text:style-name="Основной_20_шрифт_20_абзаца"><text:span text:style-name="T38"/></text:span></text:p>
      <text:p text:style-name="P56"><text:span text:style-name="Основной_20_шрифт_20_абзаца"><text:span text:style-name="T49"/></text:span></text:p>
      <text:p text:style-name="P56"><text:span text:style-name="Основной_20_шрифт_20_абзаца"><text:span text:style-name="T48"/></text:span></text:p>
      <text:p text:style-name="P57"><text:span text:style-name="Основной_20_шрифт_20_абзаца"><text:span text:style-name="T40">1. Признать жалобу </text:span></text:span><text:span text:style-name="Основной_20_шрифт_20_абзаца"><text:span text:style-name="T59">ООО «СУС» от 21.12.2017 № 823, направленную письмом Санкт-Петербургского УФАС России от 25.12.2017 № 78/37772/17, на действия (бездействие) заказчика ПАО «Ростелеком» при проведении запроса котировок в электронной форме на право заключения договора на выполнение строительно-монтажных и пуско-наладочных работ (извещение <text:s text:c="49"/></text:span></text:span><text:soft-page-break/><text:span text:style-name="Основной_20_шрифт_20_абзаца"><text:span text:style-name="T59">№ 31705690958)</text:span></text:span><text:span text:style-name="Основной_20_шрифт_20_абзаца"><text:span text:style-name="T62"> обоснованной</text:span></text:span><text:span text:style-name="Основной_20_шрифт_20_абзаца"><text:span text:style-name="T63">.</text:span></text:span></text:p>
      <text:list xml:id="list8873884580205147887" text:style-name="L4">
        <text:list-item>
          <text:list>
            <text:list-item>
              <text:list>
                <text:list-item>
                  <text:p text:style-name="P65"><text:span text:style-name="T75">Признать </text:span><text:span text:style-name="Основной_20_шрифт_20_абзаца"><text:span text:style-name="T64">ПАО «Ростелеком»</text:span></text:span><text:span text:style-name="T75"> нарушившим часть 1 статьи 2, <text:s/>часть 6 статьи 3, пункт 3 части 9, пункты 1, 4 части 10 статьи 4 Федерального закона от 18.07.2011 № 223-ФЗ «О закупках товаров, работ, услуг отдельными видами юридических лиц».</text:span></text:p>
                </text:list-item>
              </text:list>
            </text:list-item>
          </text:list>
        </text:list-item>
      </text:list>
      <text:list xml:id="list221854389240802366" text:style-name="L5">
        <text:list-item>
          <text:list>
            <text:list-item>
              <text:list>
                <text:list-item>
                  <text:p text:style-name="P66"><text:span text:style-name="T83">Выдать </text:span><text:span text:style-name="Основной_20_шрифт_20_абзаца"><text:span text:style-name="T65">ПАО «Ростелеком» </text:span></text:span><text:span text:style-name="T83">о</text:span><text:span text:style-name="T82">бязательное к исполнению </text:span><text:span text:style-name="T82">предписание, направленное на устранение выявленных нарушений.</text:span></text:p>
                </text:list-item>
                <text:list-item>
                  <text:p text:style-name="P67"><text:span text:style-name="Основной_20_шрифт_20_абзаца"><text:span text:style-name="T85">Передать соответствующему должностному лицу Управления контроля размещения государственного заказа ФАС России материалы дела от 10.01.2018 <text:s text:c="7"/>№ 223ФЗ-2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86">Решение может быть обжаловано в арбитражный суд в течение трех месяцев со дня его вынесения.</text:span></text:span></text:p>
      <text:p text:style-name="P6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D40FC1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80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808(2) </text:p></draw:text-box></draw:frame><draw:frame draw:style-name="Mfr2" draw:name="SpdBarcode" text:anchor-type="paragraph" svg:x="0cm" svg:width="3.6cm" svg:height="0.78cm" draw:z-index="9"><draw:image xlink:href="Pictures/10000201000000780000001AD40FC1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0:15:00.68</meta:creation-date>
    <meta:generator>OpenOffice.org/3.4.1$Win32 OpenOffice.org_project/341m1$Build-9593</meta:generator>
    <dc:date>2018-01-16T21:21:21.44</dc:date>
    <meta:print-date>2018-01-12T18:02:03.51</meta:print-date>
    <meta:document-statistic meta:table-count="0" meta:image-count="1" meta:object-count="0" meta:page-count="9" meta:paragraph-count="73" meta:word-count="2698" meta:character-count="21313"/>
    <meta:user-defined meta:name="Поле 1"/>
    <meta:user-defined meta:name="Поле 2"/>
    <meta:user-defined meta:name="Поле 3"/>
    <meta:user-defined meta:name="Поле 4"/>
  </office:meta>
</office:document-meta>
</file>