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374D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 style:vertical-align="auto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96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96cm" style:auto-text-indent="false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cm" fo:text-indent="1.32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/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10.4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10.4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0.4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0.451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text-align="justify" style:justify-single-word="false" fo:text-indent="10.372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line-height="100%" fo:text-align="center" style:justify-single-word="false" fo:text-indent="1.244cm" style:auto-text-indent="false" style:text-autospace="none" style:vertical-align="auto"/>
    </style:style>
    <style:style style:name="P33" style:family="paragraph" style:parent-style-name="Text_20_body">
      <style:paragraph-properties fo:margin-left="0cm" fo:margin-right="0cm" fo:line-height="100%" fo:text-align="justify" style:justify-single-word="false" fo:text-indent="1.244cm" style:auto-text-indent="false" style:text-autospace="none" style:vertical-align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15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font-size="14pt" style:text-underline-style="none" fo:background-color="transparent" style:font-size-asian="14pt" style:font-size-complex="14pt"/>
    </style:style>
    <style:style style:name="T18" style:family="text">
      <style:text-properties fo:color="#800000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language="en" fo:country="US" style:font-size-asian="14pt" style:font-size-complex="14pt"/>
    </style:style>
    <style:style style:name="T21" style:family="text">
      <style:text-properties style:font-name="Times New Roman1" fo:font-size="14pt" fo:language="ru" fo:country="RU" style:font-size-asian="14pt" style:font-size-complex="14pt"/>
    </style:style>
    <style:style style:name="T22" style:family="text"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23" style:family="text">
      <style:text-properties style:text-position="33% 80%" style:font-name="Times New Roman" fo:font-size="14pt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en" fo:country="US" style:font-size-asian="14pt" style:font-size-complex="14pt"/>
    </style:style>
    <style:style style:name="T26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30" style:family="text">
      <style:text-properties fo:color="#ff0000" style:font-name="Times New Roman" fo:font-size="14pt" style:text-underline-style="none" fo:background-color="transparent" style:font-size-asian="14pt" style:font-size-complex="14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language-asian="ru" style:country-asian="RU"/>
    </style:style>
    <style:style style:name="T33" style:family="text">
      <style:text-properties fo:language="ru" fo:country="RU" fo:font-weight="bold" style:font-weight-asian="bold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41" style:family="text">
      <style:text-properties fo:font-variant="normal" fo:text-transform="none" fo:color="#000000" style:text-line-through-style="none" style:text-position="33% 8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b011d3-2568-4901-a200-0403f9d7f4f5" text:name="BossProviderVariable"/>
      </text:user-field-decls>
      <text:p text:style-name="P30"><text:span text:style-name="T33">ПОСТАНОВЛЕНИЕ</text:span></text:p>
      <text:p text:style-name="P16">о прекращении производства по делу </text:p>
      <text:p text:style-name="P20"><text:span text:style-name="T1">об административном правонарушении </text:span><text:span text:style-name="T9">№</text:span><text:span text:style-name="T10"> 4-19.8-1805/00-04-17 </text:span></text:p>
      <text:p text:style-name="P18"/>
      <text:p text:style-name="P18"/>
      <text:p text:style-name="P29"><text:span text:style-name="T8">«12» января 201</text:span><text:span text:style-name="T16">8</text:span><text:span text:style-name="T8"> г.</text:span><text:span text:style-name="T18"> <text:s text:c="2"/></text:span><text:s text:c="85"/>г. Москва</text:p>
      <text:p text:style-name="P21"/>
      <text:p text:style-name="P28"><text:span text:style-name="T1">Я, заместитель начальника Управления контроля строительства и природных ресурсов Федеральной антимонопольной службы Сиднева Оксана Викторовна, рассмотрев материалы, поступившие с уведомлением <text:s text:c="32"/>(</text:span><text:span text:style-name="T9">вх. № 80098/</text:span><text:span text:style-name="T11">1</text:span><text:span text:style-name="T13">7</text:span><text:span text:style-name="T9"> от </text:span><text:span text:style-name="T13">26</text:span><text:span text:style-name="T9">.05.2017</text:span><text:span text:style-name="T1">), представленные ОАО «ММП» пояснения по делу </text:span><text:span text:style-name="T15">№ 1-30-110/00-04-17</text:span><text:span text:style-name="T17">, </text:span><text:span text:style-name="T1">в отношении </text:span><text:span text:style-name="T6">&lt;...&gt;</text:span><text:span text:style-name="T1">, а также пояснения </text:span><text:span text:style-name="T6">&lt;...&gt;</text:span><text:span text:style-name="T1"> по делу </text:span><text:span text:style-name="T9">№</text:span><text:span text:style-name="T10"> 4-19.8-1805/00-04-17, </text:span></text:p>
      <text:p text:style-name="P18">УСТАНОВИЛ:</text:p>
      <text:p text:style-name="P17"/>
      <text:p text:style-name="P4"><text:span text:style-name="T1">В ФАС России 26.05.2017 поступило уведомление </text:span><text:span text:style-name="T2">ОАО «ММП»</text:span><text:span text:style-name="T1"> о предоставлении ему Двинско-Печорским бассейновым водным управлением <text:s/>Федерального агентства водных ресурсов (далее — БВУ) права пользования частью акватории Кольского залива Баренцева моря общей площадью <text:s text:c="23"/>188 955 м</text:span><text:span text:style-name="T23">2 </text:span><text:span text:style-name="T24">на</text:span> <text:span text:style-name="T24">основании</text:span> <text:span text:style-name="T24">решения о предоставлении водного объекта в пользование № 00-02.01.00.006-М-ДРБВ-Т-2017-01651/</text:span><text:span text:style-name="T25">00 </text:span><text:span text:style-name="T27">от 15.02.2017 (далее — Уведомление).</text:span><text:span text:style-name="T24"> </text:span></text:p>
      <text:p text:style-name="P5">По результатам рассмотрения Уведомления установлено следующее.</text:p>
      <text:p text:style-name="P4"><text:span text:style-name="T1">15.02.2017 БВУ была зарегистрирована сделка о предоставлении <text:s text:c="20"/></text:span><text:span text:style-name="T2">ОАО «ММП»</text:span><text:span text:style-name="T1"> права пользования частью акватории Кольского залива Баренцева моря общей площадью 188 955 м</text:span><text:span text:style-name="T23">2 </text:span><text:span text:style-name="T24">(далее — Сделка). <text:s/></text:span></text:p>
      <text:p text:style-name="P4"><text:span text:style-name="T2">ОАО «ММП» подало в ФАС России уведомление о совершении Сделки <text:s text:c="15"/>(</text:span><text:span text:style-name="T29">вх. </text:span><text:span text:style-name="T3">от 09.03.2017 </text:span><text:span text:style-name="T2">№ 33782/</text:span><text:span text:style-name="T5">1</text:span><text:span text:style-name="T3">7), содержащее неполный комплект документов, предусмотренных </text:span><text:span text:style-name="T22">Правилами осуществления государственного контроля за экономической концентрацией в области использования водных объектов, утвержденных постановлением Правительства Российской Федерации № 314 от 08.04.2009, а также требованиями Административного регламента Федеральной антимонопольной службы по исполнению государственной функции по осуществлению государственного контроля за экономической концентрацией в области использования водных объектов, утвержденного приказом ФАС России от 25.02.2016 № 187/16, и являющихся необходимыми при рассмотрении. В связи с неполнотой представленных сведений ФАС России направила <text:s text:c="26"/></text:span><text:span text:style-name="T3">ОАО «ММП» извещение о том, что уведомление о совершении Сделки является непредставленным </text:span><text:span text:style-name="T2"><text:s/>(исх. от 11.04.2017 № РП/23862/17).</text:span></text:p>
      <text:p text:style-name="P6"><text:span text:style-name="T2">26.05.2017 ОАО «ММП» подало в ФАС России Уведомление о совершении Сделки</text:span><text:span text:style-name="T3">, тем самым нарушив 45-ти дневный срок представления </text:span><text:soft-page-break/><text:span text:style-name="T3">уведомления в антимонопольный орган.</text:span></text:p>
      <text:p text:style-name="P7"><text:span text:style-name="T1">Из представленных </text:span><text:span text:style-name="T2">ОАО «ММП» </text:span><text:span text:style-name="T1">пояснений по делу № </text:span><text:span text:style-name="T15">1-30-110/00-04-17</text:span><text:span text:style-name="T7"> </text:span><text:span text:style-name="T15">(вх.</text:span><text:span text:style-name="T30"> </text:span><text:span text:style-name="T15">№ 133302/</text:span><text:span text:style-name="T12">17 </text:span><text:span text:style-name="T14">от </text:span><text:span text:style-name="T12">30.08.2017</text:span><text:span text:style-name="T14">)</text:span><text:span text:style-name="T7"> </text:span><text:span text:style-name="T1">установлено, что </text:span><text:span text:style-name="T6">&lt;...&gt;</text:span><text:span text:style-name="T1">, являющаяся, согласно Приказу (распоряжению) о приеме работника на работу и Приказу (распоряжению) о прекращении действия трудового договора с работником, ведущим специалистом-экологом Департамента технической политики - должностное лицо, допустившее нарушение установленных антимонопольным законодательством Российской Федерации порядка и сроков подачи уведомления.</text:span></text:p>
      <text:p text:style-name="P8">Таким образом, в действиях <text:span text:style-name="T42">&lt;...&gt;</text:span> обнаружены признаки нарушения п. 4 Правил осуществления государственного контроля за экономической концентрацией в области использования водных объектов, утвержденных постановлением Правительства Российской Федерации № 314 от 08.04.2009, выразившие<text:span text:style-name="T31">ся</text:span> в нарушении установленных антимонопольным законодательством Российской Федерации порядка и сроков подачи уведомления о совершении сделки.</text:p>
      <text:p text:style-name="P8">В соответствии с частью 4 статьи 19.8 Кодекса Российской Федерации об административных правонарушениях (далее – КоАП) предусмотрена административная ответственность за нарушение установленных антимонопольным законодательством Российской Федерации порядка и сроков подачи уведомлений.</text:p>
      <text:p text:style-name="P9">Место совершения административного правонарушения — Российская Федерация, 183038, Мурманская обл., г. Мурманск, ул. Коминтерна, д. 15.</text:p>
      <text:p text:style-name="P13">Время совершения административного правонарушения — 02.04.2017.</text:p>
      <text:p text:style-name="P14"><text:span text:style-name="T1">Вместе с тем, изучив представленные </text:span><text:span text:style-name="T6">&lt;...&gt;</text:span><text:span text:style-name="T1"> <text:s/>пояснения по делу </text:span><text:span text:style-name="T9">№</text:span><text:span text:style-name="T10"> 4-19.8-1805/00-04-17 </text:span><text:span text:style-name="T1">об административном правонарушении, установлено следующее.</text:span></text:p>
      <text:p text:style-name="P14"><text:span text:style-name="T1">В соответствии с п. 2.10 должностной инструкции ведущего специалиста- эколога Департамента технической политики, утвержденной генеральным директором ОАО «ММП» </text:span><text:span text:style-name="T6">&lt;...&gt;</text:span><text:span text:style-name="T1"> от 06.12.2014 г. (далее - Инструкция), ведущий специалист-эколог обязан </text:span><text:span text:style-name="T34">выполнять и предоставлять контрольным органам следующую отчетность и сводные расчеты по охране окружающей среды по береговым подразделениям ОАО «ММП»: </text:span></text:p>
      <text:p text:style-name="P15"><text:span text:style-name="T42">-</text:span>«Расчет платы за негативное воздействие на окружающую среду по кварталам». Расчет подается в территориальное Управление Росприроднадзора по Мурманской области к производятся платежи согласно расчета в срок не позднее 20-го числа месяца, следующего за истекшим отчетным периодом;</text:p>
      <text:p text:style-name="P15"><text:span text:style-name="T42">-</text:span>Форма № 2-ТП (отходы) «Сведения об образовании, использовании, обезвреживании, транспортировании и размещении отходов производства и потребления». Подается в территориальное Управление Росприроднадзора и Мурманскстат не позднее 01-го февраля, следующего за истекшим отчетным периодом;</text:p>
      <text:p text:style-name="P15"><text:span text:style-name="T42">-</text:span>Форма № 4-ОС «Сведения о текущих затратах на охрану окружающей <text:soft-page-break/>среды и экологических платежах». Оформляется совместно с бухгалтерией ОАО «ММП». Подается в территориальное Управление Росприроднадзора и Мурманскстат РФ не позднее 25-го числа месяца, следующего за истекшим отчетным периодом;</text:p>
      <text:p text:style-name="P15"><text:span text:style-name="T42">-</text:span>Форма № 2-ТП (водхоз) «Сведения об использовании воды». Подается в ОВР Двинско- Печорского бассейнового водного управления и Мурманскстат по согласованию с ЦЛАТИ по Мурманской области не позднее 22-го января, следующего за истекшим отчетным периодом;</text:p>
      <text:p text:style-name="P15"><text:span text:style-name="T42">-</text:span>Форма 2-ТП (воздух) «Сведения об охране атмосферного воздуха». Подается в Мурманскстат не позднее 22-го числа месяца, следующего за истекшим отчетным периодом.</text:p>
      <text:p text:style-name="P10"><text:span text:style-name="T37">Исходя из приведенных обязанностей ведущего специалиста-эколога, <text:s/>содержащихся в Инструкции, в том числе п. 2.10 Инструкции, в должностные обязанности </text:span><text:span text:style-name="T38">&lt;...&gt;</text:span><text:span text:style-name="T37"> не входило уведомление антимонопольного органа о совершении сделки по приобретению </text:span><text:span text:style-name="T35">АО «ММП» </text:span><text:span text:style-name="T34">права пользования частью акватории Кольского залива Баренцева моря общей площадью188 955 м</text:span><text:span text:style-name="T41">2</text:span><text:span text:style-name="T32">.</text:span><text:span text:style-name="T37"> </text:span></text:p>
      <text:p text:style-name="P11"><text:span text:style-name="T24"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text:s/><text:tab/><text:tab/><text:line-break/><text:tab/>Объективная сторона правонарушения заключается в </text:span><text:span text:style-name="T1">нарушении виновным лицом установленных антимонопольным законодательством Российской Федерации порядка и сроков подачи уведомления о совершении сделки.</text:span><text:span text:style-name="T24"><text:tab/><text:line-break/><text:tab/>Материалы дела, </text:span><text:span text:style-name="T1">представленные ОАО «ММП» пояснения по делу <text:s text:c="19"/></text:span><text:span text:style-name="T15">№ 1-30-110/00-04-17 и пояснения </text:span><text:span text:style-name="T12">&lt;...&gt;</text:span><text:span text:style-name="T15"> по делу № 4-19.8-1805/00-04-17</text:span><text:span text:style-name="T24">, свидетельствуют об отсутствии объективной стороны административного правонарушения, ответственность за которое предусмотрена частью 4 статьи 19.8 КоАП, следовательно отсутствует и само событие административного правонарушения. <text:tab/><text:tab/><text:line-break/></text:span><text:span text:style-name="T28"><text:tab/>Учитывая изложенное и руководствуясь пунктом 1 части </text:span><text:span text:style-name="T26">1</text:span><text:span text:style-name="T28"> статьи 24.5, пунктом 2 части 1 статьи 29.9, частью 4 статьи 19.8, 23.48, 29.10 КоАП.</text:span></text:p>
      <text:p text:style-name="P12"/>
      <text:p text:style-name="P32"><text:span text:style-name="T37">ПОСТАНОВИЛ:</text:span></text:p>
      <text:p text:style-name="P33"><text:span text:style-name="T37"><text:line-break/><text:tab/>Производство по делу об административном правонарушении<text:line-break/>№ </text:span><text:span text:style-name="T36">4-19.8-1805/00-04-17</text:span><text:span text:style-name="T37">, возбужденном в отношении </text:span><text:span text:style-name="T38">&lt;...&gt;</text:span><text:span text:style-name="T37">, прекратить в связи с отсутствием события правонарушения, ответственность за совершение которого </text:span><text:soft-page-break/><text:span text:style-name="T37">предусмотрена частью 4 статьи 19.8 КоАП. <text:s/><text:tab/><text:line-break/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в течение десяти суток со дня вручения или получения копии постановления.<text:tab/><text:tab/><text:line-break/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374D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2374D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1:56:44.42</meta:creation-date>
    <meta:generator>OpenOffice.org/3.4.1$Win32 OpenOffice.org_project/341m1$Build-9593</meta:generator>
    <dc:date>2018-01-17T13:54:00.56</dc:date>
    <meta:print-date>2018-01-15T15:31:21.86</meta:print-date>
    <meta:document-statistic meta:table-count="0" meta:image-count="1" meta:object-count="0" meta:page-count="4" meta:paragraph-count="30" meta:word-count="944" meta:character-count="8058"/>
    <meta:user-defined meta:name="Поле 1"/>
    <meta:user-defined meta:name="Поле 2"/>
    <meta:user-defined meta:name="Поле 3"/>
    <meta:user-defined meta:name="Поле 4"/>
  </office:meta>
</office:document-meta>
</file>