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F9B7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128cm" fo:margin-right="0cm" fo:text-indent="0.238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14.975cm"/>
          <style:tab-stop style:position="16.907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language="ru" fo:country="RU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1" fo:font-size="14pt" fo:language="en" fo:country="US" fo:font-style="normal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1" fo:language="ru" fo:country="RU" fo:font-style="normal" fo:font-weight="normal" fo:background-color="transparent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6f9628-88eb-47e4-9881-883c1adc167c" text:name="BossProviderVariable"/>
      </text:user-field-decls>
      <text:p text:style-name="P16"><text:span text:style-name="T1">ОПРЕДЕЛЕНИЕ</text:span></text:p>
      <text:p text:style-name="P12">О ПРОДЛЕНИИ СРОКА РАССМОТРЕНИЯ ДЕЛА № 1-11-63/00-22-17</text:p>
      <text:p text:style-name="P10"/>
      <text:p text:style-name="P11">«<text:span text:style-name="T14">10</text:span>» января 2018 г.<text:tab/> <text:s text:c="4"/>г. Москва</text:p>
      <text:p text:style-name="P11"/>
      <text:p text:style-name="P5">Комиссия Федеральной антимонопольной службы по рассмотрению дела <text:s/>о нарушении антимонопольного законодательства в составе: <text:span text:style-name="T14">&lt;...&gt;</text:span><text:span text:style-name="T16">,</text:span></text:p>
      <text:p text:style-name="P7"><text:span text:style-name="T6">рассмотрев дело № 1-11-63/00-22-17 по признакам нарушения </text:span><text:span text:style-name="Основной_20_шрифт_20_абзаца"><text:span text:style-name="T7">ООО </text:span></text:span><text:span text:style-name="Основной_20_шрифт_20_абзаца"><text:span text:style-name="T9">«Крим-Маркет» (ИНН 7728705834, место нахождения: 119296, г. Москва, пр-т Университетский, д. 9, пом. XI, ком. 1), ООО «Крим-маркет.ру» (ИНН 7727786774, место нахождения: 117513, г. Москва, ул. Островитянова, <text:s text:c="15"/>д. 6, пом. VIII), ООО «АТ и Ф» (ИНН 7727685198, место нахождения: 117513, г. Москва, ул. Островитянова, д. 6, пом. XII), ООО «Кримсервис» (ИНН 7728840431, место нахождения: 119313, г. Москва, пр-т Ленинский, д. 95), ООО «Технокрим» (ИНН 7728840449, место нахождения: 119313, г. Москва, пр-т Ленинский, д. 95), ООО «А-ТЕК» (ИНН 7728219915, место нахождения: 119313, г. Москва, пр-т Ленинский, д. 95, пом. X), ООО «Эксперт КМ» (ИНН 7728213945, место нахождения: 117437, г. Москва, ул. Островитянова, д. 6, пом. </text:span></text:span><text:span text:style-name="Основной_20_шрифт_20_абзаца"><text:span text:style-name="T12">XII</text:span></text:span><text:span text:style-name="Основной_20_шрифт_20_абзаца"><text:span text:style-name="T9">), </text:span></text:span><text:span text:style-name="Основной_20_шрифт_20_абзаца"><text:span text:style-name="T8">ООО </text:span></text:span><text:span text:style-name="Основной_20_шрифт_20_абзаца"><text:span text:style-name="T10">«Восточно-европейская управляющая компания»</text:span></text:span><text:span text:style-name="Основной_20_шрифт_20_абзаца"><text:span text:style-name="T8"> </text:span></text:span><text:span text:style-name="Основной_20_шрифт_20_абзаца"><text:span text:style-name="T10">(ИНН 7801498567, место нахождения: 199406, г. Санкт-Петербург, <text:s text:c="29"/>ул. Наличная, д. 16, к. А, оф. 219), ООО «ИНТЕРСЕРВИС»</text:span></text:span><text:span text:style-name="Основной_20_шрифт_20_абзаца"><text:span text:style-name="T8"> (ИНН 7825430053, место нахождения: 191023, г. Санкт-Петербург, ул. Садовая, д. 28-30, к. 49),</text:span></text:span><text:span text:style-name="Основной_20_шрифт_20_абзаца"><text:span text:style-name="T10"> </text:span></text:span><text:span text:style-name="Основной_20_шрифт_20_абзаца"><text:span text:style-name="T13"><text:s/></text:span></text:span><text:span text:style-name="T11">пункта 2 части 1 статьи 11 Федерального закона от 26.07.2006 № 135-ФЗ «О защите конкуренции», установила необходимость получения дополнительной информации.</text:span></text:p>
      <text:p text:style-name="P8">В соответствии с частью 1 статьи 45 Федерального закона от 26.07.2006 № 135-ФЗ «О защите конкуренции» Комиссия</text:p>
      <text:p text:style-name="P9">ОПРЕДЕЛИЛА:</text:p>
      <text:p text:style-name="P15"><text:span text:style-name="T1">Продлить срок рассмотрения дела <text:s/>№ 1-11-63/00-22-17 </text:span><text:span text:style-name="T3">о нарушении </text:span><text:soft-page-break/><text:span text:style-name="T3">антимонопольного законодательства</text:span><text:span text:style-name="T1"> до «10» марта 2018 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3F9B7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406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40684(1) </text:p></draw:text-box></draw:frame><draw:frame draw:style-name="Mfr2" draw:name="SpdBarcode" text:anchor-type="paragraph" svg:x="0cm" svg:width="3.6cm" svg:height="0.78cm" draw:z-index="2"><draw:image xlink:href="Pictures/10000201000000780000001AD3F9B74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6T16:06:26.89</meta:creation-date>
    <meta:generator>OpenOffice.org/3.4.1$Win32 OpenOffice.org_project/341m1$Build-9593</meta:generator>
    <dc:date>2018-01-17T14:00:22.22</dc:date>
    <meta:editing-duration>PT46S</meta:editing-duration>
    <meta:editing-cycles>1</meta:editing-cycles>
    <meta:print-date>2018-01-09T17:44:29.75</meta:print-date>
    <meta:document-statistic meta:table-count="0" meta:image-count="1" meta:object-count="0" meta:page-count="2" meta:paragraph-count="11" meta:word-count="231" meta:character-count="1744"/>
    <meta:user-defined meta:name="Поле 1"/>
    <meta:user-defined meta:name="Поле 2"/>
    <meta:user-defined meta:name="Поле 3"/>
    <meta:user-defined meta:name="Поле 4"/>
  </office:meta>
</office:document-meta>
</file>