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3E6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512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75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Segoe Print" style:font-size-asian="13.6999998092651pt" style:language-asian="en" style:country-asian="US" style:font-style-asian="normal" style:font-weight-asian="normal" style:font-name-complex="Segoe Print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use-window-font-color="true" style:text-underline-style="none" fo:font-weight="normal" style:font-weight-asian="normal" style:font-weight-complex="normal"/>
    </style:style>
    <style:style style:name="T24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25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9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style:font-name="Times New Roman" fo:font-size="14.3000001907349pt" fo:background-color="#ffffff" style:font-name-asian="Segoe Print" style:font-size-asian="14.3000001907349pt" style:font-name-complex="Segoe Print" style:font-size-complex="14.3000001907349pt"/>
    </style:style>
    <style:style style:name="T31" style:family="text">
      <style:text-properties style:use-window-font-color="true" style:font-name="Times New Roman" fo:font-size="14.3000001907349pt" fo:background-color="transparent" style:font-name-asian="Segoe Print" style:font-size-asian="14.3000001907349pt" style:font-name-complex="Segoe Print" style:font-size-complex="14.3000001907349pt"/>
    </style:style>
    <style:style style:name="T32" style:family="text">
      <style:text-properties style:use-window-font-color="true" style:font-name="Times New Roman"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T33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font-weight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ru" fo:country="RU" fo:font-weight="bold"/>
    </style:style>
    <style:style style:name="T37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fo:language="en" fo:country="US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weight="normal" style:font-weight-asian="normal" style:font-weight-complex="normal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serif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fo:color="#000000" style:text-underline-style="none" fo:font-weight="normal" fo:background-color="#ffffff" style:font-weight-asian="normal" style:font-weight-complex="normal"/>
    </style:style>
    <style:style style:name="T53" style:family="text">
      <style:text-properties fo:color="#000000" style:text-underline-style="none" fo:font-weight="normal" fo:background-color="#ffffff" style:font-weight-asian="normal" style:font-name-complex="Times New Roman" style:font-weight-complex="normal"/>
    </style:style>
    <style:style style:name="T54" style:family="text">
      <style:text-properties fo:font-size="20pt" fo:language="ru" fo:country="RU" fo:font-weight="normal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T55" style:family="text">
      <style:text-properties fo:font-size="20pt" fo:language="ru" fo:country="RU" fo:font-weight="bold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T57" style:family="text">
      <style:text-properties style:font-name="Times New Roman" fo:font-size="14pt" style:font-size-asian="14pt" style:font-size-complex="14pt"/>
    </style:style>
    <style:style style:name="T58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1" style:family="text">
      <style:text-properties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62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63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4" style:family="text">
      <style:text-properties style:font-name="serif" fo:font-size="14pt" style:font-size-asian="14pt" style:font-size-complex="14pt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text-underline-style="none" fo:background-color="#ffffff" style:font-name-complex="Times New Roman"/>
    </style:style>
    <style:style style:name="T67" style:family="text">
      <style:text-properties fo:language="en" fo:country="US" style:text-underline-style="none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a5df28-cbdb-4fec-b42a-2fdbdb663eab" text:name="BossProviderVariable"/>
      </text:user-field-decls>
      <text:p text:style-name="P43"/>
      <text:p text:style-name="P25">РЕШЕНИЕ № 223ФЗ-1082/17</text:p>
      <text:p text:style-name="P26"><text:span text:style-name="T34">по результатам рассмотрения жалобы </text:span><text:span text:style-name="T24">ООО «СОЛО+» </text:span><text:span text:style-name="T35"><text:s/>на </text:span><text:span text:style-name="T34">действия (бездействие) заказчика, </text:span><text:span text:style-name="T36">оператора</text:span><text:span text:style-name="T34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9"/>
      <text:p text:style-name="P16">28.12.2017 <text:s text:c="105"/>Москва</text:p>
      <text:p text:style-name="P10"><text:tab/></text:p>
      <text:p text:style-name="P28">Комиссия Федеральной антимонопольной службы по контролю в сфере закупок в составе:</text:p>
      <text:p text:style-name="P29"><text:span text:style-name="Основной_20_шрифт_20_абзаца"><text:span text:style-name="T31">ведущего заседание Комиссии - </text:span></text:span><text:span text:style-name="Основной_20_шрифт_20_абзаца"><text:span text:style-name="T28">&lt;...&gt;</text:span></text:span></text:p>
      <text:p text:style-name="P31"><text:span text:style-name="T39">членов комиссии:</text:span><text:span text:style-name="Основной_20_шрифт_20_абзаца"><text:span text:style-name="T8"> <text:s text:c="27"/></text:span></text:span><text:span text:style-name="Основной_20_шрифт_20_абзаца"><text:span text:style-name="T9"><text:s text:c="22"/></text:span></text:span></text:p>
      <text:p text:style-name="P29"><text:span text:style-name="Основной_20_шрифт_20_абзаца"><text:span text:style-name="T3">&lt;...&gt;</text:span></text:span><text:span text:style-name="T40"><text:tab/></text:span></text:p>
      <text:p text:style-name="P32"><text:s/>при участии представителей: </text:p>
      <text:p text:style-name="P45"><text:span text:style-name="Основной_20_шрифт_20_абзаца"><text:span text:style-name="T67">&lt;...&gt;</text:span></text:span></text:p>
      <text:p text:style-name="P34"><text:span text:style-name="Основной_20_шрифт_20_абзаца"><text:span text:style-name="T38">рассмотрев жалобу ООО «СОЛО+» </text:span></text:span><text:span text:style-name="Основной_20_шрифт_20_абзаца"><text:span text:style-name="T25">от 21.12.2017 №2112172 на действия (бездействие) заказчика Поликлиника УРО РАН, оператора электронной площадки ЗАО «Сбербанк-АСТ» при проведении открытого аукциона в электронной форме на право заключения договора на поставку изделий медицинских для стоматологии (извещение № 31705781578)</text:span></text:span><text:span text:style-name="Основной_20_шрифт_20_абзаца"><text:span text:style-name="T38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7"><text:span text:style-name="Основной_20_шрифт_20_абзаца"><text:span text:style-name="T54"/></text:span></text:p>
      <text:p text:style-name="P11"><text:span text:style-name="Основной_20_шрифт_20_абзаца"><text:span text:style-name="T37">У С Т А Н О В И Л А:</text:span></text:span></text:p>
      <text:p text:style-name="P11"><text:span text:style-name="Основной_20_шрифт_20_абзаца"><text:span text:style-name="T55"/></text:span></text:p>
      <text:p text:style-name="P36"><text:span text:style-name="Основной_20_шрифт_20_абзаца"><text:span text:style-name="T41"><text:tab/>В ФАС России поступила жалоба </text:span></text:span><text:span text:style-name="Основной_20_шрифт_20_абзаца"><text:span text:style-name="T27">ООО «</text:span></text:span><text:span text:style-name="Основной_20_шрифт_20_абзаца"><text:span text:style-name="T42">СОЛО+» </text:span></text:span><text:span text:style-name="Основной_20_шрифт_20_абзаца"><text:span text:style-name="T27">(далее — Заявитель) от 21.12.2017 №2112172 на действия (бездействие) заказчика Поликлиника УРО РАН (далее - Заказчик), оператора электронной площадки ЗАО «Сбербанк-АСТ» (далее — Оператор, ЭП) при проведении открытого аукциона в электронной форме на право заключения договора на поставку изделий медицинских для стоматологии (извещение № 31705781578)</text:span></text:span><text:span text:style-name="Основной_20_шрифт_20_абзаца"><text:span text:style-name="T41"> <text:s/>(далее – Жалоба, Аукцион).</text:span></text:span></text:p>
      <text:p text:style-name="P37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text:soft-page-break/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<text:span text:style-name="T56">Закупочная деятельность Заказчика регламентируется </text:span><text:span text:style-name="Основной_20_шрифт_20_абзаца"><text:span text:style-name="T48">Положением о </text:span></text:span><text:span text:style-name="T64">закупке товаров, работ, услуг Федерального государственного бюджетного учреждения здравоохранения Поликлиника Уральского отделения Российской Академии Наук от 29.12.201, утвержденным заместителем руководителя Федерального агентства научных организаций С.В. Кузьминым 6 (далее – Положение о закупке).</text:span></text:p>
      <text:p text:style-name="P38"><text:span text:style-name="T43">Согласно Извещению, Документации, Аукцион осуществляется </text:span><text:span text:style-name="T43">Заказчиком с использованием функционала единой информационной системы и </text:span><text:span text:style-name="T43">на сайте Оператора ЭТП</text:span><text:bookmark text:name="emarketAddressUrl"/><text:span text:style-name="T43"> http://utp.sberbank-ast.ru</text:span><text:span text:style-name="T57"><text:tab/><text:tab/><text:tab/><text:tab/><text:tab/><text:tab/></text:span><text:span text:style-name="T58">Вопросы, связанные с информационно-техническим о</text:span><text:span text:style-name="T59">беспечением </text:span><text:span text:style-name="T60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text:span text:style-name="T44">,</text:span><text:span text:style-name="T61"> </text:span><text:span text:style-name="T60">регулируются Регламентом </text:span><text:span text:style-name="T62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text:span text:style-name="T60"><text:s/></text:span><text:span text:style-name="T63">(далее – Регламент).</text:span></text:p>
      <text:p text:style-name="P33"><text:span text:style-name="Основной_20_шрифт_20_абзаца"><text:span text:style-name="T65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7">24.11.2017 в ЕИС размещено извещение и документация о проведении Аукциона.</text:p>
      <text:p text:style-name="P39"><text:span text:style-name="Основной_20_шрифт_20_абзаца"><text:span text:style-name="T49">Из Жалобы следует, что</text:span></text:span><text:span text:style-name="Основной_20_шрифт_20_абзаца"><text:span text:style-name="T51"> при проведении Аукциона нарушены права и законные интересы Заявителя, а именно, Оператор не обеспечил надежность функционирования программных и технических средств, из-за чего ценовое предложение Заявителя не было принято, в связи с подачей равного по стоимости ценового предложения с разницей в 20 секунд.</text:span></text:span></text:p>
      <text:p text:style-name="P39"><text:span text:style-name="Основной_20_шрифт_20_абзаца"><text:span text:style-name="T51"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text:tab/><text:tab/><text:tab/><text:tab/><text:tab/></text:span></text:span><text:span text:style-name="Основной_20_шрифт_20_абзаца"><text:span text:style-name="T50">Рассмотрев представленные материалы и выслушав пояснения представителей Заявителя, Заказчика, Оператора, Комиссия ФАС России </text:span></text:span><text:soft-page-break/><text:span text:style-name="Основной_20_шрифт_20_абзаца"><text:span text:style-name="T50">установила следующее.<text:tab/></text:span></text:span></text:p>
      <text:p text:style-name="P39"><text:span text:style-name="Основной_20_шрифт_20_абзаца"><text:span text:style-name="T50">Пунктом 7.8 Регламента установлено, что «время подачи предложения о цене определяется в следующем порядке:</text:span></text:span></text:p>
      <text:list xml:id="list7712318826686769638" text:style-name="L1">
        <text:list-item>
          <text:p text:style-name="P44"><text:span text:style-name="Основной_20_шрифт_20_абзаца"><text:span text:style-name="T50">время для подачи первого предложения о цене составляет 20 (двадцать) минут с момента начала аукциона;</text:span></text:span></text:p>
        </text:list-item>
        <text:list-item>
          <text:p text:style-name="P44"><text:span text:style-name="Основной_20_шрифт_20_абзаца"><text:span text:style-name="T50">в случае поступления предложения о цене, снижающего начальную цену договора или текущее лучшее предложение о цене, время для подачи предложений о цене продлевается на 20 (двадцать) минут с момента приема Оператором каждого из таких предложений.</text:span></text:span></text:p>
          <text:list>
            <text:list-item>
              <text:list>
                <text:list-header>
                  <text:p text:style-name="P44"><text:span text:style-name="Основной_20_шрифт_20_абзаца"><text:span text:style-name="T50"><text:s text:c="6"/>Если в течение 20 (двадцати) минут после предоставления лучшего текущего предложения о цене не поступило следующее лучшее предложение о </text:span></text:span><text:span text:style-name="Основной_20_шрифт_20_абзаца"><text:span text:style-name="T50">цене, торговая сессия автоматически, при помощи программных и технических средств ТС завершается».</text:span></text:span></text:p>
                </text:list-header>
              </text:list>
            </text:list-item>
          </text:list>
        </text:list-item>
      </text:list>
      <text:p text:style-name="P37"><text:span text:style-name="Основной_20_шрифт_20_абзаца"><text:span text:style-name="T51">Согласно Протоколу подведения Заявитель подал ценовое предложение 20.12.2017 в 08:01:44, в то время как участник ООО ТК «Кристалл-Урал» подал ценовое предложение 20.12.2017 в 08:01:24.</text:span></text:span></text:p>
      <text:p text:style-name="P35">Таким образом, довод Заявителя о том, что Оператором не обеспечена наде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Конкурсе, не нашел своего подтверждения.<text:tab/></text:p>
      <text:p text:style-name="P40">На основании вышеизложенного и в соответствии с частью 20 статьи 18.1 Закона о защите конкуренции Комиссия </text:p>
      <text:p text:style-name="P18"/>
      <text:p text:style-name="P19"/>
      <text:p text:style-name="P17">РЕШИЛА:</text:p>
      <text:p text:style-name="P17"/>
      <text:p text:style-name="P17"/>
      <text:p text:style-name="P41"><text:bookmark text:name="epz_wrapper1111"/><text:bookmark text:name="epz_wrapper3111"/><text:bookmark text:name="epz_wrapper1211"/><text:bookmark text:name="epz_wrapper2211"/>Признать жалобу <text:span text:style-name="Основной_20_шрифт_20_абзаца"><text:span text:style-name="T47">ООО «СОЛО+» </text:span></text:span><text:span text:style-name="Основной_20_шрифт_20_абзаца"><text:span text:style-name="T29">от </text:span></text:span><text:span text:style-name="Основной_20_шрифт_20_абзаца"><text:span text:style-name="T33">28.12.2017</text:span></text:span><text:span text:style-name="Основной_20_шрифт_20_абзаца"><text:span text:style-name="T29"> №2112172 на действия (бездействие) заказчика Поликлиника УРО РАН, оператора электронной площадки ЗАО «Сбербанк-АСТ» при проведении открытого аукциона в электронной форме на право заключения договора на поставку изделий медицинских для стоматологии (извещение № 31705781578)</text:span></text:span><text:span text:style-name="T46"> </text:span><text:span text:style-name="T65">необоснованной. </text:span></text:p>
      <text:p text:style-name="P42"><text:span text:style-name="Основной_20_шрифт_20_абзаца"><text:span text:style-name="T51">Решение может быть обжаловано в арбитражный суд в течение трех месяцев со дня его вынесения.</text:span></text:span></text:p>
      <text:p text:style-name="P13"/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0F3E6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109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A0F3E6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4:36:39.88</meta:creation-date>
    <meta:editing-duration>PT13M12S</meta:editing-duration>
    <meta:editing-cycles>2</meta:editing-cycles>
    <meta:generator>OpenOffice.org/3.4.1$Win32 OpenOffice.org_project/341m1$Build-9593</meta:generator>
    <dc:date>2018-01-17T16:07:44.58</dc:date>
    <meta:print-date>2018-01-12T14:10:43.34</meta:print-date>
    <meta:document-statistic meta:table-count="0" meta:image-count="1" meta:object-count="0" meta:page-count="3" meta:paragraph-count="35" meta:word-count="813" meta:character-count="6408"/>
    <meta:user-defined meta:name="Поле 1"/>
    <meta:user-defined meta:name="Поле 2"/>
    <meta:user-defined meta:name="Поле 3"/>
    <meta:user-defined meta:name="Поле 4"/>
  </office:meta>
</office:document-meta>
</file>