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1D78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4" style:font-size-asian="10pt" style:language-asian="ru" style:country-asian="RU" style:font-name-complex="Times New Roman4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9pt" style:text-underline-style="none" style:font-name-asian="Times New Roman4" style:font-size-asian="9pt" style:language-asian="ru" style:country-asian="RU" style:font-name-complex="Times New Roman4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serif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.3000001907349pt" fo:background-color="#ffffff" style:font-size-asian="14.3000001907349pt" style:font-size-complex="14.3000001907349pt"/>
    </style:style>
    <style:style style:name="P3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4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999998092651pt" style:font-name-asian="Segoe Print" style:font-size-asian="13.6999998092651pt" style:font-name-complex="Segoe Print" style:font-size-complex="13.6999998092651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999998092651pt" style:font-size-asian="13.6999998092651pt" style:font-size-complex="13.6999998092651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5pt" style:font-size-asian="5pt" style:font-size-complex="5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999998092651pt" style:font-size-asian="13.6999998092651pt" style:font-size-complex="13.6999998092651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5pt" fo:background-color="#ffffff" style:font-size-asian="5pt" style:font-size-complex="5pt"/>
    </style:style>
    <style:style style:name="P5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5pt" fo:font-weight="bold" fo:background-color="#ffffff" style:font-size-asian="5pt" style:font-size-complex="5pt"/>
    </style:style>
    <style:style style:name="P53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3.5pt" fo:font-weight="bold" fo:background-color="#ffffff" style:font-size-asian="13.5pt" style:font-size-complex="13.5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3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3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6999998092651pt" style:font-size-asian="13.6999998092651pt" style:font-size-complex="13.6999998092651pt"/>
    </style:style>
    <style:style style:name="P6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68" style:family="paragraph" style:parent-style-name="Standard" style:list-style-name="L3">
      <style:paragraph-properties fo:margin-left="0.035cm" fo:margin-right="0cm" fo:margin-top="0cm" fo:margin-bottom="0cm" fo:line-height="100%" fo:text-align="justify" style:justify-single-word="false" fo:text-indent="1.517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69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9pt" fo:letter-spacing="normal" fo:language="ru" fo:country="RU" fo:font-style="normal" style:text-underline-style="none" fo:font-weight="normal" style:text-blinking="false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9pt" fo:letter-spacing="normal" fo:language="ru" fo:country="RU" fo:font-style="normal" style:text-underline-style="none" fo:font-weight="normal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9pt" fo:letter-spacing="normal" fo:language="ru" fo:country="RU" fo:font-style="normal" style:text-underline-style="none" fo:font-weight="normal" style:letter-kerning="true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font-size="4pt" fo:letter-spacing="normal" fo:language="ru" fo:country="RU" fo:font-style="normal" style:text-underline-style="none" fo:font-weight="normal" style:text-blinking="false" style:font-name-asian="Times New Roman2" style:font-size-asian="4pt" style:language-asian="ru" style:country-asian="RU" style:font-style-asian="normal" style:font-weight-asian="normal" style:font-name-complex="Times New Roman2" style:font-size-complex="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8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59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Times New Roman5" style:font-size-asian="13.6999998092651pt" style:font-style-asian="normal" style:font-weight-asian="normal" style:font-name-complex="Times New Roman5" style:font-size-complex="13.6999998092651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3.6999998092651pt" fo:language="en" fo:country="US" fo:font-style="normal" style:text-underline-style="none" fo:font-weight="normal" fo:background-color="#ffffff" style:font-name-asian="Times New Roman5" style:font-size-asian="13.6999998092651pt" style:font-style-asian="normal" style:font-weight-asian="normal" style:font-name-complex="Times New Roman5" style:font-size-complex="13.6999998092651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5" style:font-size-asian="13.6999998092651pt" style:font-style-asian="normal" style:font-weight-asian="normal" style:font-name-complex="Times New Roman5" style:font-size-complex="13.6999998092651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style:use-window-font-color="true" style:font-name="Times New Roman" fo:language="ru" fo:country="RU" style:text-underline-style="none" fo:background-color="#ffffff" style:font-name-asian="Segoe Print" style:language-asian="ru" style:country-asian="RU" style:font-weight-asian="bold" style:font-name-complex="Segoe Print" style:font-weight-complex="bold"/>
    </style:style>
    <style:style style:name="T67" style:family="text">
      <style:text-properties style:use-window-font-color="true" style:font-name="Times New Roman" fo:language="ru" fo:country="RU" style:text-underline-style="none" style:font-name-asian="Segoe Print" style:language-asian="ru" style:country-asian="RU" style:font-weight-asian="bold" style:font-name-complex="Segoe Print" style:font-weight-complex="bold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fo:color="#000000"/>
    </style:style>
    <style:style style:name="T72" style:family="text">
      <style:text-properties fo:color="#000000" style:font-name="Times New Roman" fo:language="ru" fo:country="RU" style:font-name-asian="Times New Roman CYR" style:language-asian="ru" style:country-asian="RU" style:font-weight-asian="bold" style:font-name-complex="Times New Roman CYR" style:font-weight-complex="bold"/>
    </style:style>
    <style:style style:name="T73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8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3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6" style:family="text">
      <style:text-properties style:font-name="Times New Roman" fo:language="ru" fo:country="RU" fo:background-color="#ffffff"/>
    </style:style>
    <style:style style:name="T87" style:family="text">
      <style:text-properties style:font-name="Times New Roman" fo:background-color="#ffffff"/>
    </style:style>
    <style:style style:name="T88" style:family="text">
      <style:text-properties style:font-name="Times New Roman" fo:background-color="#ffffff" style:font-name-asian="Segoe Print" style:font-name-complex="Segoe Print"/>
    </style:style>
    <style:style style:name="T89" style:family="text">
      <style:text-properties fo:background-color="transparent"/>
    </style:style>
    <style:style style:name="T90" style:family="text">
      <style:text-properties style:font-name-asian="Segoe Print" style:font-name-complex="Segoe Print"/>
    </style:style>
    <style:style style:name="T91" style:family="text">
      <style:text-properties style:font-name-complex="Times New Roman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fo:background-color="#ffffff" style:font-size-asian="14pt" style:font-size-complex="14pt"/>
    </style:style>
    <style:style style:name="T94" style:family="text">
      <style:text-properties fo:font-size="14pt" fo:language="en" fo:country="US" style:font-size-asian="14pt" style:font-size-complex="14pt"/>
    </style:style>
    <style:style style:name="T95" style:family="text">
      <style:text-properties fo:font-size="14pt" fo:language="en" fo:country="US" fo:background-color="transparent" style:font-size-asian="14pt" style:font-size-complex="14pt"/>
    </style:style>
    <style:style style:name="T96" style:family="text">
      <style:text-properties fo:background-color="#ffffff"/>
    </style:style>
    <style:style style:name="T97" style:family="text">
      <style:text-properties fo:background-color="#ffffff" style:font-name-complex="Times New Roman"/>
    </style:style>
    <style:style style:name="T98" style:family="text">
      <style:text-properties fo:language="ru" fo:country="RU"/>
    </style:style>
    <style:style style:name="T99" style:family="text">
      <style:text-properties fo:language="ru" fo:country="RU" fo:background-color="#ffffff" style:font-name-asian="Segoe Print" style:font-name-complex="Segoe Prin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#ffffff" style:font-name-asian="Segoe Print" style:font-name-complex="Segoe Print"/>
    </style:style>
    <style:style style:name="T102" style:family="text">
      <style:text-properties style:font-name="Times New Roman3"/>
    </style:style>
    <style:style style:name="T10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9212b-a4f6-4512-af20-afbe9f9fd1b9" text:name="BossProviderVariable"/>
      </text:user-field-decls>
      <text:p text:style-name="P62"><text:bookmark-start text:name="__DdeLink__2297_126197360"/></text:p>
      <text:p text:style-name="P45"/>
      <text:p text:style-name="P45"><text:bookmark-end text:name="__DdeLink__2297_126197360"/></text:p>
      <text:p text:style-name="P47">РЕШЕНИЕ № 223ФЗ-1081/17</text:p>
      <text:p text:style-name="P48"><text:span text:style-name="T72">по результатам рассмотрения жалобы </text:span><text:span text:style-name="T66">ООО «ЧОО «Статус»</text:span><text:span text:style-name="T67"> </text:span><text:span text:style-name="T7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>28.12.2017 <text:s text:c="110"/>Москва</text:p>
      <text:p text:style-name="P26">Комиссия Федеральной антимонопольной службы по контролю в сфере закупок в составе:</text:p>
      <text:p text:style-name="P37"><text:span text:style-name="T89">ведущего заседание Комиссии - </text:span><text:span text:style-name="T95">&lt;...&gt;</text:span></text:p>
      <text:p text:style-name="P32"><text:span text:style-name="T71">членов комиссии:</text:span><text:span text:style-name="Основной_20_шрифт_20_абзаца"><text:span text:style-name="T53"> <text:s text:c="27"/></text:span></text:span><text:span text:style-name="Основной_20_шрифт_20_абзаца"><text:span text:style-name="T54"><text:s text:c="22"/></text:span></text:span></text:p>
      <text:p text:style-name="P70"><text:span text:style-name="Основной_20_шрифт_20_абзаца"><text:span text:style-name="T52">&lt;...&gt;</text:span></text:span></text:p>
      <text:p text:style-name="P50"><text:span text:style-name="Основной_20_шрифт_20_абзаца"><text:span text:style-name="T90">при участии представителей:</text:span></text:span></text:p>
      <text:p text:style-name="P65"><text:span text:style-name="T91">&lt;...&gt;</text:span></text:p>
      <text:p text:style-name="P28"><text:span text:style-name="T86">р</text:span><text:span text:style-name="T87">ассмотрев жалобу </text:span><text:span text:style-name="T88">ООО «ЧОО «Статус» от 21.12.2017 №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194/ОАЭ-ДЖВ/17 на право заключения договора оказания охранных услуг на вокзалах Волгоградского региона (извещение <text:s text:c="17"/>№ 31705774147)</text:span><text:span text:style-name="T87">, в соответствии со статьей 18.1 Федерального закона от 26.07.2006 № 135-ФЗ «О защите конкуренции» (далее - Закон о защите </text:span><text:span text:style-name="T87">конкуренции),</text:span></text:p>
      <text:p text:style-name="P51"/>
      <text:p text:style-name="P53">У С Т А Н О В И Л А:</text:p>
      <text:p text:style-name="P52"/>
      <text:p text:style-name="P54"><text:span text:style-name="T93">В ФАС России поступила жалоба </text:span><text:span text:style-name="T68">ООО «</text:span><text:span text:style-name="T73">ЧОО «Статус</text:span><text:span text:style-name="T68">» (далее - Заявитель) </text:span><text:span text:style-name="T73">от 21.12.2017 № б/н</text:span><text:span text:style-name="T68"> на действия (бездействие) заказчика ОАО «РЖД» (далее - Заказчик) п</text:span><text:span text:style-name="T73">ри проведении открытого аукциона среди субъектов малого и среднего предпринимательства в электронной форме № 11194/ОАЭ-ДЖВ/17 на право заключения договора оказания охранных услуг на вокзалах Волгоградского региона (извещение № 31705774147)</text:span><text:span text:style-name="T68"> </text:span><text:span text:style-name="Основной_20_шрифт_20_абзаца"><text:span text:style-name="T62">(далее — Аукцион, 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3"><text:span text:style-name="Основной_20_шрифт_20_абзаца"><text:span text:style-name="T99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9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6"><text:span text:style-name="Основной_20_шрифт_20_абзаца"><text:span text:style-name="T99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T70">22.11.2017 в </text:span><text:span text:style-name="Основной_20_шрифт_20_абзаца"><text:span text:style-name="T64">ЕИС</text:span></text:span><text:span text:style-name="T70"> размещено извещение и документация о проведении </text:span><text:span text:style-name="Основной_20_шрифт_20_абзаца"><text:span text:style-name="T65">Аукциона</text:span></text:span><text:span text:style-name="T70"> (далее – Извещение, Документация).</text:span></text:p>
      <text:p text:style-name="P18"><text:span text:style-name="Основной_20_шрифт_20_абзаца"><text:span text:style-name="T76">Из Жалобы следует, что при проведении Аукциона</text:span></text:span><text:span text:style-name="Основной_20_шрифт_20_абзаца"><text:span text:style-name="T62"> </text:span></text:span><text:span text:style-name="Основной_20_шрифт_20_абзаца"><text:span text:style-name="T77">Заказчиком нарушены права и законные интересы Заявителя, </text:span></text:span><text:span text:style-name="Основной_20_шрифт_20_абзаца"><text:span text:style-name="T24">поскольку </text:span></text:span><text:span text:style-name="Основной_20_шрифт_20_абзаца"><text:span text:style-name="T17">Заказчиком </text:span></text:span><text:span text:style-name="Основной_20_шрифт_20_абзаца"><text:span text:style-name="T30"><text:s/></text:span></text:span><text:span text:style-name="Основной_20_шрифт_20_абзаца"><text:span text:style-name="T17">принято неправомерное решение об отказе Заявителю в допуске на участие в Аукционе.</text:span></text:span></text:p>
      <text:p text:style-name="P17"><text:span text:style-name="Основной_20_шрифт_20_абзаца"><text:span text:style-name="T63">Представитель Заказчика с доводами Жалобы не согласился и сообщил, что при проведении Аукциона Заказчик и аукционная комиссия действовали в </text:span></text:span><text:span text:style-name="Основной_20_шрифт_20_абзаца"><text:span text:style-name="T63">соответствии с требованиями законодательства Российской Федерации, Положением о закупке.</text:span></text:span></text:p>
      <text:p text:style-name="P17"><text:span text:style-name="Основной_20_шрифт_20_абзаца"><text:span text:style-name="T6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19">1. В соответствии с частью</text:span></text:span><text:span text:style-name="Основной_20_шрифт_20_абзаца"><text:span text:style-name="T1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5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6"><text:span text:style-name="Основной_20_шрифт_20_абзаца"><text:span text:style-name="T7">В соответствии с протоколом рассмотрения аукционных заявок <text:s text:c="23"/></text:span></text:span><text:soft-page-break/><text:span text:style-name="Основной_20_шрифт_20_абзаца"><text:span text:style-name="T7">от 19.12.2017 № </text:span></text:span><text:span text:style-name="Основной_20_шрифт_20_абзаца"><text:span text:style-name="T34">11194/ОАЭ-ДЖВ/17 </text:span></text:span><text:span text:style-name="T83"><text:s/></text:span><text:span text:style-name="Основной_20_шрифт_20_абзаца"><text:span text:style-name="T20">(далее — Протокол) Заявителю отказано в допуске на участие в Аукционе, в связи </text:span></text:span><text:span text:style-name="Основной_20_шрифт_20_абзаца"><text:span text:style-name="T34">установлением недостоверности информации содержащейся в документах, представленных участником в составе заявки, а именно: в документах, предусмотренных пунктом 2.3 аукционной документации (удостоверения)</text:span></text:span><text:span text:style-name="T82">;</text:span></text:p>
      <text:p text:style-name="P56"><text:span text:style-name="T82">Согласно пункту 2.3 Документации, у</text:span><text:span text:style-name="Основной_20_шрифт_20_абзаца"><text:span text:style-name="T34">частник должен располагать квалифицированным персоналом</text:span></text:span><text:span text:style-name="Основной_20_шрифт_20_абзаца"><text:span text:style-name="T35">,</text:span></text:span><text:span text:style-name="Основной_20_шрифт_20_абзаца"><text:span text:style-name="T34"> а именно:</text:span></text:span></text:p>
      <text:p text:style-name="P38">- охранник 4 разряда и выше – не менее 184 человек (не менее 4 чел. на один пост);</text:p>
      <text:p text:style-name="P38">В подтверждение наличия квалифицированного персонала участник в составе заявки должен представить:</text:p>
      <text:p text:style-name="P38">- документ  по форме приложения №10 к аукционной документации (сведения о работниках, допущенных к охранной деятельности), содержащий в том числе информацию о трудовых договорах и гражданско-правовых договорах с работниками, которые будут задействованы для оказания услуг по охране,  иных договорах на оказание услуг по предоставлению персонала с указанием работников, допущенных к охранной деятельности, с указанием номеров удостоверений частных охранников или служебных удостоверений, выданных уполномоченным органом в соответствии с действующим законодательством Российской Федерации);</text:p>
      <text:p text:style-name="P38">-  действующее удостоверение частного охранника, выданные в соответствии с действующим законодательством Российской Федерации (для охранников 4 разряда и выше);</text:p>
      <text:p text:style-name="P38"> <text:span text:style-name="T103">или </text:span></text:p>
      <text:p text:style-name="P38">- действующие служебное удостоверение, выданное уполномоченным органом в соответствии с действующим законодательством Российской Федерации;</text:p>
      <text:p text:style-name="P61"><text:span text:style-name="T102">- штатное расписание (в случае привлечения персонала, находящегося в штате).</text:span> </text:p>
      <text:p text:style-name="P24"><text:span text:style-name="Основной_20_шрифт_20_абзаца"><text:span text:style-name="T34">На заседании Комиссии ФАС России установлено, что в составе заявки Заявитель в подтверждение соответствия квалификационному требованию о наличии квалифицированного персонала, установленному пунктом 2.3 Документации, представлены служебные удостоверения, выданные уполномоченным органом в соответствии с действующим законодательством Российской Федерации, в том числе выданные на имя Ахундова Т.Р. Оглы серии Б № 242232 от 01.09.2014 со сроком действия до 01.09.2019 г., Линькова В.С. серии Б № 407981 от 08.12.2014 г. со сроком действия до 08.12.2019 г., Дрвенкарь О.Н. серии Б № 237752 от 05.11.2013 г. со сроком действия до 05.11.2018 г., Приходько П.А. серии Б № 237704 от 23.10.2013 г. со сроком </text:span></text:span><text:soft-page-break/><text:span text:style-name="Основной_20_шрифт_20_абзаца"><text:span text:style-name="T34">действия до 23.10.2018 г.</text:span></text:span></text:p>
      <text:p text:style-name="P24"><text:span text:style-name="Основной_20_шрифт_20_абзаца"><text:span text:style-name="T34">Однако по данным сайта Министерства внутренних дел РФ удостоверения, выданные на имя:</text:span></text:span></text:p>
      <text:p text:style-name="P24"><text:span text:style-name="Основной_20_шрифт_20_абзаца"><text:span text:style-name="T34">Ахундова Т.Р. Оглы серии Б № 242232 от 01.09.2014 со сроком действия до 01.09.2019 г., Линькова В.С. серии Б № 407981 от 08.12.2014 г. со сроком действия до 08.12.2019 г. - аннулированы;</text:span></text:span></text:p>
      <text:p text:style-name="P24"><text:span text:style-name="Основной_20_шрифт_20_абзаца"><text:span text:style-name="T34">Дрвенкарь О.Н. серии Б № 237752 от 05.11.2013 г. со сроком действия до 05.11.2018 г., Приходько П.А. серии Б № 237704 от 23.10.2013 г. со сроком действия до 23.10.2018 г. - утрачены.</text:span></text:span></text:p>
      <text:p text:style-name="P24"><text:span text:style-name="Основной_20_шрифт_20_абзаца"><text:span text:style-name="T34">Таким образом удостоверения, представленные в составе заявки ООО «ЧОО «Статус» являются недействующими.</text:span></text:span></text:p>
      <text:p text:style-name="P21"><text:span text:style-name="Основной_20_шрифт_20_абзаца"><text:span text:style-name="T6">Вместе с тем, представитель Заявителя на заседание Комиссии ФАС России не явился, а также не представил доказательств, подтверждающих обоснованность довода Жалобы.</text:span></text:span></text:p>
      <text:p text:style-name="P24"><text:span text:style-name="Основной_20_шрифт_20_абзаца"><text:span text:style-name="T34">Таким образом, Комиссия ФАС России приходит к выводу, что Заказчик правомерно отклонил заявку Заявителя на участие в Аукционе, </text:span></text:span><text:span text:style-name="Основной_20_шрифт_20_абзаца"><text:span text:style-name="T20">в </text:span></text:span><text:span text:style-name="Основной_20_шрифт_20_абзаца"><text:span text:style-name="T34">связи с несоответствием технического предложения Заявителя требованиям Технического задания Документации.</text:span></text:span></text:p>
      <text:p text:style-name="P21"><text:span text:style-name="Основной_20_шрифт_20_абзаца"><text:span text:style-name="T6">На основании вышеизложенного, Комиссия ФАС России приходит к выводу о том, что довод Заявителя не нашел своего подтверждения.</text:span></text:span></text:p>
      <text:p text:style-name="P34"><text:span text:style-name="Emphasis"><text:span text:style-name="T56">Кроме того, в рамках рассмотрения Жалобы Комиссией ФАС России выявлены следующие нарушения.</text:span></text:span></text:p>
      <text:p text:style-name="P34"><text:span text:style-name="Emphasis"><text:span text:style-name="T56">2. </text:span></text:span><text:span text:style-name="Основной_20_шрифт_20_абзаца"><text:span text:style-name="T16">Пунктом 2.1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16"> </text:span></text:span><text:span text:style-name="Основной_20_шрифт_20_абзаца"><text:span text:style-name="T38">должен <text:s/>являться производителем продукции, предлагаемой к поставке, либо обладать правом поставки товаров, предоставленным производителем</text:span></text:span><text:span text:style-name="Основной_20_шрифт_20_абзаца"><text:span text:style-name="T39">. <text:s/></text:span></text:span></text:p>
      <text:p text:style-name="P58">В подтверждение того, что участник является производителем оборудования либо обладает правом поставки оборудования, предоставленным производителем, участник в составе заявки должен представить:</text:p>
      <text:p text:style-name="P60">- информационное письмо, иной документ, подтверждающий, что участник является производителем;</text:p>
      <text:p text:style-name="P60">или</text:p>
      <text:p text:style-name="P59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60">или</text:p>
      <text:list xml:id="list5629663690587750525" text:style-name="L1">
        <text:list-item>
          <text:p text:style-name="P63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5"><text:span text:style-name="Основной_20_шрифт_20_абзаца"><text:span text:style-name="T16">Вместе с тем, у участника Аукциона может отсутствовать опыт поставки </text:span></text:span><text:soft-page-break/><text:span text:style-name="Основной_20_шрифт_20_абзаца"><text:span text:style-name="T16">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Аукциона. </text:span></text:span></text:p>
      <text:p text:style-name="P25"><text:span text:style-name="Основной_20_шрифт_20_абзаца"><text:span text:style-name="T16">Кроме того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16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4"><text:span text:style-name="Основной_20_шрифт_20_абзаца"><text:span text:style-name="T55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8">участник обладает правом поставки оборудования</text:span></text:span><text:span text:style-name="Основной_20_шрифт_20_абзаца"><text:span text:style-name="T40">,</text:span></text:span><text:span text:style-name="Основной_20_шрифт_20_абзаца"><text:span text:style-name="T5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4"><text:span text:style-name="Основной_20_шрифт_20_абзаца"><text:span text:style-name="T55">2.2 <text:s/></text:span></text:span><text:span text:style-name="Основной_20_шрифт_20_абзаца"><text:span text:style-name="T21">Пунктом 2.2 Документации установлено, что участник Аукциона </text:span></text:span><text:span text:style-name="Основной_20_шрифт_20_абзаца"><text:span text:style-name="T41">должен иметь опыт по фактически поставленным товарам (продукции) по запасным частям инструмента длительного пользования, стоимость которых составляет не менее 20% (процентов) начальной (максимальной) цены договора (цены лота) без учета НДС, установленной в приложении № 2 Документации.</text:span></text:span></text:p>
      <text:p text:style-name="P27"><text:span text:style-name="Основной_20_шрифт_20_абзаца"><text:span text:style-name="T42">В подтверждение опыта поставки товаров участник в составе заявки </text:span></text:span><text:span text:style-name="Основной_20_шрифт_20_абзаца"><text:span text:style-name="T42">представляет:</text:span></text:span></text:p>
      <text:list xml:id="list692411667453549617" text:style-name="L2">
        <text:list-item>
          <text:p text:style-name="P67"><text:span text:style-name="Основной_20_шрифт_20_абзаца"><text:span text:style-name="T42">документ по форме приложения № 9 к Документации о наличии опыта, указанного в пункте 2.2. Документации;</text:span></text:span></text:p>
        </text:list-item>
        <text:list-item>
          <text:p text:style-name="P67"><text:span text:style-name="Основной_20_шрифт_20_абзаца"><text:span text:style-name="T42">накладные о поставке товаров или копии актов сверок взаиморасчетов;</text:span></text:span></text:p>
        </text:list-item>
        <text:list-item>
          <text:p text:style-name="P67"><text:span text:style-name="Основной_20_шрифт_20_абзаца"><text:span text:style-name="T42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67"><text:span text:style-name="Основной_20_шрифт_20_абзаца"><text:span text:style-name="T4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9"><text:span text:style-name="Основной_20_шрифт_20_абзаца"><text:span text:style-name="T1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4"><text:span text:style-name="Основной_20_шрифт_20_абзаца"><text:span text:style-name="T2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7"> </text:span></text:span></text:p>
      <text:p text:style-name="P34"><text:span text:style-name="Emphasis"><text:span text:style-name="T56">2.3. </text:span></text:span><text:span text:style-name="T85">Пунктом 5.3.3.1 Документации установлено, что участник закупки должен соответствовать обязательному требованию об отсутствии у участника </text:span><text:soft-page-break/><text:span text:style-name="T85">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p>
      <text:p text:style-name="P57"><text:span text:style-name="Emphasis"><text:span text:style-name="T56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57"><text:span text:style-name="Emphasis"><text:span text:style-name="T56">Кроме того, несоответствие указанному требованию не подтверждает невозможность участника Аукциона исполнять обязательства по договору, </text:span></text:span><text:span text:style-name="Emphasis"><text:span text:style-name="T56">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57"><text:span text:style-name="Emphasis"><text:span text:style-name="T56">2.4 <text:s/></text:span></text:span><text:span text:style-name="T85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35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57"><text:span text:style-name="Emphasis"><text:span text:style-name="T56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57"><text:span text:style-name="Emphasis"><text:span text:style-name="T56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Emphasis"><text:span text:style-name="T56">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57"><text:span text:style-name="Emphasis"><text:span text:style-name="T56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57"><text:span text:style-name="Emphasis"><text:span text:style-name="T56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3"><text:span text:style-name="Emphasis"><text:span text:style-name="T58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23"><text:span text:style-name="Основной_20_шрифт_20_абзаца"><text:span text:style-name="T23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</text:span></text:span><text:span text:style-name="Основной_20_шрифт_20_абзаца"><text:span text:style-name="T23">месяц.</text:span></text:span></text:p>
      <text:p text:style-name="P15"><text:span text:style-name="Основной_20_шрифт_20_абзаца"><text:span text:style-name="T80">Кроме того, пунктом 8.1.9 Документации установлено, что п</text:span></text:span><text:span text:style-name="Основной_20_шрифт_20_абзаца"><text:span text:style-name="T33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5"><text:span text:style-name="Основной_20_шрифт_20_абзаца"><text:span text:style-name="T8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3"><text:soft-page-break/><text:span text:style-name="Основной_20_шрифт_20_абзаца"><text:span text:style-name="T23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23">4. </text:span></text:span><text:span text:style-name="Emphasis"><text:span text:style-name="T5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57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4"><text:span text:style-name="Emphasis"><text:span text:style-name="T57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36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36"><text:span text:style-name="Основной_20_шрифт_20_абзаца"><text:span text:style-name="T81"/></text:span></text:p>
      <text:list xml:id="list7167486964246899693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78">Признать жалобу</text:span></text:span><text:span text:style-name="Основной_20_шрифт_20_абзаца"><text:span text:style-name="T79"> «ЧОО «Статус» от 21.12.2017 №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194/ОАЭ-ДЖВ/17 на право заключения договора оказания охранных услуг на вокзалах Волгоградского региона (извещение № 31705774147) не</text:span></text:span><text:span text:style-name="Основной_20_шрифт_20_абзаца"><text:span text:style-name="T78">обоснованной</text:span></text:span><text:span text:style-name="Основной_20_шрифт_20_абзаца"><text:span text:style-name="T36">.</text:span></text:span></text:p>
                </text:list-item>
                <text:list-item>
                  <text:p text:style-name="P64"><text:span text:style-name="Основной_20_шрифт_20_абзаца"><text:span text:style-name="T27">Признать ОАО «РЖД» нарушившим </text:span></text:span><text:span text:style-name="Основной_20_шрифт_20_абзаца"><text:span text:style-name="T28">часть 1 статьи 2</text:span></text:span><text:span text:style-name="Основной_20_шрифт_20_абзаца"><text:span text:style-name="T31">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69">Выдать обязательное к исполнению предписание, направленное на устранение выявленных нарушений в <text:s/>соответствии с принятым решением от 24.11.2017 № 223ФЗ-<text:span text:style-name="T100">10</text:span><text:span text:style-name="T98">81</text:span>/17.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10"/>
      <text:p text:style-name="P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B1D78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858(1) </text:p></draw:text-box></draw:frame><draw:frame draw:style-name="Mfr2" draw:name="SpdBarcode" text:anchor-type="paragraph" svg:x="0cm" svg:width="3.6cm" svg:height="0.78cm" draw:z-index="8"><draw:image xlink:href="Pictures/10000201000000780000001ABB1D78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30:15.62</meta:creation-date>
    <meta:generator>OpenOffice.org/3.4.1$Win32 OpenOffice.org_project/341m1$Build-9593</meta:generator>
    <dc:date>2018-01-17T16:12:35.01</dc:date>
    <meta:print-date>2018-01-10T16:40:10.90</meta:print-date>
    <meta:document-statistic meta:table-count="0" meta:image-count="1" meta:object-count="0" meta:page-count="8" meta:paragraph-count="84" meta:word-count="2517" meta:character-count="19596"/>
    <meta:user-defined meta:name="Поле 1"/>
    <meta:user-defined meta:name="Поле 2"/>
    <meta:user-defined meta:name="Поле 3"/>
    <meta:user-defined meta:name="Поле 4"/>
  </office:meta>
</office:document-meta>
</file>