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0304B7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margin-top="0cm" fo:margin-bottom="0cm" fo:line-height="100%"/>
      <style:text-properties fo:color="#000000" style:font-name="Times New Roman" fo:font-size="13.8000001907349pt" fo:background-color="#ffffff" style:font-size-asian="13.8000001907349pt" style:font-size-complex="13.8000001907349pt"/>
    </style:style>
    <style:style style:name="P8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3.3000001907349pt" fo:background-color="#ffffff" style:font-size-asian="13.3000001907349pt" style:font-size-complex="13.3000001907349pt"/>
    </style:style>
    <style:style style:name="P9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3.6999998092651pt" style:font-size-asian="13.6999998092651pt" style:font-size-complex="13.6999998092651pt"/>
    </style:style>
    <style:style style:name="P11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3.6999998092651pt" style:font-size-asian="13.6999998092651pt" style:font-size-complex="13.6999998092651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.6999998092651pt" style:font-name-asian="Segoe Print" style:font-size-asian="13.6999998092651pt" style:font-name-complex="Segoe Print" style:font-size-complex="13.6999998092651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3.6999998092651pt" style:font-size-asian="13.6999998092651pt" style:font-size-complex="13.6999998092651pt"/>
    </style:style>
    <style:style style:name="P17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3.3000001907349pt" fo:font-weight="bold" fo:background-color="#ffffff" style:font-size-asian="13.3000001907349pt" style:font-weight-asian="bold" style:font-size-complex="13.3000001907349pt"/>
    </style:style>
    <style:style style:name="P18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3.3000001907349pt" fo:font-weight="bold" fo:background-color="#ffffff" style:font-name-asian="TimesNewRomanPSMT" style:font-size-asian="13.3000001907349pt" style:font-weight-asian="bold" style:font-name-complex="TimesNewRomanPSMT" style:font-size-complex="13.3000001907349pt"/>
    </style:style>
    <style:style style:name="P19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20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3000001907349pt" fo:font-weight="bold" fo:background-color="#ffffff" style:font-size-asian="13.3000001907349pt" style:font-weight-asian="bold" style:font-size-complex="13.3000001907349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fo:font-size="13.8000001907349pt" fo:background-color="#ffffff" style:font-size-asian="13.8000001907349pt" style:font-size-complex="13.8000001907349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35cm" style:auto-text-indent="false" fo:background-color="transparent">
        <style:tab-stops/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3.8000001907349pt" fo:font-weight="normal" fo:background-color="#ffffff" style:font-name-asian="Times New Roman1" style:font-size-asian="13.8000001907349pt" style:font-name-complex="Times New Roman1" style:font-size-complex="13.8000001907349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3.8000001907349pt" fo:background-color="#ffffff" style:font-size-asian="13.8000001907349pt" style:font-size-complex="13.8000001907349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08cm" style:auto-text-indent="false" fo:background-color="transparent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  <style:background-image/>
      </style:paragraph-properties>
      <style:text-properties style:font-name="Times New Roman" fo:font-size="13.8000001907349pt" fo:background-color="#ffffff" style:font-size-asian="13.8000001907349pt" style:font-size-complex="13.8000001907349pt"/>
    </style:style>
    <style:style style:name="P32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3.3000001907349pt" fo:font-weight="bold" fo:background-color="#ffffff" style:font-name-asian="TimesNewRomanPSMT" style:font-size-asian="13.3000001907349pt" style:font-weight-asian="bold" style:font-name-complex="TimesNewRomanPSMT" style:font-size-complex="13.3000001907349pt"/>
    </style:style>
    <style:style style:name="P3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style:font-size-asian="13.8000001907349pt" style:font-size-complex="13.8000001907349pt"/>
    </style:style>
    <style:style style:name="P3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2.138cm"/>
        </style:tab-stops>
      </style:paragraph-properties>
    </style:style>
    <style:style style:name="P3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61cm" style:auto-text-indent="false" style:text-autospace="none">
        <style:tab-stops>
          <style:tab-stop style:position="2.138cm"/>
        </style:tab-stops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1" fo:font-size="9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9pt" style:language-asian="ru" style:country-asian="RU" style:font-style-asian="normal" style:font-weight-asian="normal" style:font-name-complex="Times New Roman1" style:font-size-complex="9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1" fo:font-size="9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9pt" style:language-asian="ru" style:country-asian="RU" style:font-style-asian="normal" style:font-weight-asian="normal" style:font-name-complex="Times New Roman" style:font-size-complex="9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transparent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font-style="normal" style:text-underline-style="none" fo:font-weight="normal" style:letter-kerning="true" style:text-blinking="false" fo:background-color="#ffffff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font-style="normal" style:text-underline-style="none" fo:font-weight="normal" style:letter-kerning="true" style:text-blinking="false" fo:background-color="#ffffff" style:font-name-asian="Segoe Print1" style:font-size-asian="13.8000001907349pt" style:language-asian="ru" style:country-asian="RU" style:font-style-asian="normal" style:font-weight-asian="normal" style:font-name-complex="Segoe Print1" style:font-size-complex="13.8000001907349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blinking="false" fo:background-color="#ffffff" style:font-name-asian="Times New Roman2" style:font-size-asian="13.8000001907349pt" style:language-asian="ru" style:country-asian="RU" style:font-style-asian="normal" style:font-name-complex="Times New Roman2" style:font-size-complex="13.8000001907349pt" style:font-style-complex="normal"/>
    </style:style>
    <style:style style:name="T20" style:family="text">
      <style:text-properties fo:font-variant="normal" fo:text-transform="none" fo:color="#000000" style:text-line-through-style="none" style:text-position="0% 100%" fo:font-size="13.8000001907349pt" fo:letter-spacing="normal" fo:font-style="normal" style:text-underline-style="none" fo:font-weight="normal" style:letter-kerning="true" style:text-blinking="false" fo:background-color="#ffffff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font-size="13.8000001907349pt" fo:letter-spacing="normal" fo:language="en" fo:country="US" fo:font-style="normal" style:text-underline-style="none" fo:font-weight="normal" style:letter-kerning="true" style:text-blinking="false" fo:background-color="#ffffff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3.8000001907349pt" fo:language="en" fo:country="US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23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24" style:family="text">
      <style:text-properties fo:font-variant="normal" fo:text-transform="none" style:text-line-through-style="none" style:text-position="0% 100%" fo:font-size="13.8000001907349pt" fo:letter-spacing="normal" fo:font-style="normal" style:text-underline-style="none" fo:font-weight="normal" style:letter-kerning="true" style:text-blinking="false" fo:background-color="#ffffff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font-size="13.8000001907349pt" fo:letter-spacing="normal" fo:font-style="normal" style:text-underline-style="none" fo:font-weight="normal" style:letter-kerning="true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font-size="13.8000001907349pt" fo:letter-spacing="normal" fo:font-style="normal" style:letter-kerning="true" style:text-blinking="false" fo:background-color="transparent" style:font-size-asian="13.8000001907349pt" style:language-asian="ru" style:country-asian="RU" style:font-style-asian="normal" style:font-size-complex="13.8000001907349pt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text-position="0% 100%" fo:font-size="13.8000001907349pt" fo:letter-spacing="normal" fo:language="ru" fo:country="RU" fo:font-weight="normal" style:text-blinking="false" style:font-size-asian="13.8000001907349pt" style:language-asian="ru" style:country-asian="RU" style:font-weight-asian="normal" style:font-size-complex="13.8000001907349pt" style:font-weight-complex="normal"/>
    </style:style>
    <style:style style:name="T28" style:family="text">
      <style:text-properties fo:font-variant="normal" fo:text-transform="none" style:text-line-through-style="none" style:text-position="0% 100%" fo:font-size="13.8000001907349pt" fo:letter-spacing="normal" fo:language="en" fo:country="US" fo:font-weight="normal" style:text-blinking="false" style:font-name-asian="Calibri" style:font-size-asian="13.8000001907349pt" style:language-asian="ru" style:country-asian="RU" style:font-weight-asian="normal" style:font-name-complex="Calibri" style:font-size-complex="13.8000001907349pt" style:font-weight-complex="normal"/>
    </style:style>
    <style:style style:name="T29" style:family="text">
      <style:text-properties fo:font-variant="normal" fo:text-transform="none" style:text-line-through-style="none" style:text-position="0% 100%" fo:font-size="13.8000001907349pt" fo:letter-spacing="normal" fo:language="en" fo:country="US" fo:font-style="normal" style:text-underline-style="none" fo:font-weight="normal" style:letter-kerning="true" style:text-blinking="false" fo:background-color="#ffffff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font-size="13.8000001907349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font-size="13.8000001907349pt" fo:letter-spacing="normal" fo:language="en" fo:country="US" fo:font-style="normal" style:letter-kerning="true" style:text-blinking="false" fo:background-color="transparent" style:font-size-asian="13.8000001907349pt" style:language-asian="ru" style:country-asian="RU" style:font-style-asian="normal" style:font-size-complex="13.8000001907349pt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font-size="13.8000001907349pt" fo:letter-spacing="normal" fo:language="en" fo:country="US" fo:font-style="normal" style:letter-kerning="true" style:text-blinking="false" fo:background-color="transparent" style:font-size-asian="13.8000001907349pt" style:language-asian="ru" style:country-asian="RU" style:font-style-asian="normal" style:font-name-complex="Segoe Print" style:font-size-complex="13.8000001907349pt" style:language-complex="hi" style:country-complex="IN" style:font-style-complex="normal"/>
    </style:style>
    <style:style style:name="T33" style:family="text">
      <style:text-properties style:use-window-font-color="true" style:text-line-through-style="none" style:text-position="0% 100%" style:font-name="Times New Roman" fo:font-size="13.6999998092651pt" fo:language="en" fo:country="US" fo:font-style="normal" style:text-underline-style="none" fo:font-weight="normal" fo:background-color="#ffffff" style:font-name-asian="Times New Roman3" style:font-size-asian="13.6999998092651pt" style:font-style-asian="normal" style:font-weight-asian="normal" style:font-name-complex="Times New Roman3" style:font-size-complex="13.6999998092651pt" style:font-style-complex="normal" style:font-weight-complex="normal"/>
    </style:style>
    <style:style style:name="T34" style:family="text">
      <style:text-properties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35" style:family="text">
      <style:text-properties style:use-window-font-color="true" style:text-line-through-style="none" style:text-position="0% 100%" fo:font-size="13.6999998092651pt" fo:language="ru" fo:country="RU" fo:font-style="normal" style:text-underline-style="none" fo:font-weight="normal" fo:background-color="#ffffff" style:font-name-asian="Times New Roman3" style:font-size-asian="13.6999998092651pt" style:font-style-asian="normal" style:font-weight-asian="normal" style:font-name-complex="Times New Roman3" style:font-size-complex="13.6999998092651pt" style:font-style-complex="normal" style:font-weight-complex="normal"/>
    </style:style>
    <style:style style:name="T36" style:family="text">
      <style:text-properties style:use-window-font-color="true" style:text-line-through-style="none" style:text-position="0% 100%" fo:font-size="13.6999998092651pt" fo:language="en" fo:country="US" fo:font-style="normal" style:text-underline-style="none" fo:font-weight="normal" fo:background-color="#ffffff" style:font-name-asian="Times New Roman3" style:font-size-asian="13.6999998092651pt" style:font-style-asian="normal" style:font-weight-asian="normal" style:font-name-complex="Times New Roman3" style:font-size-complex="13.6999998092651pt" style:font-style-complex="normal" style:font-weight-complex="normal"/>
    </style:style>
    <style:style style:name="T37" style:family="text">
      <style:text-properties fo:color="#000000" fo:font-weight="bold" fo:background-color="#ffffff" style:font-weight-asian="bold" style:font-weight-complex="bold"/>
    </style:style>
    <style:style style:name="T38" style:family="text">
      <style:text-properties fo:color="#000000" style:text-line-through-style="none" style:text-position="0% 100%" style:font-name="Times New Roman" fo:font-size="13.3999996185303pt" fo:language="ru" fo:country="RU" fo:font-style="normal" style:text-underline-style="none" fo:font-weight="normal" fo:background-color="#ffffff" style:font-name-asian="Segoe Print" style:font-size-asian="13.3999996185303pt" style:font-style-asian="normal" style:font-weight-asian="normal" style:font-name-complex="Segoe Print" style:font-size-complex="13.3999996185303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3.8000001907349pt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3.8000001907349pt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3.8000001907349pt" fo:language="en" fo:country="US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3.8000001907349pt" fo:language="en" fo:country="US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46" style:family="text">
      <style:text-properties fo:color="#000000" style:font-name="Times New Roman" fo:font-size="13.3999996185303pt" fo:language="ru" fo:country="RU" style:text-underline-style="none" fo:font-weight="bold" fo:background-color="#ffffff" style:font-name-asian="Segoe Print" style:font-size-asian="13.3999996185303pt" style:font-weight-asian="bold" style:font-name-complex="Segoe Print" style:font-size-complex="13.3999996185303pt" style:font-weight-complex="bold"/>
    </style:style>
    <style:style style:name="T47" style:family="text">
      <style:text-properties fo:color="#000000" style:font-name="Times New Roman" fo:font-size="4pt" fo:language="ru" fo:country="RU" style:text-underline-style="none" fo:font-weight="bold" fo:background-color="#ffffff" style:font-name-asian="Segoe Print" style:font-size-asian="4pt" style:font-weight-asian="bold" style:font-name-complex="Segoe Print" style:font-size-complex="4pt" style:font-weight-complex="bold"/>
    </style:style>
    <style:style style:name="T48" style:family="text">
      <style:text-properties fo:color="#000000" style:font-name="Times New Roman" fo:font-size="13.8000001907349pt" style:font-size-asian="13.8000001907349pt" style:font-size-complex="13.8000001907349pt"/>
    </style:style>
    <style:style style:name="T49" style:family="text">
      <style:text-properties fo:color="#000000" fo:font-size="13.8000001907349pt" style:font-size-asian="13.8000001907349pt" style:font-size-complex="13.8000001907349pt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fo:background-color="#ffffff" style:font-weight-asian="bold" style:font-weight-complex="bold"/>
    </style:style>
    <style:style style:name="T52" style:family="text">
      <style:text-properties fo:language="ru" fo:country="RU" fo:font-weight="bold" fo:background-color="#ffffff" style:font-weight-asian="bold" style:font-weight-complex="bold"/>
    </style:style>
    <style:style style:name="T53" style:family="text">
      <style:text-properties fo:background-color="transparent"/>
    </style:style>
    <style:style style:name="T54" style:family="text">
      <style:text-properties fo:language="en" fo:country="US"/>
    </style:style>
    <style:style style:name="T55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c8e659-a389-4904-9b4b-e45b4682bd7a" text:name="BossProviderVariable"/>
      </text:user-field-decls>
      <text:p text:style-name="P32"/>
      <text:p text:style-name="P19"><text:span text:style-name="T37">ПРЕДПИСАНИЕ</text:span><text:span text:style-name="T50"> </text:span><text:span text:style-name="T51">№ 223ФЗ-1081/</text:span><text:span text:style-name="T52">17</text:span></text:p>
      <text:p text:style-name="P20">о совершении действий, направленных на устранение нарушений порядка проведения торгов</text:p>
      <text:p text:style-name="P8">28.12.2017 <text:s/><text:tab/> <text:s text:c="17"/><text:tab/> <text:s text:c="5"/><text:tab/><text:tab/><text:tab/> <text:s text:c="56"/>Москва</text:p>
      <text:p text:style-name="P29">Комиссия Федеральной антимонопольной службы по контролю в сфере закупок в составе: </text:p>
      <text:p text:style-name="P30"><text:span text:style-name="T53">ведущего заседание Комиссии - </text:span><text:span text:style-name="T55">&lt;...&gt;</text:span></text:p>
      <text:p text:style-name="P21"><text:span text:style-name="T49">членов комиссии:</text:span><text:span text:style-name="Основной_20_шрифт_20_абзаца"><text:span text:style-name="T15"> <text:s text:c="27"/></text:span></text:span><text:span text:style-name="Основной_20_шрифт_20_абзаца"><text:span text:style-name="T16"><text:s text:c="22"/></text:span></text:span></text:p>
      <text:p text:style-name="P37"><text:span text:style-name="Основной_20_шрифт_20_абзаца"><text:span text:style-name="T32">&lt;...&gt;</text:span></text:span></text:p>
      <text:p text:style-name="P25">при участии представителей:</text:p>
      <text:p text:style-name="P36"><text:span text:style-name="Основной_20_шрифт_20_абзаца"><text:span text:style-name="T44">&lt;...&gt;</text:span></text:span></text:p>
      <text:p text:style-name="P26"><text:span text:style-name="Основной_20_шрифт_20_абзаца"><text:span text:style-name="T41">рассмотрев жалобу ООО «ЧОО «Статус» от 21.12.2017 № б/н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11194/ОАЭ-ДЖВ/17 на право заключения договора оказания охранных услуг на вокзалах Волгоградского региона (извещение № 31705774147) </text:span></text:span><text:span text:style-name="Основной_20_шрифт_20_абзаца"><text:span text:style-name="T39">(далее — Аукцион)</text:span></text:span><text:span text:style-name="Основной_20_шрифт_20_абзаца"><text:span text:style-name="T34"> в </text:span></text:span><text:span text:style-name="Основной_20_шрифт_20_абзаца"><text:span text:style-name="T39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26"><text:span text:style-name="Основной_20_шрифт_20_абзаца"><text:span text:style-name="T38"/></text:span></text:p>
      <text:p text:style-name="P27"><text:span text:style-name="Основной_20_шрифт_20_абзаца"><text:span text:style-name="T46">ПРЕДПИСЫВАЕТ:</text:span></text:span></text:p>
      <text:p text:style-name="P28"><text:span text:style-name="Основной_20_шрифт_20_абзаца"><text:span text:style-name="T47"/></text:span></text:p>
      <text:list xml:id="list8517425404436092588" text:style-name="L1">
        <text:list-item>
          <text:list>
            <text:list-item>
              <text:list>
                <text:list-item>
                  <text:p text:style-name="P34"><text:span text:style-name="Основной_20_шрифт_20_абзаца"><text:span text:style-name="T4">ОАО «РЖД»</text:span></text:span><text:span text:style-name="Основной_20_шрифт_20_абзаца"><text:span text:style-name="T5"> при подписании договора по результатам Аукциона не учитывать пункт 8</text:span></text:span><text:span text:style-name="Основной_20_шрифт_20_абзаца"><text:span text:style-name="T12">.1.8 </text:span></text:span><text:span text:style-name="Основной_20_шрифт_20_абзаца"><text:span text:style-name="T5">в части требования приложения № 5 Документации, пункт 8.1.9 в части согласования банковской гарантии с заказчиком, пункт 8.2.1 Документации в соответствии с принятым Комиссией ФАС России решением от 28.12.2017 № 223ФЗ-1081/17.</text:span></text:span></text:p>
                </text:list-item>
                <text:list-item>
                  <text:p text:style-name="P35"><text:span text:style-name="Основной_20_шрифт_20_абзаца"><text:span text:style-name="T5">ОАО «РЖД» осуществить дальнейшее проведение процедуры Аукциона в порядке, установленном Федеральным законом от 18.07.2011 № 223-ФЗ «О закупках товаров, работ, услуг отдельными видами юридических лиц» <text:s text:c="18"/>(далее - </text:span></text:span><text:span text:style-name="Основной_20_шрифт_20_абзаца"><text:span text:style-name="T4">Закон о закупках)</text:span></text:span><text:span text:style-name="Основной_20_шрифт_20_абзаца"><text:span text:style-name="T5">, Положением</text:span></text:span><text:span text:style-name="Основной_20_шрифт_20_абзаца"><text:span text:style-name="T4"> о закупк</text:span></text:span><text:span text:style-name="Основной_20_шрифт_20_абзаца"><text:span text:style-name="T13">е </text:span></text:span><text:span text:style-name="Основной_20_шрифт_20_абзаца"><text:span text:style-name="T4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14">,</text:span></text:span><text:span text:style-name="Основной_20_шрифт_20_абзаца"><text:span text:style-name="T5"> Документацией, с учетом принятого Комиссией ФАС России решения от 28.12.2017 № 223ФЗ-1081/17.</text:span></text:span></text:p>
                </text:list-item>
                <text:list-item>
                  <text:p text:style-name="P34"><text:span text:style-name="Основной_20_шрифт_20_абзаца"><text:span text:style-name="T6">ОАО «РЖД»</text:span></text:span><text:span text:style-name="Основной_20_шрифт_20_абзаца"><text:span text:style-name="T7"> </text:span></text:span><text:span text:style-name="T22">в срок </text:span><text:span text:style-name="T23">до</text:span><text:span text:style-name="T22"> </text:span><text:span text:style-name="T23">29.01.2018</text:span><text:span text:style-name="T22"> представить в ФАС России подтверждение исполнения настоящего Предписания в письменном виде </text:span><text:span text:style-name="T23">и по электронной почте: <text:s/></text:span><text:span text:style-name="T22">dstelmakh@fas.gov.ru.</text:span></text:p>
                </text:list-item>
              </text:list>
            </text:list-item>
          </text:list>
        </text:list-item>
      </text:list>
      <text:p text:style-name="P23"><text:span text:style-name="Основной_20_шрифт_20_абзаца"><text:span text:style-name="T10">Предписание мож</text:span></text:span><text:span text:style-name="Основной_20_шрифт_20_абзаца"><text:span text:style-name="T11">ет быть обжаловано в течение трех месяцев со дня его выд</text:span></text:span><text:span text:style-name="Основной_20_шрифт_20_абзаца"><text:span text:style-name="T10">ачи.<text:tab/></text:span></text:span></text:p>
      <text:p text:style-name="P23"><text:span text:style-name="Основной_20_шрифт_20_абзаца"><text:span text:style-name="T10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1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</text:span></text:span><text:soft-page-break/><text:span text:style-name="Основной_20_шрифт_20_абзаца"><text:span text:style-name="T11">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0">министративная ответственность.</text:span></text:span></text:p>
      <text:p text:style-name="P24"><text:span text:style-name="Основной_20_шрифт_20_абзаца"><text:span text:style-name="T27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28">дерации, не освобождает от обязанности исполнить предписание антимонопольного органа.</text:span></text:span></text:p>
      <text:p text:style-name="P24"><text:span text:style-name="Основной_20_шрифт_20_абзаца"><text:span text:style-name="T28"/></text:span></text:p>
      <text:p text:style-name="P33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0304B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02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028(1) </text:p></draw:text-box></draw:frame><draw:frame draw:style-name="Mfr2" draw:name="SpdBarcode" text:anchor-type="paragraph" svg:x="0cm" svg:width="3.6cm" svg:height="0.78cm" draw:z-index="2"><draw:image xlink:href="Pictures/10000201000000780000001AF0304B7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0T15:58:43.67</meta:creation-date>
    <meta:generator>OpenOffice.org/3.4.1$Win32 OpenOffice.org_project/341m1$Build-9593</meta:generator>
    <dc:date>2018-01-17T16:16:52.15</dc:date>
    <meta:print-date>2018-01-10T16:33:55.04</meta:print-date>
    <meta:document-statistic meta:table-count="0" meta:image-count="1" meta:object-count="0" meta:page-count="2" meta:paragraph-count="20" meta:word-count="327" meta:character-count="2720"/>
    <meta:user-defined meta:name="Поле 1"/>
    <meta:user-defined meta:name="Поле 2"/>
    <meta:user-defined meta:name="Поле 3"/>
    <meta:user-defined meta:name="Поле 4"/>
  </office:meta>
</office:document-meta>
</file>