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782C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fo:font-size="14pt" fo:font-weight="bold" fo:background-color="#ffffff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P26" style:family="paragraph" style:parent-style-name="Standard" style:list-style-name="WW8Num3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 style:list-style-name="WW8Num3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#ffffff" style:language-asian="ru" style:country-asian="RU" style:font-style-asian="normal" style:font-name-complex="Times New Roman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style:font-weight-asian="bold" style:font-weight-complex="bold"/>
    </style:style>
    <style:style style:name="T25" style:family="text">
      <style:text-properties fo:color="#000000" fo:font-size="14pt" fo:language="ru" fo:country="RU" style:font-weight-asian="bold" style:font-weight-complex="bold"/>
    </style:style>
    <style:style style:name="T26" style:family="text">
      <style:text-properties fo:color="#000000" style:font-weight-asian="bold" style:font-weight-complex="bold"/>
    </style:style>
    <style:style style:name="T27" style:family="text">
      <style:text-properties fo:color="#000000" style:font-name="Times New Roman"/>
    </style:style>
    <style:style style:name="T28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29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fo:color="#000000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4" style:family="text">
      <style:text-properties style:use-window-font-color="true" style:font-name="Times New Roman" fo:font-size="14pt" fo:background-color="transparent" style:font-name-asian="Segoe Print" style:font-size-asian="14pt" style:font-name-complex="Segoe Print" style:font-size-complex="14pt"/>
    </style:style>
    <style:style style:name="T35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6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7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language="en" fo:country="US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44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font-name="Times New Roman" fo:language="ru" fo:country="RU" style:text-underline-style="none" fo:font-weight="normal" fo:background-color="#ffffff" style:font-weight-asian="normal" style:font-weight-complex="normal"/>
    </style:style>
    <style:style style:name="T46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543a9e-e3d3-4449-9687-1825df9673b3" text:name="BossProviderVariable"/>
      </text:user-field-decls>
      <text:p text:style-name="P24"/>
      <text:p text:style-name="P10"><text:span text:style-name="T23">ПРЕДПИСАНИЕ</text:span><text:span text:style-name="T26">№ </text:span><text:span text:style-name="T24">223ФЗ-</text:span><text:span text:style-name="T25">1083/17</text:span></text:p>
      <text:p text:style-name="P11">о совершении действий, направленных на устранение нарушений порядка проведения торгов</text:p>
      <text:p text:style-name="P12"><text:span text:style-name="T31">28.12.2017</text:span> <text:s text:c="105"/>Москва</text:p>
      <text:p text:style-name="P4">Комиссия Федеральной антимонопольной службы по контролю в сфере закупок в составе:</text:p>
      <text:p text:style-name="P5"><text:span text:style-name="Основной_20_шрифт_20_абзаца"><text:span text:style-name="T34">ведущего заседание Комиссии - </text:span></text:span><text:span text:style-name="Основной_20_шрифт_20_абзаца"><text:span text:style-name="T36">&lt;...&gt;</text:span></text:span></text:p>
      <text:p text:style-name="P7"><text:span text:style-name="T27">членов комиссии:</text:span><text:span text:style-name="Основной_20_шрифт_20_абзаца"><text:span text:style-name="T6"> <text:s text:c="27"/></text:span></text:span><text:span text:style-name="Основной_20_шрифт_20_абзаца"><text:span text:style-name="T7"><text:s text:c="22"/></text:span></text:span></text:p>
      <text:p text:style-name="P29"><text:span text:style-name="Основной_20_шрифт_20_абзаца"><text:span text:style-name="T19">&lt;...&gt;</text:span></text:span></text:p>
      <text:p text:style-name="P16"><text:span text:style-name="T43">на основании решения от </text:span><text:span text:style-name="T44">28.12.2017</text:span><text:span text:style-name="T43"> № 223ФЗ-1083</text:span><text:span text:style-name="T45">/17</text:span><text:span text:style-name="T43">, принятого Комиссией ФАС России по итогам рассмотрения жалобы</text:span><text:span text:style-name="T46"> </text:span><text:span text:style-name="T28">ООО «РУСЭКОГАРАНТ» (далее — Заявитель) 21.12.2017 №2112172 на действия (бездействие) заказчика ОАО «Воентелеком» (далее — Заказчик), оператора электронной площадки АО «</text:span><text:span text:style-name="Основной_20_шрифт_20_абзаца"><text:span text:style-name="T29">Российский аукционный дом</text:span></text:span><text:span text:style-name="T28">» (далее — Оператор) при проведении </text:span><text:span text:style-name="T30">открытого аукциона</text:span><text:span text:style-name="T28"> в электронной форме на право заключения договора на оказание услуг по проведению специальной оценки условий труда (извещение № 31705380310)</text:span><text:span text:style-name="T37">,</text:span><text:span text:style-name="T46"> </text:span><text:span text:style-name="T42">в соответствии со статьей 18.1 Федерального закона от 26.07.2006 № 135-ФЗ «О защите конкуренции» (далее — Закон о защите конкуренции),</text:span> </text:p>
      <text:p text:style-name="P16"/>
      <text:p text:style-name="P15">ПРЕДПИСЫВАЕТ:</text:p>
      <text:list xml:id="list4256349431019961554" text:style-name="WW8Num3">
        <text:list-item>
          <text:p text:style-name="P27">Заказчику отменить протокол проведения аукциона от 13.12.2017 <text:s text:c="3"/>№ 3К-709/17 (далее - Протокол) и назначить новую дату проведения Аукциона, а также разместить в единой информационно системе (далее - ЕИС) информацию об отмене указанного протокола, при этом дата проведения Аукциона должна быть назначена не ранее чем через 6 рабочих дней со дня отмены Протокола.</text:p>
        </text:list-item>
        <text:list-item>
          <text:p text:style-name="P27">Заказчику не позднее 1 рабочего дня со дня исполнения пункта 1 настоящего предписания уведомить участников закупки, подавших заявки на участие в Аукционе, в том числе Заявителя, об отмене Протокола, о новой дате проведения Аукциона.</text:p>
        </text:list-item>
        <text:list-item>
          <text:p text:style-name="P27">Заказчику продолжить проведение Аукциона с последнего (минимального) предложения о цене контракта. 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номером заявки 2 считать лучшим.</text:p>
        </text:list-item>
        <text:list-item>
          <text:p text:style-name="P26"><text:span text:style-name="T9">Заказчику </text:span><text:span text:style-name="T32">продолжить проведение Аукциона в соответствии с Положением о закупке, Регламентом, Документацией.</text:span></text:p>
        </text:list-item>
        <text:list-item>
          <text:p text:style-name="P28"><text:span text:style-name="T12">Заказчику </text:span><text:span text:style-name="T38">в срок до </text:span><text:span text:style-name="T40">18.01</text:span><text:span text:style-name="T38">.201</text:span><text:span text:style-name="T40">8</text:span><text:span text:style-name="T38"> исполнить настоящее предписание и представить в ФАС России подтверждение исполнения настоящего предписания </text:span><text:soft-page-break/><text:span text:style-name="T38">в письменном виде или по факсимильной связи (499) 755-23-24, а также электронной почте </text:span><text:span text:style-name="T39">dstelmakh</text:span><text:a xlink:type="simple" xlink:href="mailto:galich@fas.gov.ru"><text:span text:style-name="T42">@fas.gov.ru</text:span></text:a><text:span text:style-name="T39">. </text:span></text:p>
        </text:list-item>
      </text:list>
      <text:p text:style-name="P8">Предписание может быть обжаловано в течение трех месяцев со дня его выдачи.</text:p>
      <text:p text:style-name="P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9"><text:span text:style-name="T4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/text:span><text:tab/></text:p>
      <text:p text:style-name="P17"><text:span text:style-name="Основной_20_шрифт_20_абзаца"><text:span text:style-name="T33"/></text:span></text:p>
      <text:p text:style-name="P25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2782C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3z0" style:family="text">
      <style:text-properties fo:color="#000000" style:font-name="Times New Roman" fo:font-size="14pt" style:font-size-asian="14pt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7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754(1) </text:p></draw:text-box></draw:frame><draw:frame draw:style-name="Mfr2" draw:name="SpdBarcode" text:anchor-type="paragraph" svg:x="0cm" svg:width="3.6cm" svg:height="0.78cm" draw:z-index="2"><draw:image xlink:href="Pictures/10000201000000780000001A32782C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23:05:15.48</meta:creation-date>
    <meta:generator>OpenOffice.org/3.4.1$Win32 OpenOffice.org_project/341m1$Build-9593</meta:generator>
    <dc:date>2018-01-17T16:20:28.97</dc:date>
    <meta:print-date>2018-01-12T17:15:25.52</meta:print-date>
    <meta:document-statistic meta:table-count="0" meta:image-count="1" meta:object-count="0" meta:page-count="2" meta:paragraph-count="20" meta:word-count="340" meta:character-count="2819"/>
    <meta:user-defined meta:name="Поле 1"/>
    <meta:user-defined meta:name="Поле 2"/>
    <meta:user-defined meta:name="Поле 3"/>
    <meta:user-defined meta:name="Поле 4"/>
  </office:meta>
</office:document-meta>
</file>