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955F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14.473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208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5" style:font-size-asian="14pt" style:font-style-asian="normal" style:font-name-complex="Times New Roman5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style:font-name="Times New Roman"/>
    </style:style>
    <style:style style:name="T59" style:family="text">
      <style:text-properties style:use-window-font-color="true" style:font-name="Times New Roman" style:font-name-asian="Segoe Print" style:font-name-complex="Segoe Print"/>
    </style:style>
    <style:style style:name="T6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1" style:family="text">
      <style:text-properties style:use-window-font-color="true" fo:language="ru" fo:country="RU" fo:font-weight="normal" style:font-weight-asian="normal" style:font-weight-complex="normal"/>
    </style:style>
    <style:style style:name="T62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font-name="serif" fo:font-size="14pt" fo:background-color="#ffffff" style:font-name-asian="Segoe Print" style:font-size-asian="14pt" style:font-name-complex="Segoe Print" style:font-size-complex="14pt"/>
    </style:style>
    <style:style style:name="T65" style:family="text">
      <style:text-properties style:use-window-font-color="true" style:font-name="serif" fo:font-size="14pt" fo:language="en" fo:country="US" fo:background-color="#ffffff" style:font-name-asian="Segoe Print" style:font-size-asian="14pt" style:font-name-complex="Segoe Print" style:font-size-complex="14pt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style:text-line-through-style="none" style:font-name="Times New Roman" fo:font-size="14pt" style:text-underline-style="none" style:font-name-asian="Times New Roman5" style:font-size-asian="14pt" style:font-name-complex="Times New Roman5" style:font-size-complex="14pt"/>
    </style:style>
    <style:style style:name="T76" style:family="text">
      <style:text-properties fo:color="#000000" fo:font-size="14pt" style:text-underline-style="none" fo:background-color="#ffffff" style:font-size-asian="14pt" style:font-size-complex="14pt"/>
    </style:style>
    <style:style style:name="T77" style:family="text">
      <style:text-properties style:text-underline-style="none"/>
    </style:style>
    <style:style style:name="T78" style:family="text">
      <style:text-properties fo:letter-spacing="normal" fo:font-weight="normal" style:text-blinking="false" style:font-name-asian="Arial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8b4b1-201e-4846-9ac3-6052c25d2c32" text:name="BossProviderVariable"/>
      </text:user-field-decls>
      <text:p text:style-name="P50"/>
      <text:p text:style-name="P6">РЕШЕНИЕ № 223ФЗ-7/18</text:p>
      <text:p text:style-name="P6">по результатам рассмотрения жалобы <text:span text:style-name="T59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12.01.2018 <text:s text:c="104"/>Москва</text:p>
      <text:p text:style-name="P25"/>
      <text:p text:style-name="P25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60">ведущего заседание Комиссии – </text:span></text:span><text:span text:style-name="Основной_20_шрифт_20_абзаца"><text:span text:style-name="T52">&lt;...&gt;</text:span></text:span></text:p>
      <text:p text:style-name="P22">членов комиссии:</text:p>
      <text:p text:style-name="P21"><text:span text:style-name="Основной_20_шрифт_20_абзаца"><text:span text:style-name="T15">&lt;...&gt;</text:span></text:span></text:p>
      <text:p text:style-name="P23">при участии представителей:</text:p>
      <text:p text:style-name="P53">&lt;...&gt;</text:p>
      <text:p text:style-name="P24"><text:span text:style-name="T61">рассмотрев жалобу </text:span><text:span text:style-name="T62">АО «НВБС» от 25.12.2017 № 807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25"/>№ 31705779957), </text:span><text:span text:style-name="T6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7">У С Т А Н О В И Л А:</text:p>
      <text:p text:style-name="P28"><text:span text:style-name="T63">В ФАС России поступила жалоба АО «НВБС» (далее - Заявитель) от 25.12.2017 № 807 ДП (вх. 200315/17 от 28.12.20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18"/>№ 31705779957)</text:span><text:span text:style-name="Основной_20_шрифт_20_абзаца"><text:span text:style-name="T2"> </text:span></text:span><text:span text:style-name="T77">(далее — Запрос котиро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oft-page-break/><text:span text:style-name="Основной_20_шрифт_20_абзаца"><text:span text:style-name="T69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0">15.02.2016 (</text:span></text:span><text:span text:style-name="Основной_20_шрифт_20_абзаца"><text:span text:style-name="T69">Протокол от 15.02 2016 г. <text:s text:c="7"/>№ 19) (далее — Положение о закупках).</text:span></text:span></text:p>
      <text:p text:style-name="P28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30"> </text:span></text:span><text:span text:style-name="Основной_20_шрифт_20_абзаца"><text:span text:style-name="T24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6">частями 15</text:span></text:span></text:a><text:span text:style-name="Основной_20_шрифт_20_абзаца"><text:span text:style-name="T2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6">16</text:span></text:span></text:a><text:span text:style-name="Основной_20_шрифт_20_абзаца"><text:span text:style-name="T24"> статьи 4 Закона о закупках.</text:span></text:span></text:p>
      <text:p text:style-name="P31">23.11.2017 в ЕИС размещено извещение и документация о проведении Запроса <text:span text:style-name="T67">котировок</text:span> (далее – Извещение, Документация). </text:p>
      <text:p text:style-name="P32">Согласно Извещению, информации, размещенной в ЕИС:</text:p>
      <text:p text:style-name="P32">дата и время окончания подачи заявок — 14.12.2017 в 12:00;</text:p>
      <text:p text:style-name="P32">дата рассмотрения заявок <text:s/>— 25.12.2017 в 16:00;</text:p>
      <text:p text:style-name="P33"><text:span text:style-name="Основной_20_шрифт_20_абзаца"><text:span text:style-name="T41">дата подведения итогов — 25.12.2017</text:span></text:span><text:span text:style-name="Основной_20_шрифт_20_абзаца"><text:span text:style-name="T33"> в </text:span></text:span><text:span text:style-name="Основной_20_шрифт_20_абзаца"><text:span text:style-name="T34">16:00</text:span></text:span><text:span text:style-name="Основной_20_шрифт_20_абзаца"><text:span text:style-name="T50">;</text:span></text:span></text:p>
      <text:p text:style-name="P49"><text:span text:style-name="Основной_20_шрифт_20_абзаца"><text:span text:style-name="T36">на участие в закупке по лоту № 1 подано 4 заявки, </text:span></text:span><text:span text:style-name="Основной_20_шрифт_20_абзаца"><text:span text:style-name="T32">из них 2 отклонено, </text:span></text:span><text:span text:style-name="Основной_20_шрифт_20_абзаца"><text:span text:style-name="T36">по лоту № 2 подано 3 заявки, </text:span></text:span><text:span text:style-name="Основной_20_шрифт_20_абзаца"><text:span text:style-name="T32">из них 2 отклонено.</text:span></text:span></text:p>
      <text:p text:style-name="P34"><text:span text:style-name="Основной_20_шрифт_20_абзаца"><text:span text:style-name="T71">Из Жалобы следует, что при проведении Запроса </text:span></text:span><text:span text:style-name="Основной_20_шрифт_20_абзаца"><text:span text:style-name="T72">котировок</text:span></text:span><text:span text:style-name="Основной_20_шрифт_20_абзаца"><text:span text:style-name="T71"> Заказчиком нарушены права и законные интересы Заявителя, поскольку </text:span></text:span><text:span text:style-name="Основной_20_шрифт_20_абзаца"><text:span text:style-name="T73">Заказчиком принято неправомерное решение об отказе Заявителю в допуске к участию в Запросе котировок. </text:span></text:span></text:p>
      <text:p text:style-name="P35"><text:span text:style-name="Основной_20_шрифт_20_абзаца"><text:span text:style-name="T74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72">котировок</text:span></text:span><text:span text:style-name="Основной_20_шрифт_20_абзаца"><text:span text:style-name="T74"> Заказчик действовал в соответствии с требованиями Закона о закупках, Положением о закупке, Документацией.</text:span></text:span></text:p>
      <text:p text:style-name="P36"><text:span text:style-name="Основной_20_шрифт_20_абзаца"><text:span text:style-name="T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27">1. </text:span></text:span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0"><text:span text:style-name="Основной_20_шрифт_20_абзаца"><text:span text:style-name="T45">Аналогичный принцип закупочной деятельности Заказчика предусмотрен пунктом 1.3.2 Положения о закупке.</text:span></text:span></text:p>
      <text:p text:style-name="P40"><text:span text:style-name="Основной_20_шрифт_20_абзаца"><text:span text:style-name="T46">Частью 6 статьи 3 Закона о закупках </text:span></text:span><text:span text:style-name="Основной_20_шрифт_20_абзаца"><text:span text:style-name="T41"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41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43">Согласно протоколу рассмотрения заявок, поданных на участие в Запросе котировок, от 15.12.2017 № 31705779957/2, Заявителю - по лотам <text:s text:c="19"/>№№ 1, 2 отказано в допуске на участие в Запросе котировок, в связи с несоответствием требованию о </text:span></text:span><text:span text:style-name="Основной_20_шрифт_20_абзаца"><text:span text:style-name="T46">наличии у участников Запроса котировок в штате или на любом ином законном основании установленного количества человек/сотрудников.</text:span></text:span></text:p>
      <text:p text:style-name="P43"><text:span text:style-name="Основной_20_шрифт_20_абзаца"><text:span text:style-name="T46">Пунктом 16 Информационной карты Документации Заказчиком </text:span></text:span><text:span text:style-name="Основной_20_шрифт_20_абзаца"><text:span text:style-name="T46">установлены дополнительные требования к участникам закупки, в том числе, <text:s/>о наличии у участника Запроса котировок в штате или на любом ином законном основании не менее 40 человек/сотрудников, привлекаемых к исполнению договора на территории г. Н. Новгород, 3 человека/сотрудников, привлекаемых к исполнению договора на территории г. Арзамас, 3 человека/сотрудников, привлекаемых к исполнению договора на территории г. Бор, <text:s text:c="40"/>3 человека/сотрудников, привлекаемых к исполнению договора на территории <text:s text:c="2"/>г. Балахна, </text:span></text:span><text:span text:style-name="T75">1 человек/сотрудник, привлекаемый к исполнению договора на территории г. Заволжье, 1 человек/сотрудник, привлекаемый к исполнению договора на территории г. Городец, 1 человек/сотрудник, привлекаемый к исполнению договора на территории г. Выкса, 1 человек/сотрудник, привлекаемый к исполнению договора на территории г. Кстово, <text:s text:c="36"/>1 человек/сотрудник, привлекаемый к исполнению договора на территории <text:s text:c="18"/>г. Павлово, 1 человек/сотрудник, привлекаемый к исполнению договора на территории г. Лысково, 2 человека/сотрудников, привлекаемых к исполнению договора на территории г. Богородск, 7 человек/сотрудников, привлекаемых к исполнению договора на территории г. Дзержинск, </text:span><text:span text:style-name="Основной_20_шрифт_20_абзаца"><text:span text:style-name="T46">9 человек/сотрудников, привлекаемых к исполнению договора на территории г. Саров. Наличие указанного квалифицированного персонала подтверждается в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2"><text:span text:style-name="Основной_20_шрифт_20_абзаца"><text:span text:style-name="T41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43">такой квалифицированный персонал</text:span></text:span><text:span text:style-name="Основной_20_шрифт_20_абзаца"><text:span text:style-name="T41"> может </text:span></text:span><text:soft-page-break/><text:span text:style-name="Основной_20_шрифт_20_абзаца"><text:span text:style-name="T41">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47">котировок</text:span></text:span><text:span text:style-name="Основной_20_шрифт_20_абзаца"><text:span text:style-name="T41">.</text:span></text:span><text:span text:style-name="Основной_20_шрифт_20_абзаца"><text:span text:style-name="T43"> </text:span></text:span></text:p>
      <text:p text:style-name="P44"><text:span text:style-name="Основной_20_шрифт_20_абзаца"><text:span text:style-name="T44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43">Заявителю</text:span></text:span><text:span text:style-name="Основной_20_шрифт_20_абзаца"><text:span text:style-name="T44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46">пункту 1.3.2 Положения о закупках</text:span></text:span><text:span text:style-name="Основной_20_шрифт_20_абзаца"><text:span text:style-name="T44">, и нарушают требования части 1 статьи 2, части 6 статьи 3 Закона о закупках </text:span></text:span><text:span text:style-name="Основной_20_шрифт_20_абзаца"><text:span text:style-name="T48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55">Также, руководствуясь частью 17 статьи 18.1 Закона о защите конкуренции, Решением ФАС России от 27.12.2017 № 223ФЗ-1057/17 </text:span></text:span><text:span text:style-name="Основной_20_шрифт_20_абзаца"><text:span text:style-name="T55">Комиссией ФАС России в действиях Заказчика установлено нарушение части 1 статьи 2, части 6 статьи 3 Закона о закупках, выразившиеся в неправомерном отказе участнику ООО «Горсерв» </text:span></text:span><text:span text:style-name="Основной_20_шрифт_20_абзаца"><text:span text:style-name="T22">в допуске на участие в Запросе котировок, а также в установлении неправомерного требования Документации о подтверждении в составе заявки на участие в Запросе котировок наличия <text:s/>опыта выполнения инсталляционных работ.</text:span></text:span></text:p>
      <text:p text:style-name="P4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35"/></text:span></text:p>
      <text:p text:style-name="P38"><text:span text:style-name="Основной_20_шрифт_20_абзаца"><text:span text:style-name="T26">РЕШИЛА:</text:span></text:span></text:p>
      <text:p text:style-name="P41"><text:span text:style-name="Основной_20_шрифт_20_абзаца"><text:span text:style-name="T21">1. Признать жалобу </text:span></text:span><text:span text:style-name="Основной_20_шрифт_20_абзаца"><text:span text:style-name="T3">АО «НВБС» от 25.12.2017 № 807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27"/>№ 31705779957)</text:span></text:span><text:span text:style-name="Основной_20_шрифт_20_абзаца"><text:span text:style-name="T4"> обоснованной</text:span></text:span><text:span text:style-name="Основной_20_шрифт_20_абзаца"><text:span text:style-name="T5">.</text:span></text:span></text:p>
      <text:list xml:id="list2512806331301864445" text:style-name="L1">
        <text:list-item>
          <text:list>
            <text:list-item>
              <text:list>
                <text:list-item>
                  <text:p text:style-name="P51"><text:span text:style-name="T76">Признать </text:span><text:span text:style-name="Основной_20_шрифт_20_абзаца"><text:span text:style-name="T6">ПАО «Ростелеком»</text:span></text:span><text:span text:style-name="T76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1"><text:span text:style-name="Основной_20_шрифт_20_абзаца"><text:span text:style-name="T49">В связи с тем, что по выявленным нарушениям выдано предписание от 27.12.2017 № </text:span></text:span><text:span text:style-name="Основной_20_шрифт_20_абзаца"><text:span text:style-name="T55">223ФЗ-1057/17, по данному делу предписание не выдавать</text:span></text:span><text:span text:style-name="Основной_20_шрифт_20_абзаца"><text:span text:style-name="T49">.</text:span></text:span></text:p>
                </text:list-item>
                <text:list-item>
                  <text:p text:style-name="P52"><text:span text:style-name="Основной_20_шрифт_20_абзаца"><text:span text:style-name="T42">В связи с тем, что материалы вы выявленным нарушениям переданы на основании решения по делу от </text:span></text:span><text:span text:style-name="Основной_20_шрифт_20_абзаца"><text:span text:style-name="T49">27.12.2017 № </text:span></text:span><text:span text:style-name="Основной_20_шрифт_20_абзаца"><text:span text:style-name="T55">223ФЗ-1057/17</text:span></text:span><text:span text:style-name="Основной_20_шрифт_20_абзаца"><text:span text:style-name="T42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39"><text:soft-page-break/><text:span text:style-name="Основной_20_шрифт_20_абзаца"><text:span text:style-name="T78">Решение может быть обжаловано в арбитражный суд в течение трех месяцев со дня его вынесения.</text:span></text:span></text:p>
      <text:p text:style-name="P45"/>
      <text:p text:style-name="P5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4955F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3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327(1) </text:p></draw:text-box></draw:frame><draw:frame draw:style-name="Mfr2" draw:name="SpdBarcode" text:anchor-type="paragraph" svg:x="0cm" svg:width="3.6cm" svg:height="0.78cm" draw:z-index="5"><draw:image xlink:href="Pictures/10000201000000780000001AF4955F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7:19:55.66</meta:creation-date>
    <meta:generator>OpenOffice.org/3.4.1$Win32 OpenOffice.org_project/341m1$Build-9593</meta:generator>
    <dc:date>2018-01-17T20:47:04.63</dc:date>
    <meta:print-date>2018-01-17T12:24:34.25</meta:print-date>
    <meta:document-statistic meta:table-count="0" meta:image-count="1" meta:object-count="0" meta:page-count="5" meta:paragraph-count="43" meta:word-count="1326" meta:character-count="10170"/>
    <meta:user-defined meta:name="Поле 1"/>
    <meta:user-defined meta:name="Поле 2"/>
    <meta:user-defined meta:name="Поле 3"/>
    <meta:user-defined meta:name="Поле 4"/>
  </office:meta>
</office:document-meta>
</file>