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7B1D89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6pt" style:font-size-asian="16pt" style:font-size-complex="16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9.751cm" fo:margin-right="0cm" fo:margin-top="0cm" fo:margin-bottom="0cm" fo:text-indent="0cm" style:auto-text-indent="false"/>
      <style:text-properties style:font-name="Times New Roman"/>
    </style:style>
    <style:style style:name="P14" style:family="paragraph" style:parent-style-name="Text_20_body">
      <style:paragraph-properties fo:margin-left="9.751cm" fo:margin-right="0cm" fo:margin-top="0cm" fo:margin-bottom="0cm" fo:text-indent="0cm" style:auto-text-indent="false"/>
      <style:text-properties style:font-name="Times New Roman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/>
    </style:style>
    <style:style style:name="P2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/>
    </style:style>
    <style:style style:name="P2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font-size="14pt" fo:background-color="transparen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variant="normal" fo:text-transform="none"/>
    </style:style>
    <style:style style:name="T6" style:family="text">
      <style:text-properties fo:color="#000000"/>
    </style:style>
    <style:style style:name="T7" style:family="text">
      <style:text-properties fo:color="#000000" fo:background-color="transparent"/>
    </style:style>
    <style:style style:name="T8" style:family="text">
      <style:text-properties fo:background-color="transparent"/>
    </style:style>
    <style:style style:name="T9" style:family="text">
      <style:text-properties style:font-size-asian="14pt" style:font-size-complex="14pt"/>
    </style:style>
    <style:style style:name="T10" style:family="text">
      <style:text-properties fo:language="ru" fo:country="RU"/>
    </style:style>
    <style:style style:name="T11" style:family="text">
      <style:text-properties style:text-line-through-style="none" style:text-position="0% 100%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style:font-name="Times New Roman" fo:font-size="14pt" fo:font-weight="bold"/>
    </style:style>
    <style:style style:name="T14" style:family="text">
      <style:text-properties fo:language="en" fo:country="US"/>
    </style:style>
    <style:style style:name="T15" style:family="text">
      <style:text-properties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33fc2a8-5454-4a22-8fe8-7a439c9b3c10" text:name="BossProviderVariable"/>
      </text:user-field-decls>
      <text:p text:style-name="P23"><text:span text:style-name="T13">О П Р Е Д Е Л Е Н И Е</text:span></text:p>
      <text:p text:style-name="P7">о возбуждении дела об административном правонарушении</text:p>
      <text:p text:style-name="P9"><text:span text:style-name="T8">№ </text:span><text:span text:style-name="T3">4-7.32-2168/00-04-17</text:span><text:span text:style-name="T1"><text:line-break/>и проведении административного расследования</text:span></text:p>
      <text:p text:style-name="P4"> </text:p>
      <text:p text:style-name="P5">«15» января 2018 г.                                                                                  <text:s text:c="6"/>г. Москва</text:p>
      <text:p text:style-name="P9"> </text:p>
      <text:p text:style-name="P15">Я, заместитель начальника Управления контроля строительства<text:line-break/>и природных ресурсов ФАС России Малая Оксана Сергеевна, рассмотрев жалобу ООО «Вест Хаус» на действия организатора торгов – <text:s text:c="27"/>ФГКУ «Центральное ТУИО» Минобороны России при проведении аукциона <text:s text:c="4"/>на право заключения договора аренды федерального недвижимого имущества, закрепленного на праве оперативного управления за ФГКУ «Центральное ТУИО» Минобороны России и расположенного по адресу: Московская обл., <text:s text:c="6"/>г. Подольск, б-р 65-летия Победы, д. 12 (извещение № 040417/0105004/01), <text:s text:c="8"/>и принятое по результатам рассмотрения указанной жалобы решение ФАС России от 17.05.2017 № Т-60/17, в отношении <text:span text:style-name="T14">&lt;...&gt;</text:span>,</text:p>
      <text:p text:style-name="P4"> </text:p>
      <text:p text:style-name="P6">У С Т А Н О В И Л:</text:p>
      <text:p text:style-name="P4"> </text:p>
      <text:p text:style-name="P18">В ФАС России 05.05.2017 (вх. № 68858/17) поступила жалоба ООО «Вест Хаус» на действия организатора торгов – ФГКУ «Центральное ТУИО» Минобороны России при проведении аукциона на право заключения договора аренды федерального недвижимого имущества, закрепленного на праве оперативного управления за ФГКУ «Центральное ТУИО» Минобороны России и расположенного по адресу: Московская обл., г. Подольск, б-р 65-летия Победы, д. 12 (извещение № 040417/0105004/01) (далее – Аукцион; Жалоба).</text:p>
      <text:p text:style-name="P18">Жалоба была принята к рассмотрению ФАС России в порядке, установленном статьей 18.1 Федерального закона от 26.07.2006 № 135-ФЗ<text:line-break/>«О защите конкуренции» (далее – Закон о защите конкуренции).</text:p>
      <text:p text:style-name="P18">В ходе рассмотрения Жалобы Комиссией ФАС России по рассмотрению жалоб на нарушение процедуры торгов и порядка заключения договоров № 34 (далее – Комиссия ФАС России) было установлено следующее.</text:p>
      <text:p text:style-name="P19"><text:span text:style-name="T4">04.04.2017 на официальном сайте Российской Федерации <text:s text:c="32"/>в информационно-телекоммуникационной сети «Интернет» для размещения информации о проведении торгов </text:span><text:span text:style-name="T2">www</text:span><text:span text:style-name="T4">.</text:span><text:span text:style-name="T2">torgi</text:span><text:span text:style-name="T4">.</text:span><text:span text:style-name="T2">gov</text:span><text:span text:style-name="T4">.</text:span><text:span text:style-name="T2">ru</text:span><text:span text:style-name="T4"> (далее – официальный сайт) ФГКУ «Центральное ТУИО» Минобороны России было размещено извещение о проведении Аукциона (далее – Извещение), согласно которому дата и время окончания подачи заявок на участие в Аукционе – 25.04.2017 в 15:00; дата <text:s text:c="8"/>и время проведения Аукциона – 28.04.2017 в 11:00.</text:span></text:p>
      <text:p text:style-name="P18">Согласно Жалобе в д<text:span text:style-name="T9">окументации об аукционе на право заключения договора аренды федерального недвижимого имущества, закрепленного <text:s text:c="10"/>на праве оперативного управления за ФГКУ «Центральное ТУИО» </text:span><text:soft-page-break/><text:span text:style-name="T9">Минобороны России и расположенного по адресу: Московская обл., <text:s text:c="22"/>г. Подольск, б-р 65-летия Победы, д. 12 (далее – документация об Аукционе),</text:span> были неверно указаны реквизиты счета, на который должен быть переведен задаток в обеспечение участия в Аукционе.</text:p>
      <text:p text:style-name="P18">В соответствии с возражениями <text:span text:style-name="T9">ФГКУ «Центральное ТУИО» Минобороны России</text:span> от 16.05.2017 № 141/1/5/2038-исх ООО «Вест Хаус»<text:span text:style-name="T9"> </text:span>был перечислен задаток на участие в Аукционе в сроки и объеме, установленные документацией об Аукционе. Запросов от ООО «Вест Хаус» в отношении порядка оплаты задатка на участие в Аукционе в адрес <text:span text:style-name="T9">ФГКУ «Центральное ТУИО»</text:span> <text:span text:style-name="T9">Минобороны России </text:span>не поступало.</text:p>
      <text:p text:style-name="P18">Вместе с тем в ходе рассмотрения Жалобы Комиссией ФАС России представитель ООО «Вест Хаус» пояснил, что обращался<text:line-break/><text:span text:style-name="T10">в</text:span> <text:span text:style-name="T9">ФГКУ «Центральное ТУИО»</text:span> <text:span text:style-name="T9">Минобороны России </text:span>за уточнением информации о номере расчетного счета для оплаты задатка по телефону.</text:p>
      <text:p text:style-name="P18">Комиссией ФАС России было установлено, что согласно пункту 5.2 документации об Аукционе, представленной на рассмотрение Комиссии<text:line-break/>ФАС России, задаток вносится заявителем единым безналичным платежом <text:s text:c="7"/>в валюте Российской Федерации на счет <text:span text:style-name="T9">ФГКУ «Центральное ТУИО» Минобороны России</text:span>, указанный в пункте 5.5 документации об Аукционе, <text:s text:c="8"/>и должен поступить на данный расчетный счет не позднее даты начала рассмотрения заявок на участие в Аукционе.</text:p>
      <text:p text:style-name="P18">Пунктом 5.5 документации об Аукционе были установлены следующие реквизиты для перечисления задатка:</text:p>
      <text:p text:style-name="P18">ФГКУ «Центральное ТУИО» Минобороны России</text:p>
      <text:p text:style-name="P18">Адрес: 115035, г. Москва, ул. Садовническая, д. 62, стр.9.</text:p>
      <text:p text:style-name="P18">ИНН 7715033007</text:p>
      <text:p text:style-name="P18">КПП 770501001,</text:p>
      <text:p text:style-name="P18">р/с: 40302810045251000079</text:p>
      <text:p text:style-name="P18">БИК: 044583001</text:p>
      <text:p text:style-name="P18">Банк: Отделение 1 Москва г. Москвы 705</text:p>
      <text:p text:style-name="P18">л/с 05731647260</text:p>
      <text:p text:style-name="P18">ОГРН 1037715046467,</text:p>
      <text:p text:style-name="P18">ОКАТО 45286560 000,</text:p>
      <text:p text:style-name="P18">ОКТМО 45376000.</text:p>
      <text:p text:style-name="P18">Согласно платежному поручению № 74 от 21.04.2017, представленному <text:span text:style-name="T9">ФГКУ «Центральное ТУИО»</text:span> <text:span text:style-name="T9">Минобороны России</text:span> на рассмотрение Жалобы Комиссией ФАС России, денежные средства в размере 2 275 000,01 руб. были перечислены ООО «Вест Хаус» на расчетный счет № 40302810045251000079.</text:p>
      <text:p text:style-name="P18">Вместе с тем в соответствии с пунктом 5.5 документации об Аукционе, размещенной на официальном сайте, задаток должен быть перечислен<text:line-break/>на расчетный счет № 40302810045251000079.</text:p>
      <text:p text:style-name="P18">Согласно подпункту 12 пункта 114 Правил проведения конкурсов <text:s text:c="12"/><text:soft-page-break/>или аукционов на право заключения договоров аренды, договоров безвозмездного пользования, договоров доверительного управления имуществом, иных договоров, предусматривающих переход прав в отношении государственного или муниципального имущества, утвержденных приказом ФАС России от 10.02.2010 № 67 (далее – Правила), документация об аукционе должна содержать требование о внесении задатка, размер задатка, срок <text:s text:c="19"/>и порядок внесения задатка, реквизиты счета для перечисления задатка в случае установления организатором аукциона требования о необходимости внесения задатка.</text:p>
      <text:p text:style-name="P18">Таким образом, при указании в документации об Аукционе, размещенной на официальном сайте, некорректной информации о номере расчетного счета для перечисления задатка <text:span text:style-name="T9">ФГКУ «Центральное ТУИО»</text:span> <text:span text:style-name="T9">Минобороны России</text:span> были нарушены требования пункта 114 Правил.</text:p>
      <text:p text:style-name="P18">Кроме того, в ходе изучения документации об Аукционе Комиссией<text:line-break/>ФАС России было установлено, что в соответствии с пунктами 5.7.2, 5.7.5 документации об Аукционе <text:span text:style-name="T9">ФГКУ «Центральное ТУИО»</text:span> <text:span text:style-name="T9">Минобороны России</text:span> не возвращает задаток в случаях, если ни один из участников Аукциона <text:s text:c="14"/>не сделал предложение о цене договора (лота), участник Аукциона не явился для участия в Аукционе.</text:p>
      <text:p text:style-name="P18">Согласно пункту 147 Правил в случае если было установлено требование о внесении задатка, организатор аукциона в течение пяти рабочих дней с даты подписания протокола аукциона обязан возвратить задаток участникам аукциона, которые участвовали в аукционе, но не стали победителями, <text:s text:c="17"/>за исключением участника аукциона, который сделал предпоследнее предложение о цене договора. Задаток, внесенный участником аукциона, который сделал предпоследнее предложение о цене договора, возвращается такому участнику аукциона в течение пяти рабочих дней с даты подписания договора с победителем аукциона или с таким участником аукциона. В случае если один участник аукциона является одновременно победителем аукциона <text:s text:c="8"/>и участником аукциона, сделавшим предпоследнее предложение о цене договора, при уклонении указанного участника аукциона от заключения договора в качестве победителя аукциона задаток, внесенный таким участником, не возвращается.</text:p>
      <text:p text:style-name="P18">Таким образом, при установлении случаев невозвращения задатка<text:line-break/>на участие в Аукционе, предусмотренных пунктами 5.7.2, 5.7.5 документации об Аукционе, <text:span text:style-name="T9">ФГКУ «Центральное ТУИО»</text:span> <text:span text:style-name="T9">Минобороны России</text:span> были нарушены требования пункта 147 Правил.</text:p>
      <text:p text:style-name="P18">По результатам рассмотрения Жалобы Комиссией ФАС России было принято решение от 17.05.2017 № Т-60/17 о признании Жалобы обоснованной, предписание не выдавать (далее – Решение).</text:p>
      <text:p text:style-name="P18">Решение <text:span text:style-name="T9">ФГКУ «Центральное ТУИО»</text:span> <text:span text:style-name="T9">Минобороны России </text:span>в судебном порядке обжаловано не было.</text:p>
      <text:p text:style-name="P18"><text:soft-page-break/>Документация об Аукционе была утверждена начальником<text:line-break/><text:span text:style-name="T9">ФГКУ «Центральное ТУИО»</text:span> <text:span text:style-name="T9">Минобороны России </text:span><text:span text:style-name="T15">&lt;...&gt;</text:span>.</text:p>
      <text:p text:style-name="P18">Таким образом, в действиях <text:span text:style-name="T14">&lt;...&gt;</text:span> обнаружены признаки нарушения пунктов 114, 147 Правил.</text:p>
      <text:p text:style-name="P18"><text:span text:style-name="T9">Ответственность за р</text:span><text:span text:style-name="T11">азмещение недостоверной информации<text:line-break/>о проведении обязательных в соответствии с законодательством Российской Федерации торгов </text:span><text:span text:style-name="T12">предусмотрена частью 3 статьи 7.32.4 Кодекса Российской Федерации об административных правонарушениях (далее – КоАП).</text:span></text:p>
      <text:p text:style-name="P18">Ответственность за нарушение установленных законодательством Российской Федерации процедуры и порядка организации и проведения обязательных в соответствии с законодательством Российской Федерации торгов предусмотрена частью 10 статьи 7.32.4 КоАП.</text:p>
      <text:p text:style-name="P18">Указанные материалы и данные являются достаточными для возбуждения дела.</text:p>
      <text:p text:style-name="P18">Руководствуясь статьями 28.1, 28.7 КоАП</text:p>
      <text:p text:style-name="P4"> </text:p>
      <text:p text:style-name="P6">О П Р Е Д Е Л И Л:</text:p>
      <text:p text:style-name="P17"> </text:p>
      <text:p text:style-name="P16">1.<text:span text:style-name="T5"><text:tab/></text:span>Возбудить в отношении <text:span text:style-name="T14">&lt;...&gt;</text:span> дело<text:line-break/><text:span text:style-name="T8">№ 4-7.32-2168/00-04-17</text:span> об административном правонарушении по признакам нарушения пунктов 114, 147 Правил, выразившихся в указании в документации об Аукционе недостоверной информации о номере расчетного счета <text:s text:c="19"/>для перечисления задатка, а также установлении в документации об Аукционе случаев невозвращения задатка, противоречащих Правилам, ответственность <text:s text:c="9"/>за которые предусмотрена частями 3, 10 статьи 7.32.4 КоАП.</text:p>
      <text:p text:style-name="P16">2.<text:tab/>Провести административное расследование.</text:p>
      <text:p text:style-name="P16">3.<text:tab/>В соответствии со статьей 26.10 КоАП <text:span text:style-name="T14">&lt;...&gt;</text:span> надлежит в трехдневный срок со дня получения настоящего определения представить в ФАС России следующие заверенные надлежащим образом сведения (документы и материалы):</text:p>
      <text:p text:style-name="P16">–<text:tab/>письменные пояснения о причинах и условиях, способствовавших совершению административного правонарушения;</text:p>
      <text:p text:style-name="P16">–<text:tab/>паспортные данные (с указанием даты и места рождения, места регистрации), адрес фактического места проживания;</text:p>
      <text:list xml:id="list6096526565817176880" text:style-name="L1">
        <text:list-item>
          <text:p text:style-name="P20">документы, подтверждающие полномочия по проведению Аукциона;</text:p>
        </text:list-item>
        <text:list-item>
          <text:p text:style-name="P22">документы о назначении на должность начальника<text:line-break/>ФГКУ «Центральное ТУИО» Минобороны России;</text:p>
        </text:list-item>
      </text:list>
      <text:p text:style-name="P16">–<text:tab/>сведения о материальном положении (справка о заработной плате<text:line-break/>за последние 6 месяцев, а также информацию об иных доходах (при наличии);</text:p>
      <text:p text:style-name="P16">–<text:tab/>письменные пояснения по существу рассматриваемого дела.</text:p>
      <text:p text:style-name="P16"><text:span text:style-name="T14">&lt;...&gt;</text:span> явиться «01» февраля 2018 г. в «11» час. «00» мин. по адресу: 123995, <text:soft-page-break/>г. Москва, ул. Садовая-Кудринская, д. 11, <text:s/>этаж 2, каб. № 255, для дачи объяснений по факту нарушения, а также<text:line-break/>для подписания протокола об административном правонарушении либо направить представителя с надлежащим образом оформленными полномочиями<text:line-break/>на участие в администр<text:span text:style-name="T6">ативном производстве по делу № </text:span><text:span text:style-name="T7">4-7.32-2168/00-04-17,</text:span><text:span text:style-name="T6"> со всеми правами, предусмотренными статьей 25.5 КоАП.</text:span></text:p>
      <text:p text:style-name="P16">Неявка в указанный срок будет расценена как отказ от подписания протокола.</text:p>
      <text:p text:style-name="P1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5"><text:span text:style-name="T9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7B1D89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135463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7-135463(4) </text:p></draw:text-box></draw:frame><draw:frame draw:style-name="Mfr2" draw:name="SpdBarcode" text:anchor-type="paragraph" svg:x="0cm" svg:width="3.6cm" svg:height="0.78cm" draw:z-index="5"><draw:image xlink:href="Pictures/10000201000000780000001A47B1D89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5T10:24:21.96</meta:creation-date>
    <dc:date>2018-01-18T12:08:12.65</dc:date>
    <meta:editing-duration>PT10M20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5" meta:paragraph-count="64" meta:word-count="1379" meta:character-count="10681"/>
    <meta:user-defined meta:name="Поле 1"/>
    <meta:user-defined meta:name="Поле 2"/>
    <meta:user-defined meta:name="Поле 3"/>
    <meta:user-defined meta:name="Поле 4"/>
  </office:meta>
</office:document-meta>
</file>