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13A810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 продлении срока рассмотрения ходатайства компании &quot;СПАФИ&quot;." text:name="Annotation"/>
        <text:user-field-decl office:value-type="string" office:string-value="А.Г. Цыганов" text:name="PredsedatelIOF"/>
        <text:user-field-decl office:value-type="string" office:string-value="8(499)755-23-23 вн.088-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cf251857-afa4-45c8-ac16-c214b63e969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ext:p text:style-name="P12"/>
      <text:p text:style-name="P4">Решение</text:p>
      <text:p text:style-name="P11">о продлении срока рассмотрении ходатайства</text:p>
      <text:p text:style-name="P8"><text:span text:style-name="T1"><text:tab/>В ФАС России на рассмотрении находится ходатайство компании «СПАФИ - Общество Финансовых и Промышленных участников» (место нахождения: «Ле Мируар», 18, Авеню Д'Альзас, 92400 Курбевуа, Франция; основной вид деятельности – холдинговая деятельность) о получении предварительного согласия на приобретение прав, позволяющих определять условия осуществления ООО «Зика» (место нахождения:</text:span> <text:span text:style-name="T1">ул. Гагарина, д.14, г. Лобня, Московская обл., 141730; основные виды деятельности – производство и продажа материалов строительной химии) предпринимательской деятельности путем приобретения 100% голосующих акций компании «Шенкер-Винклер Холдинг АГ»</text:span> <text:span text:style-name="T1">(место нахождения: Баннэбни 16,6340 Бар, Швейцария; основной вид деятельности – холдинговая компания).</text:span></text:p>
      <text:p text:style-name="P6"><text:tab/>В соответствии с пунктом 2 части 2 статьи 33 Федерального закона № 135-ФЗ от 26.07.2006 «О защите конкуренции», в связи с тем, что данное ходатайство нуждается в дополнительном рассмотрении, ФАС России продлила срок рассмотрения указанного ходатайства на два месяца.</text:p>
      <text:p text:style-name="P7"/>
      <text:p text:style-name="P7"/>
      <text:p text:style-name="P14"><text:span text:style-name="T2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A810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8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8-1871(2) </text:p></draw:text-box></draw:frame><draw:frame draw:style-name="Mfr2" draw:name="SpdBarcode" text:anchor-type="paragraph" svg:x="0cm" svg:width="3.6cm" svg:height="0.78cm" draw:z-index="5"><draw:image xlink:href="Pictures/10000201000000780000001A13A8103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1-18T12:13:30.80</dc:date>
    <meta:editing-duration>PT25M18S</meta:editing-duration>
    <meta:editing-cycles>4</meta:editing-cycles>
    <meta:generator>OpenOffice.org/3.4.1$Win32 OpenOffice.org_project/341m1$Build-9593</meta:generator>
    <meta:print-date>2018-01-15T12:48:13.11</meta:print-date>
    <meta:document-statistic meta:table-count="0" meta:image-count="2" meta:object-count="0" meta:page-count="1" meta:paragraph-count="7" meta:word-count="136" meta:character-count="1088"/>
    <meta:user-defined meta:name="Поле 1"/>
    <meta:user-defined meta:name="Поле 2"/>
    <meta:user-defined meta:name="Поле 3"/>
    <meta:user-defined meta:name="Поле 4"/>
  </office:meta>
</office:document-meta>
</file>