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0ECD63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307c49-9335-4bef-a30e-b94ae40ac1fb" text:name="BossProviderVariable"/>
      </text:user-field-decls>
      <text:p text:style-name="P16">РЕШЕНИЕ</text:p>
      <text:p text:style-name="P6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4"><text:span text:style-name="T1"><text:tab/></text:span><text:span text:style-name="T3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, представленные письмами Минздрава России от 08.12.2017 № 20-4-4057016-с и от 10.01.2018 № 20-4-4057016-с, и приняла решение согласовать предельные отпускные цены АО «Санофи-Авентис груп» (Франция), Пр., Перв.уп. - «Санофи Винтроп Индустрия» (Франция), Втор.уп., Вып.к. «Санофи-Авентис Дойчланд ГмбХ» (Германия) на <text:s/>следующий лекарственный препарат, включенный в перечень жизненно необходимых и важнейших лекарственных препаратов:</text:span></text:p>
      <text:p text:style-name="P12"><text:tab/>1. Пралуэнт (МНН - Алирокумаб), раствор для подкожного введения 150 мг /мл, 1 мл — шприц-ручки (2) — пачка картонная<text:span text:style-name="T2">, в размере 26600,00 руб.</text:span></text:p>
      <text:p text:style-name="P13"><text:tab/>2. Пралуэнт (МНН - Алирокумаб), раствор для подкожного введения 75 мг/мл, 1 мл — шприц-ручки (2) — пачка картонная, в размере 26600,00 руб.</text:p>
      <text:p text:style-name="P12"/>
      <text:p text:style-name="P15"/>
      <text:p text:style-name="P5"/>
      <text:p text:style-name="P5">А.Б. Кашеваров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0ECD6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2537(1) </text:p></draw:text-box></draw:frame><draw:frame draw:style-name="Mfr2" draw:name="SpdBarcode" text:anchor-type="paragraph" svg:x="0cm" svg:width="3.6cm" svg:height="0.78cm" draw:z-index="1"><draw:image xlink:href="Pictures/10000201000000780000001A40ECD63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2H52M7S</meta:editing-duration>
    <meta:editing-cycles>33</meta:editing-cycles>
    <dc:date>2018-01-18T12:14:55.81</dc:date>
    <meta:document-statistic meta:table-count="0" meta:image-count="1" meta:object-count="0" meta:page-count="1" meta:paragraph-count="11" meta:word-count="162" meta:character-count="1323"/>
    <meta:user-defined meta:name="Поле 1"/>
    <meta:user-defined meta:name="Поле 2"/>
    <meta:user-defined meta:name="Поле 3"/>
    <meta:user-defined meta:name="Поле 4"/>
  </office:meta>
</office:document-meta>
</file>