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89E06A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64cm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89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line-height="106%" fo:text-align="justify" style:justify-single-word="false"/>
      <style:text-properties fo:font-size="11pt" fo:background-color="#ffffff" style:font-size-asian="11pt" style:font-size-complex="11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" style:family="text">
      <style:text-properties style:text-line-through-style="none" style:text-position="0% 100%" fo:font-style="normal" style:text-underline-style="none" fo:font-weight="bold" fo:background-color="#ffffff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fo:color="#000000" fo:font-style="normal" fo:background-color="#ffffff" style:font-style-asian="normal" style:font-style-complex="normal"/>
    </style:style>
    <style:style style:name="T16" style:family="text">
      <style:text-properties fo:background-color="#ffffff"/>
    </style:style>
    <style:style style:name="T17" style:family="text">
      <style:text-properties fo:language="ru" fo:country="RU" fo:background-color="#ffffff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спора по заявлению ООО &quot;Водоканал&quot; о рассмотрении досудебного спора в области государственного регулирования тарифов в сфере водоснабжения и водоотведения с Комитетом тарифов и цен правительства Еврейской автономной области (исх. от 18.12..2017 № 208, вх. от 09.01.2018 № 1198/18) (Гос пошлина не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255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d343897f-c26a-4789-a398-9cbf42cd9ce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5"/>
      <text:p text:style-name="P5"/>
      <text:p text:style-name="P5">Решение об отказе в рассмотрении спора по заявлению ООО «<text:span text:style-name="T4">Водоканал</text:span>» к Комитету тарифов и цен правительства Еврейской автономной области </text:p>
      <text:p text:style-name="P6"><text:span text:style-name="T6">(исх. от 18.12.2017 № 208, вх. от 09.01.2018 № 1198/18</text:span><text:span text:style-name="T7">)</text:span></text:p>
      <text:p text:style-name="P7"/>
      <text:p text:style-name="P7"/>
      <text:p text:style-name="P3"><text:span text:style-name="T2"><text:tab/></text:span><text:span text:style-name="T11">В соответствии с Положением о Федеральной антимонопольной службе, </text:span><text:span text:style-name="T3">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е </text:span><text:span text:style-name="T11">ООО «Водоканал»</text:span><text:span text:style-name="T3"> о досудебном рассмотрении спора с </text:span><text:span text:style-name="T11">Комитетом тарифов и цен правительства Еврейской Автономной области</text:span><text:span text:style-name="T3"> с прилагаемыми материалами, установлено следующее.</text:span></text:p>
      <text:p text:style-name="P14"><text:span text:style-name="T15">ООО «Водоканал»</text:span><text:span text:style-name="T18"> обратилось в Федеральную антимонопольную службу с заявлением о досудебном рассмотрении спора, связанного с установлением и применением цен (тарифов) </text:span><text:span text:style-name="T15">(</text:span><text:span text:style-name="T14">исх. от 18.12.2017 № 208, вх. от 09.01.2018 № 1198/18</text:span><text:span text:style-name="T15">)</text:span><text:span text:style-name="T18">, </text:span><text:span text:style-name="T18">регулируемых в соответствии с Федеральным законом «О водоснабжении и водоотведении» от 07.12.2011 № 416-ФЗ и <text:s/>Федеральным законом «</text:span><text:span text:style-name="T4">О естественных монополиях» от 17.08.1995 № 147-ФЗ.</text:span></text:p>
      <text:p text:style-name="P15"><text:span text:style-name="T16">В соответствии с подпунктом (в) пункта 7(1) </text:span><text:span text:style-name="T17">П</text:span><text:span text:style-name="T16">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</text:span><text:soft-page-break/><text:span text:style-name="T5">Российской Федерации </text:span><text:span text:style-name="T16">от 12.10.2007 № 669 (далее — Правила), в</text:span><text:span text:style-name="T5"> рассмотрении спора может быть отказано </text:span><text:span text:style-name="T8">в случае </text:span><text:span text:style-name="T9">наличие в одном заявлении нескольких не связанных между собой требований</text:span><text:span text:style-name="T8">.</text:span></text:p>
      <text:p text:style-name="P9">В представленном <text:span text:style-name="T10">ООО «Водоканал»</text:span> заявлении регулируемой организацией оспариваются тарифы на услуги водоснабжения и водоотведения, при этом, каждый вид тарифа является независимым друг от друга ввиду того, что необходимая валовая выручка и <text:span text:style-name="T4"><text:s/>расчетный объем отпуска воды, объем принятых сточных вод являются независимыми параметрами, которые </text:span>устанавливаются органами регулирования отдельно по каждому виду регулируемой деятельности в соответствии с законодательством Российской Федерации.</text:p>
      <text:p text:style-name="P9">Таким образом, заявление о досудебном рассмотрении спора представляется в ФАС России по каждому оспариваемому заявителем тарифному решению. </text:p>
      <text:p text:style-name="P10">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11">На основании вышеизложенного, руководствуясь положениями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ФАС России принято решение:</text:p>
      <text:p text:style-name="P13"><text:span text:style-name="T1"><text:tab/>отказать в рассмотрении спора по заявлению </text:span><text:span text:style-name="T12">ООО «Водоканал»</text:span><text:span text:style-name="T1"> о досудебном рассмотрении спора с </text:span><text:span text:style-name="T11">Комитетом тарифов и цен правительства Еврейской Автономной области</text:span><text:span text:style-name="T1"> </text:span><text:span text:style-name="T12">(</text:span><text:span text:style-name="T13">исх. от 18.12.2017 № 208, вх. от 09.01.2018 № 1198/18</text:span><text:span text:style-name="T12">).</text:span></text:p>
      <text:p text:style-name="P17">Дополнительно отмечаем, что отказ в рассмотрении спора не является препятствием для повторного обращения в ФАС России с заявлением о досудебном рассмотрением спора с соблюдением всех положений Правил.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9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E06A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1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8-1532(1) </text:p></draw:text-box></draw:frame><draw:frame draw:style-name="Mfr2" draw:name="SpdBarcode" text:anchor-type="paragraph" svg:x="0cm" svg:width="3.6cm" svg:height="0.78cm" draw:z-index="6"><draw:image xlink:href="Pictures/10000201000000780000001A89E06A4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18T12:16:49.73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14" meta:word-count="395" meta:character-count="3123"/>
    <meta:user-defined meta:name="Поле 1"/>
    <meta:user-defined meta:name="Поле 2"/>
    <meta:user-defined meta:name="Поле 3"/>
    <meta:user-defined meta:name="Поле 4"/>
  </office:meta>
</office:document-meta>
</file>