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47C7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3000001907349pt" fo:background-color="#ffffff" style:font-size-asian="13.3000001907349pt" style:font-size-complex="13.3000001907349pt"/>
    </style:style>
    <style:style style:name="P6" style:family="paragraph" style:parent-style-name="Text_20_body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11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1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9pt" fo:font-weight="bold" fo:background-color="#ffffff" style:font-size-asian="9pt" style:font-weight-asian="bold" style:font-size-complex="9pt"/>
    </style:style>
    <style:style style:name="P1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9pt" fo:font-weight="bold" fo:background-color="#ffffff" style:font-name-asian="TimesNewRomanPSMT" style:font-size-asian="9pt" style:font-weight-asian="bold" style:font-name-complex="TimesNewRomanPSMT" style:font-size-complex="9pt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fo:background-color="#ffffff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.3000001907349pt" fo:language="ru" fo:country="RU" style:font-size-asian="13.3000001907349pt" style:font-size-complex="13.3000001907349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999996185303pt" fo:font-weight="normal" fo:background-color="#ffffff" style:font-name-asian="Times New Roman2" style:font-size-asian="13.3999996185303pt" style:font-name-complex="Times New Roman2" style:font-size-complex="13.3999996185303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3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.3000001907349pt" style:font-size-asian="13.3000001907349pt" style:font-size-complex="13.3000001907349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P3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8pt" fo:font-weight="bold" fo:background-color="#ffffff" style:font-name-asian="TimesNewRomanPSMT" style:font-size-asian="8pt" style:font-weight-asian="bold" style:font-name-complex="TimesNewRomanPSMT" style:font-size-complex="8pt"/>
    </style:style>
    <style:style style:name="P36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3000001907349pt" style:language-asian="en" style:country-asian="US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3.3000001907349pt" fo:letter-spacing="normal" fo:font-style="normal" style:letter-kerning="true" style:text-blinking="false" style:font-name-asian="Segoe Print1" style:font-size-asian="13.3000001907349pt" style:language-asian="ru" style:country-asian="RU" style:font-style-asian="normal" style:font-name-complex="Segoe Print1" style:font-size-complex="13.3000001907349p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3.3000001907349pt" fo:letter-spacing="normal" fo:font-style="normal" style:letter-kerning="true" style:text-blinking="false" style:font-name-asian="Segoe Print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3000001907349pt" style:font-style-asian="normal" style:font-weight-asian="normal" style:font-name-complex="Times New Roman2" style:font-size-complex="13.3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name-asian="Segoe Print" style:font-size-asian="13.3000001907349pt" style:language-asian="en" style:country-asian="US" style:font-style-asian="normal" style:font-weight-asian="normal" style:font-name-complex="Segoe Print" style:font-size-complex="13.3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style:letter-kerning="true" style:text-blinking="false" fo:background-color="#ffffff" style:font-size-asian="13.3000001907349pt" style:language-asian="ru" style:country-asian="RU" style:font-style-asian="normal" style:font-weight-asian="normal" style:font-size-complex="13.3000001907349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style:letter-kerning="true" style:text-blinking="false" style:font-size-asian="13.3000001907349pt" style:language-asian="ru" style:country-asian="RU" style:font-style-asian="normal" style:font-weight-asian="normal" style:font-size-complex="13.3000001907349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9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0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fo:background-color="transparent" style:font-size-asian="13.3000001907349pt" style:language-asian="ru" style:country-asian="RU" style:font-style-asian="normal" style:font-name-complex="Times New Roman" style:font-size-complex="13.3000001907349p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style:font-size-asian="13.3000001907349pt" style:language-asian="ru" style:country-asian="RU" style:font-style-asian="normal" style:font-size-complex="13.3000001907349p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text-blinking="false" style:font-size-asian="13.3999996185303pt" style:language-asian="ru" style:country-asian="RU" style:font-weight-asian="normal" style:font-size-complex="13.3999996185303pt" style:font-weight-complex="normal"/>
    </style:style>
    <style:style style:name="T37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text-blinking="false" style:font-name-asian="Calibri" style:font-size-asian="13.3999996185303pt" style:language-asian="ru" style:country-asian="RU" style:font-weight-asian="normal" style:font-name-complex="Calibri" style:font-size-complex="13.3999996185303pt" style:font-weight-complex="normal"/>
    </style:style>
    <style:style style:name="T38" style:family="text">
      <style:text-properties fo:background-color="#ffffff"/>
    </style:style>
    <style:style style:name="T39" style:family="text">
      <style:text-properties fo:color="#000000"/>
    </style:style>
    <style:style style:name="T40" style:family="text">
      <style:text-properties fo:color="#000000" fo:font-weight="bold" fo:background-color="#ffffff" style:font-weight-asian="bold" style:font-weight-complex="bold"/>
    </style:style>
    <style:style style:name="T41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5pt" fo:language="ru" fo:country="RU" fo:font-style="normal" style:text-underline-style="none" fo:font-weight="normal" fo:background-color="#ffffff" style:font-name-asian="Segoe Print" style:font-size-asian="5pt" style:font-style-asian="normal" style:font-weight-asian="normal" style:font-name-complex="Segoe Print" style:font-size-complex="5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47" style:family="text">
      <style:text-properties fo:color="#000000" style:font-name="Times New Roman" fo:font-size="2pt" fo:language="ru" fo:country="RU" style:text-underline-style="none" fo:font-weight="bold" fo:background-color="#ffffff" style:font-name-asian="Segoe Print" style:font-size-asian="2pt" style:font-weight-asian="bold" style:font-name-complex="Segoe Print" style:font-size-complex="2pt" style:font-weight-complex="bold"/>
    </style:style>
    <style:style style:name="T48" style:family="text">
      <style:text-properties fo:color="#000000" fo:background-color="#ffffff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#ffffff" style:font-weight-asian="bold" style:font-weight-complex="bold"/>
    </style:style>
    <style:style style:name="T51" style:family="text">
      <style:text-properties fo:language="ru" fo:country="RU" fo:font-weight="bold" fo:background-color="#ffffff" style:font-weight-asian="bold" style:font-weight-complex="bold"/>
    </style:style>
    <style:style style:name="T52" style:family="text">
      <style:text-properties fo:background-color="transparent"/>
    </style:style>
    <style:style style:name="T53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font-weight="normal" fo:background-color="#ffffff" style:font-weight-asian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3c9058-2498-46f0-a9a2-9262e33206b1" text:name="BossProviderVariable"/>
      </text:user-field-decls>
      <text:p text:style-name="P35"/>
      <text:p text:style-name="P16"><text:span text:style-name="T40">ПРЕДПИСАНИЕ</text:span><text:span text:style-name="T49"> </text:span><text:span text:style-name="T50">№ 223ФЗ-</text:span><text:span text:style-name="T51">14/18</text:span></text:p>
      <text:p text:style-name="P17">о совершении действий, направленных на устранение нарушений порядка проведения торгов</text:p>
      <text:p text:style-name="P18">15.01.2018 <text:s/><text:tab/> <text:s text:c="17"/><text:tab/> <text:s text:c="5"/><text:tab/><text:tab/><text:tab/> <text:s text:c="55"/>Москва</text:p>
      <text:p text:style-name="P27">Комиссия Федеральной антимонопольной службы по контролю в сфере закупок в составе: <text:span text:style-name="Основной_20_шрифт_20_абзаца"><text:span text:style-name="T12">&lt;...&gt;</text:span></text:span></text:p>
      <text:p text:style-name="P33"><text:span text:style-name="T48">при участии представителей:</text:span><text:span text:style-name="Основной_20_шрифт_20_абзаца"><text:span text:style-name="T44"> </text:span></text:span><text:span text:style-name="Основной_20_шрифт_20_абзаца"><text:span text:style-name="T45">&lt;...&gt;</text:span></text:span></text:p>
      <text:p text:style-name="P28"><text:span text:style-name="Основной_20_шрифт_20_абзаца"><text:span text:style-name="T41">рассмотрев жалобу ООО «Фрилайн» от </text:span></text:span><text:span text:style-name="Основной_20_шрифт_20_абзаца"><text:span text:style-name="T55">09.01.2018 № 13.3</text:span></text:span><text:span text:style-name="Основной_20_шрифт_20_абзаца"><text:span text:style-name="T55"> на действия (бездействие) заказчика ОАО «РЖД» при проведении открытого аукциона в электронной форме № 12101/ОАЭ-ДКСС/17 на право заключения договора на <text:s/>поставку тренажеров для профессионального обучения работников дистанций сигнализации, централизации и блокировки (извещение № 31705886353)</text:span></text:span><text:span text:style-name="Основной_20_шрифт_20_абзаца"><text:span text:style-name="T41"> <text:s text:c="20"/></text:span></text:span><text:span text:style-name="Основной_20_шрифт_20_абзаца"><text:span text:style-name="T42">(далее — Аукцион)</text:span></text:span><text:span text:style-name="Основной_20_шрифт_20_абзаца"><text:span text:style-name="T56"> в </text:span></text:span><text:span text:style-name="Основной_20_шрифт_20_абзаца"><text:span text:style-name="T42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8"><text:span text:style-name="Основной_20_шрифт_20_абзаца"><text:span text:style-name="T43"/></text:span></text:p>
      <text:p text:style-name="P29"><text:span text:style-name="Основной_20_шрифт_20_абзаца"><text:span text:style-name="T46"/></text:span></text:p>
      <text:p text:style-name="P29"><text:span text:style-name="Основной_20_шрифт_20_абзаца"><text:span text:style-name="T46">ПРЕДПИСЫВАЕТ:</text:span></text:span></text:p>
      <text:p text:style-name="P30"><text:span text:style-name="Основной_20_шрифт_20_абзаца"><text:span text:style-name="T47"/></text:span></text:p>
      <text:list xml:id="list2917147892621464854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13">ОАО «РЖД»</text:span></text:span><text:span text:style-name="Основной_20_шрифт_20_абзаца"><text:span text:style-name="T19"> </text:span></text:span><text:span text:style-name="Основной_20_шрифт_20_абзаца"><text:span text:style-name="T25">при </text:span></text:span><text:span text:style-name="Основной_20_шрифт_20_абзаца"><text:span text:style-name="T26">рассмотрении заявок,</text:span></text:span><text:span text:style-name="Основной_20_шрифт_20_абзаца"><text:span text:style-name="T14"> поданных на участие в Аукционе, не учитывать пункты 2.1, 2.2, 5.3.3.1, </text:span></text:span><text:span text:style-name="Основной_20_шрифт_20_абзаца"><text:span text:style-name="T21">6.7.8 документации о проведении Аукциона <text:s text:c="3"/>(далее — Документация), пункт 6</text:span></text:span><text:span text:style-name="Основной_20_шрифт_20_абзаца"><text:span text:style-name="T23">.</text:span></text:span><text:span text:style-name="Основной_20_шрифт_20_абзаца"><text:span text:style-name="T21">7</text:span></text:span><text:span text:style-name="Основной_20_шрифт_20_абзаца"><text:span text:style-name="T23">.</text:span></text:span><text:span text:style-name="Основной_20_шрифт_20_абзаца"><text:span text:style-name="T21">10 Документации в части выездных проверок; при подписании договора по результатам Аукциона не учитывать пункт 8.2.1 Документации в соответствии с требованиями Федерального закона от 18.07.2011 <text:s text:c="8"/>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2">Закон о закупках), </text:span></text:span><text:span text:style-name="Основной_20_шрифт_20_абзаца"><text:span text:style-name="T21">Положения</text:span></text:span><text:span text:style-name="Основной_20_шрифт_20_абзаца"><text:span text:style-name="T22">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22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">, с учетом принятого Комиссией ФАС России решения</text:span></text:span><text:span text:style-name="Основной_20_шрифт_20_абзаца"><text:span text:style-name="T21"> от 15.01.2018 № 223ФЗ-14/18.</text:span></text:span></text:p>
                </text:list-item>
                <text:list-item>
                  <text:p text:style-name="P37"><text:span text:style-name="Основной_20_шрифт_20_абзаца"><text:span text:style-name="T14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3"> о закупк</text:span></text:span><text:span text:style-name="Основной_20_шрифт_20_абзаца"><text:span text:style-name="T19">е</text:span></text:span><text:span text:style-name="Основной_20_шрифт_20_абзаца"><text:span text:style-name="T20">,</text:span></text:span><text:span text:style-name="Основной_20_шрифт_20_абзаца"><text:span text:style-name="T14"> Документацией, с учетом принятого Комиссией ФАС России решения <text:s text:c="28"/></text:span></text:span><text:span text:style-name="Основной_20_шрифт_20_абзаца"><text:span text:style-name="T21">от 15.01.2018 № 223ФЗ-14/18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8"><text:span text:style-name="Основной_20_шрифт_20_абзаца"><text:span text:style-name="T15">ОАО «РЖД»</text:span></text:span><text:span text:style-name="Основной_20_шрифт_20_абзаца"><text:span text:style-name="T16"> </text:span></text:span><text:span text:style-name="T28">в срок </text:span><text:span text:style-name="T29">до</text:span><text:span text:style-name="T28"> </text:span><text:span text:style-name="T29">05.02.2018</text:span><text:span text:style-name="T28"> представить в ФАС России подтверждение исполнения настоящего Предписания в письменном виде </text:span><text:span text:style-name="T29">и по электронной почте: <text:s/></text:span><text:span text:style-name="T28">dstelmakh@fas.gov.ru.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7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25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</text:span></text:span><text:soft-page-break/><text:span text:style-name="Основной_20_шрифт_20_абзаца"><text:span text:style-name="T18">ад</text:span></text:span><text:span text:style-name="Основной_20_шрифт_20_абзаца"><text:span text:style-name="T17">министративная ответственность.</text:span></text:span></text:p>
      <text:p text:style-name="P26"><text:span text:style-name="Основной_20_шрифт_20_абзаца"><text:span text:style-name="T3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7">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C47C7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8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3819(1) </text:p></draw:text-box></draw:frame><draw:frame draw:style-name="Mfr2" draw:name="SpdBarcode" text:anchor-type="paragraph" svg:x="0cm" svg:width="3.6cm" svg:height="0.78cm" draw:z-index="2"><draw:image xlink:href="Pictures/10000201000000780000001AFC47C7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0:10:14.95</meta:creation-date>
    <meta:generator>OpenOffice.org/3.4.1$Win32 OpenOffice.org_project/341m1$Build-9593</meta:generator>
    <dc:date>2018-01-18T18:27:22.86</dc:date>
    <meta:document-statistic meta:table-count="0" meta:image-count="1" meta:object-count="0" meta:page-count="2" meta:paragraph-count="16" meta:word-count="338" meta:character-count="2806"/>
    <meta:user-defined meta:name="Поле 1"/>
    <meta:user-defined meta:name="Поле 2"/>
    <meta:user-defined meta:name="Поле 3"/>
    <meta:user-defined meta:name="Поле 4"/>
  </office:meta>
</office:document-meta>
</file>