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1BB5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text-align="center" style:justify-single-word="false" fo:text-indent="0cm" style:auto-text-indent="false"/>
      <style:text-properties style:font-name="serif" fo:font-size="14pt" fo:language="de" fo:country="D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10.61cm" fo:margin-right="0cm" fo:text-indent="0cm" style:auto-text-indent="false"/>
      <style:text-properties style:font-name="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3.8000001907349pt" fo:font-weight="normal" style:font-size-asian="13.8000001907349pt" style:font-weight-asian="normal" style:font-size-complex="13.8000001907349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3.8000001907349pt" fo:font-weight="normal" style:font-size-asian="13.8000001907349pt" style:font-weight-asian="normal" style:font-size-complex="13.8000001907349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8000001907349pt" fo:font-weight="bold" style:font-size-asian="13.8000001907349pt" style:font-weight-asian="bold" style:font-size-complex="13.8000001907349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" style:family="paragraph" style:parent-style-name="Standard">
      <style:paragraph-properties fo:margin-left="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Times New Roman" fo:font-size="13.8000001907349pt" fo:font-weight="normal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20" style:family="paragraph" style:parent-style-name="Standard">
      <style:paragraph-properties fo:margin-top="0cm" fo:margin-bottom="0cm" fo:line-height="100%"/>
      <style:text-properties style:font-name="serif" fo:font-size="13.8000001907349pt" style:font-size-asian="13.8000001907349pt" style:font-size-complex="13.8000001907349pt"/>
    </style:style>
    <style:style style:name="P21" style:family="paragraph" style:parent-style-name="Standard">
      <style:paragraph-properties fo:margin-top="0cm" fo:margin-bottom="0cm" fo:line-height="150%"/>
      <style:text-properties style:font-name="serif" fo:font-size="13.8000001907349pt" style:font-size-asian="13.8000001907349pt" style:font-size-complex="13.8000001907349pt"/>
    </style:style>
    <style:style style:name="P22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3.8000001907349pt" fo:font-weight="bold" style:font-size-asian="13.8000001907349pt" style:font-weight-asian="bold" style:font-size-complex="13.8000001907349pt" style:font-weight-complex="bold"/>
    </style:style>
    <style:style style:name="P23" style:family="paragraph" style:parent-style-name="Standard">
      <style:paragraph-properties fo:margin-left="9.472cm" fo:margin-right="0cm" fo:text-indent="0cm" style:auto-text-indent="false"/>
      <style:text-properties style:font-name="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fo:font-size="13.8000001907349pt" fo:language="ru" fo:country="RU" fo:font-style="normal" style:text-underline-style="none" fo:font-weight="bold" fo:background-color="transparent" style:font-name-asian="Times New Roman2" style:font-size-asian="13.8000001907349pt" style:language-asian="ru" style:country-asian="RU" style:font-style-asian="normal" style:font-weight-asian="bold" style:font-name-complex="Times New Roman2" style:font-size-complex="13.8000001907349pt" style:font-style-complex="normal" style:font-weight-complex="bold"/>
    </style:style>
    <style:style style:name="T2" style:family="text">
      <style:text-properties fo:color="#000000" style:font-name="Times New Roman" fo:font-size="13.8000001907349pt" fo:language="ru" fo:country="RU" fo:font-style="normal" style:text-underline-style="none" fo:font-weight="normal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3" style:family="text">
      <style:text-properties fo:color="#000000" style:font-name="Times New Roman" fo:font-size="13.8000001907349pt" fo:language="en" fo:country="US" fo:font-style="normal" style:text-underline-style="none" fo:font-weight="normal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false" fo:background-color="#ffffff" style:font-name-asian="Arial1" style:font-size-asian="9pt" style:language-asian="ru" style:country-asian="RU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false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3.8000001907349pt" fo:letter-spacing="normal" style:text-underline-style="none" fo:font-weight="bold" style:letter-kerning="false" style:font-name-asian="Times New Roman2" style:font-size-asian="13.8000001907349pt" style:language-asian="ru" style:country-asian="RU" style:font-style-asian="normal" style:font-weight-asian="bold" style:font-name-complex="Times New Roman2" style:font-size-complex="13.8000001907349pt" style:language-complex="ar" style:country-complex="SA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396f6f-03aa-4f15-9533-a143b4959866" text:name="BossProviderVariable"/>
      </text:user-field-decls>
      <text:p text:style-name="P22">ПОСТАНОВЛЕНИЕ</text:p>
      <text:p text:style-name="P15">о прекращении производства по делу № 4-14.24-<text:span text:style-name="T5">1888</text:span>/00-0<text:span text:style-name="T5">2</text:span>-17 </text:p>
      <text:p text:style-name="P11">об административном правонарушении</text:p>
      <text:p text:style-name="P12"/>
      <text:p text:style-name="P19">г. Москва</text:p>
      <text:p text:style-name="P20">Резолютивная часть постановления оглашена «11» января 2018 года</text:p>
      <text:p text:style-name="P20">В полном объеме постановление изготовлено «15» января 2018 года</text:p>
      <text:p text:style-name="P21"/>
      <text:p text:style-name="P16"><text:span text:style-name="Основной_20_шрифт_20_абзаца"><text:span text:style-name="T2">Я, заместитель начальника Правового управления Федеральной антимонопольной службы Крюков Алексей Сергеевич, рассмотрев материалы дела № 4-14.24-</text:span></text:span><text:span text:style-name="Основной_20_шрифт_20_абзаца"><text:span text:style-name="T3">1888</text:span></text:span><text:span text:style-name="Основной_20_шрифт_20_абзаца"><text:span text:style-name="T2">/00-0</text:span></text:span><text:span text:style-name="Основной_20_шрифт_20_абзаца"><text:span text:style-name="T3">2</text:span></text:span><text:span text:style-name="Основной_20_шрифт_20_абзаца"><text:span text:style-name="T2">-17 об административном правонарушении, возбужденного в отношении Центральная обогатительная фабрика «Абашевская» (далее – АО «ЦОФ «Абашевская»; адрес: 654000, г. Новокузнецк, Тупик Стрелочный, д. 12; ИНН 4219000048, ОГРН 1024201824261, КПП 422101001; дата регистрации в качестве юридического лица — 01.11.1993) в присутствии защитника по доверенности от 20.11.2017 № ЦА-40/17 </text:span></text:span><text:span text:style-name="Основной_20_шрифт_20_абзаца"><text:span text:style-name="T3">&lt;...&gt;</text:span></text:span><text:span text:style-name="Основной_20_шрифт_20_абзаца"><text:span text:style-name="T2">, которой разъяснены права лица, в отношении которого ведётся производство по делу об административном правонарушении, предусмотренные статьей 25.1 Кодекса Российской Федерации об административных правонарушениях (далее – КоАП), а также права защитника, предусмотренные статьей 25.5 КоАП,</text:span></text:span></text:p>
      <text:p text:style-name="P6"><text:span text:style-name="Основной_20_шрифт_20_абзаца"><text:span text:style-name="T1">УСТАНОВИЛ:</text:span></text:span></text:p>
      <text:p text:style-name="P16"><text:span text:style-name="Основной_20_шрифт_20_абзаца"><text:span text:style-name="T2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span></text:span></text:p>
      <text:p text:style-name="P16"><text:span text:style-name="Основной_20_шрифт_20_абзаца"><text:span text:style-name="T2">Согласно подпункту «в» пункта 2 Положения биржам, соответствующим требованиям законодательства Российской Федерации об организованных </text:span></text:span><text:soft-page-break/><text:span text:style-name="Основной_20_шрифт_20_абзаца"><text:span text:style-name="T2">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тонн, при условии, что объем сделки составляет не менее 60 тонн. </text:span></text:span></text:p>
      <text:p text:style-name="P16"><text:span text:style-name="Основной_20_шрифт_20_абзаца"><text:span text:style-name="T2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span></text:span></text:p>
      <text:p text:style-name="P16"><text:span text:style-name="Основной_20_шрифт_20_абзаца"><text:span text:style-name="T2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span></text:span></text:p>
      <text:p text:style-name="P16"><text:span text:style-name="Основной_20_шрифт_20_абзаца"><text:span text:style-name="T2">В целях осуществления контроля за соблюдением хозяйствующими </text:span></text:span><text:span text:style-name="Основной_20_шрифт_20_абзаца"><text:span text:style-name="T2">субъектами Положения и на основании статей 22, 23 и 25 Федерального закона от 26.07.2006 № 135-ФЗ «О защите конкуренции» ФАС России в адрес АО «Санкт-Петербургская Международная Товарно-сырьевая Биржа» (далее — АО «СПбМТСБ») направлен запрос информации от 05.09.2017 исх. № ВК/61387/17 о предоставлении, в том числе, реестра внебиржевых договоров по поставкам угля за 2017 год, с указанием сведений, предусмотренных пунктом 13 Положения.</text:span></text:span></text:p>
      <text:p text:style-name="P16"><text:span text:style-name="Основной_20_шрифт_20_абзаца"><text:span text:style-name="T2">Запрашиваемая информация представлена в ФАС России АО «СПбМТСБ» письмом от 05.10.2017 № 49-10-КТ.</text:span></text:span></text:p>
      <text:p text:style-name="P16"><text:span text:style-name="Основной_20_шрифт_20_абзаца"><text:span text:style-name="T2">Согласно регистрационной записи АО «СПбМТСБ» № 1607848 АО «ЦОФ «Абашевская» представило информацию о дополнительном соглашении от </text:span></text:span><text:soft-page-break/><text:span text:style-name="Основной_20_шрифт_20_абзаца"><text:span text:style-name="T2">30.04.2017 № 7 к договору на поставку угля от 24.05.2016 на регистрацию 12.09.2017. </text:span></text:span></text:p>
      <text:p text:style-name="P16"><text:span text:style-name="Основной_20_шрифт_20_абзаца"><text:span text:style-name="T2">Объем сделки по указанному договору превышает более 60 тонн.</text:span></text:span></text:p>
      <text:p text:style-name="P16"><text:span text:style-name="Основной_20_шрифт_20_абзаца"><text:span text:style-name="T2">По данным ФГБУ «ЦДУ ТЭК» (письмо от 22.03.2017 № 02-04-05-137) суммарный объем добычи группы лиц АО «ЦОФ «Абашевская» углей коксующихся, каменных, бурых и антрацита за 2016 год превышает объем 1 млн. тонн.</text:span></text:span></text:p>
      <text:p text:style-name="P16"><text:span text:style-name="Основной_20_шрифт_20_абзаца"><text:span text:style-name="T2">В приложении от 30.04.2017 № 7 (далее — Приложение № 7) к Договору поставки № ДГЦА7-000473/ДГЦК7-000564 от 24.05.2017 (далее - Договор), представленном письмом АО «ЦОФ «Абашевская» от 17.11.2017 №864 (далее – Письмо), определен срок поставки товара – апрель 2017 года, объем поставки товара, качественные характеристики и условия поставку.</text:span></text:span></text:p>
      <text:p text:style-name="P16"><text:span text:style-name="Основной_20_шрифт_20_абзаца"><text:span text:style-name="T2">Согласно счет-фактуре от 30.04.2017 № 90151072, представленной Письмом, началась реализация Договора и Приложения № 7 к указанному Договору.</text:span></text:span></text:p>
      <text:p text:style-name="P16"><text:span text:style-name="Основной_20_шрифт_20_абзаца"><text:span text:style-name="T2">Согласно Приложению № 7 товаром, поставляемым АО «ЦОФ «Абашевская» для АО «Центральная обогатительная фабрика «Кузнецкая» является продукт камерного пресс-фильтра (кек).</text:span></text:span></text:p>
      <text:p text:style-name="P7"><text:span text:style-name="Основной_20_шрифт_20_абзаца"><text:span text:style-name="T2"><text:tab/>Письмом от 01.12.2017 № АГ/84211/17 ФАС России был сделан запрос информации в Министерство энергетики Российской Федерации по вопросу отнесения продукта камерного пресс-фильтра к категории «уголь», а также необходимости регистрации сделок по реализации данного продукта на бирже.</text:span></text:span></text:p>
      <text:p text:style-name="P7"><text:span text:style-name="Основной_20_шрифт_20_абзаца"><text:span text:style-name="T2"><text:tab/>Письмом от 06.12.2017 № 11-1140 Министерство энергетики Российской Федерации указало, что угля в кеке содержится не более 30</text:span></text:span><text:span text:style-name="Основной_20_шрифт_20_абзаца"><text:span text:style-name="T3">%, </text:span></text:span><text:span text:style-name="Основной_20_шрифт_20_абзаца"><text:span text:style-name="T2">а также о том, что современные угольные обогатительные фабрики (ОФ, ЦОФ, ГОФ) имеют выход кека от 5 % до 8%. При этом обогатительных фабрик с мощностью более 15 млн.тонн в России нет.</text:span></text:span></text:p>
      <text:p text:style-name="P7"><text:span text:style-name="Основной_20_шрифт_20_абзаца"><text:span text:style-name="T2"><text:tab/> Министерство энергетики Российской Федерации также указало на то, что </text:span></text:span><text:soft-page-break/><text:span text:style-name="Основной_20_шрифт_20_абзаца"><text:span text:style-name="T2">продукт камерного пресс-фильтра (кек), являющийся технологическим отходом при производстве угольного концентрата, не может быть отнесен к категории «уголь», что исключает необходимость регистрации сделок по реализации данного продукта на бирже.</text:span></text:span></text:p>
      <text:p text:style-name="P7"><text:span text:style-name="Основной_20_шрифт_20_абзаца"><text:span text:style-name="T2"><text:tab/>Следовательно, у АО «ЦОФ «Абашевская» отсутствовала обязанность по представлению информации о Приложении № 7 к Договору на биржу.</text:span></text:span></text:p>
      <text:p text:style-name="P7"><text:span text:style-name="Основной_20_шрифт_20_абзаца"><text:span text:style-name="T2"><text:tab/>В соответствии с пунктом 2 части 1 статьи 29.9 КоАП постановление </text:span></text:span><text:span text:style-name="Основной_20_шрифт_20_абзаца"><text:span text:style-name="T4">о прекращении производства по делу об административном правонарушении может быть вынесено при наличии хотя бы одного из обстоятельств, предусмотренных статьей 24.5 КоАП.</text:span></text:span></text:p>
      <text:p text:style-name="P16"><text:span text:style-name="Основной_20_шрифт_20_абзаца"><text:span text:style-name="T4">Согласно пункту 1 части 1 статьи 24.5 КоАП п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</text:span></text:span></text:p>
      <text:p text:style-name="P17"><text:span text:style-name="Основной_20_шрифт_20_абзаца"><text:span text:style-name="T7">На основании изложенного и в соответствии с частью 1 статьи 2.1, частью 6 статьи 14.24, пунктом 1 части 1 статьи 24.5, пунктом 2 части 1.1 статьи 29.9, а также статьями 23.48, 29.10 КоАП,</text:span></text:span></text:p>
      <text:p text:style-name="P13"><text:span text:style-name="Основной_20_шрифт_20_абзаца"><text:span text:style-name="T8">ПОСТАНОВИЛ:</text:span></text:span></text:p>
      <text:p text:style-name="P17"><text:span text:style-name="Основной_20_шрифт_20_абзаца"><text:span text:style-name="T7">Производство по делу № 4-14.24-1888/00-02-17 об административном правонарушении, возбужденном в отношении АО «ЦОФ «Абашевская» (адрес: 654000, г. Новокузнецк, Тупик Стрелочный, д. 12; ИНН 4219000048, ОГРН 1024201824261, КПП 422101001; дата регистрации в качестве юридического лица — 01.11.1993), прекратить в связи с отсутствием события административного правонарушения, ответственность за которое предусмотрена частью 6 статьи 14.24 КоАП.</text:span></text:span></text:p>
      <text:p text:style-name="P17"><text:span text:style-name="Основной_20_шрифт_20_абзаца"><text:span text:style-name="T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</text:span></text:span><text:soft-page-break/><text:span text:style-name="Основной_20_шрифт_20_абзаца"><text:span text:style-name="T7">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17"><text:span text:style-name="Основной_20_шрифт_20_абзаца"><text:span text:style-name="T7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7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91BB5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95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91BB5F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8-1950(1) </text:p></draw:text-box></draw:frame><draw:frame draw:style-name="Mfr2" draw:name="SpdBarcode" text:anchor-type="paragraph" svg:x="0cm" svg:width="3.6cm" svg:height="0.78cm" draw:z-index="7"><draw:image xlink:href="Pictures/10000201000000780000001A891BB5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2:25:57.59</meta:creation-date>
    <meta:generator>OpenOffice.org/3.4.1$Win32 OpenOffice.org_project/341m1$Build-9593</meta:generator>
    <dc:date>2018-01-22T11:04:13.09</dc:date>
    <meta:document-statistic meta:table-count="0" meta:image-count="2" meta:object-count="0" meta:page-count="5" meta:paragraph-count="35" meta:word-count="963" meta:character-count="7312"/>
    <meta:user-defined meta:name="Поле 1"/>
    <meta:user-defined meta:name="Поле 2"/>
    <meta:user-defined meta:name="Поле 3"/>
    <meta:user-defined meta:name="Поле 4"/>
  </office:meta>
</office:document-meta>
</file>