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B3E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2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6" style:family="paragraph" style:parent-style-name="Standard">
      <style:paragraph-properties fo:margin-left="8.52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2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font-name-asian="Times New Roman CYR1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style:font-style-asian="normal" style:font-style-complex="normal"/>
    </style:style>
    <style:style style:name="T6" style:family="text">
      <style:text-properties style:font-name="serif"/>
    </style:style>
    <style:style style:name="T7" style:family="text">
      <style:text-properties style:font-name="Times New Roman" style:font-name-asian="Segoe Print" style:font-size-asian="14pt" style:font-name-complex="Segoe Prin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22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fo:language="en" fo:country="US" style:text-underline-style="none"/>
    </style:style>
    <style:style style:name="T58" style:family="text">
      <style:text-properties fo:color="#000000" style:text-underline-style="none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0.007cm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etter-spacing="0.007cm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100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0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font-name-asian="Times New Roman CYR1" style:font-name-complex="Times New Roman CYR1"/>
    </style:style>
    <style:style style:name="T104" style:family="text">
      <style:text-properties fo:background-color="transparent" style:font-name-asian="Times New Roman CYR1" style:font-name-complex="Times New Roman CYR1"/>
    </style:style>
    <style:style style:name="T105" style:family="text">
      <style:text-properties fo:background-color="#ffffff"/>
    </style:style>
    <style:style style:name="T10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e6acb-784e-40ad-8096-5530ca81a355" text:name="BossProviderVariable"/>
      </text:user-field-decls>
      <text:p text:style-name="P50"><text:span text:style-name="T106">ПОСТАНОВЛЕНИЕ </text:span></text:p>
      <text:p text:style-name="P39">о наложении штрафа по делу </text:p>
      <text:p text:style-name="P44"><text:span text:style-name="T8">об административном правонарушении </text:span><text:span text:style-name="Основной_20_шрифт_20_абзаца"><text:span text:style-name="T14">№ 223ФЗ-231/17/АК1178-17</text:span></text:span></text:p>
      <text:p text:style-name="P40"/>
      <text:p text:style-name="P40"><text:span text:style-name="T59">«</text:span><text:span text:style-name="T5">15</text:span><text:span text:style-name="T59">» </text:span><text:span text:style-name="T5">декабря</text:span><text:span text:style-name="T59"> 2017</text:span><text:tab/><text:tab/><text:tab/><text:tab/><text:tab/><text:tab/><text:tab/> <text:s text:c="22"/>Москва</text:p>
      <text:p text:style-name="P40"/>
      <text:p text:style-name="P43"><text:span text:style-name="T9"><text:tab/>Я, </text:span><text:span text:style-name="T13">&lt;...&gt;</text:span><text:span text:style-name="T10">,</text:span><text:span text:style-name="T9"> рассмотрев протокол и материалы дела об административном правонарушении, возбужденного протоколом </text:span><text:span text:style-name="T11">от 12.10.2017 по делу </text:span><text:span text:style-name="Основной_20_шрифт_20_абзаца"><text:span text:style-name="T17">№ 223ФЗ-231/17/АК1178-17</text:span></text:span><text:span text:style-name="T18"> </text:span><text:span text:style-name="T12">в отношении</text:span><text:span text:style-name="T18"> </text:span><text:span text:style-name="Основной_20_шрифт_20_абзаца"><text:span text:style-name="T60">заместителя генерального директора <text:s text:c="2"/>АО «Моспроект-3» </text:span></text:span><text:span text:style-name="Основной_20_шрифт_20_абзаца"><text:span text:style-name="T76">&lt;...&gt;</text:span></text:span><text:span text:style-name="T19">,</text:span><text:span text:style-name="T18"> </text:span><text:span text:style-name="T19">по признакам состава административного правонарушения, ответственность за совершение которого предусмотрена</text:span><text:span text:style-name="T9"> частью 7 статьи 7.32.3 Кодекса Российской Федерации об административных правонарушениях (далее – КоАП),</text:span></text:p>
      <text:p text:style-name="P40"/>
      <text:p text:style-name="P42">УСТАНОВИЛА:</text:p>
      <text:p text:style-name="P42"/>
      <text:p text:style-name="P7"><text:span text:style-name="T20"><text:tab/></text:span><text:span text:style-name="Основной_20_шрифт_20_абзаца"><text:span text:style-name="T21">АО «Моспроект-3»</text:span></text:span><text:span text:style-name="Основной_20_шрифт_20_абзаца"><text:span text:style-name="T22"> (ОГРН </text:span></text:span><text:span text:style-name="Strong_20_Emphasis"><text:span text:style-name="T22">5137746157490</text:span></text:span><text:span text:style-name="Основной_20_шрифт_20_абзаца"><text:span text:style-name="T22">, ИНН </text:span></text:span><text:span text:style-name="Strong_20_Emphasis"><text:span text:style-name="T22">7707820890</text:span></text:span><text:span text:style-name="Основной_20_шрифт_20_абзаца"><text:span text:style-name="T22">, <text:s text:c="18"/>КПП 770701001) (далее — Заказчик) </text:span></text:span><text:span text:style-name="Основной_20_шрифт_20_абзаца"><text:span text:style-name="T25">проведен открытый конкурс </text:span></text:span><text:span text:style-name="Основной_20_шрифт_20_абзаца"><text:span text:style-name="T100">на право заключения договора на выполнение работ по строительству и вводу в </text:span></text:span><text:span text:style-name="Основной_20_шрифт_20_абзаца"><text:span text:style-name="T100">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№ 31704770168) </text:span></text:span><text:span text:style-name="Основной_20_шрифт_20_абзаца"><text:span text:style-name="T25">(далее – Конкурс).</text:span></text:span></text:p>
      <text:p text:style-name="P28"><text:span text:style-name="Основной_20_шрифт_20_абзаца"><text:span text:style-name="T25">1. </text:span></text:span><text:span text:style-name="Основной_20_шрифт_20_абзаца"><text:span text:style-name="T26"><text:s/></text:span></text:span><text:span text:style-name="Основной_20_шрифт_20_абзаца"><text:span text:style-name="T71">В соответствии с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67">Согласно</text:span></text:span><text:span text:style-name="Основной_20_шрифт_20_абзаца"><text:span text:style-name="T32"> пункту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66">В соответствии с </text:span></text:span><text:span text:style-name="Основной_20_шрифт_20_абзаца"><text:span text:style-name="T67">пунктом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2"><text:soft-page-break/><text:span text:style-name="Основной_20_шрифт_20_абзаца"><text:span text:style-name="T66">Согласно извещению предметом Конкурса является </text:span></text:span><text:span text:style-name="Основной_20_шрифт_20_абзаца"><text:span text:style-name="T98">выполнение работ по строительству и вводу в эксплуатацию объектов под «ключ».</text:span></text:span></text:p>
      <text:p text:style-name="P23"><text:span text:style-name="Основной_20_шрифт_20_абзаца"><text:span text:style-name="T49">Вместе с тем, из материалов дела следует, что </text:span></text:span><text:span text:style-name="Основной_20_шрифт_20_абзаца"><text:span text:style-name="T94">проектная документация не включена в состав Документации и не размещена в ЕИС.</text:span></text:span></text:p>
      <text:p text:style-name="P24"><text:span text:style-name="Основной_20_шрифт_20_абзаца"><text:span text:style-name="T101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28"><text:span text:style-name="Основной_20_шрифт_20_абзаца"><text:span text:style-name="T72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28"><text:span text:style-name="Основной_20_шрифт_20_абзаца"><text:span text:style-name="T72">2. В</text:span></text:span><text:span text:style-name="Основной_20_шрифт_20_абзаца"><text:span text:style-name="T69">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69">Согласно пункту 12.2 Положения о закупке <text:s/>Документация должна содержать критерии и порядок оценки.</text:span></text:span></text:p>
      <text:p text:style-name="P26"><text:span text:style-name="Основной_20_шрифт_20_абзаца"><text:span text:style-name="T73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30"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30">Предложение участника закупки по охране труда оценивается от 0 до 25 баллов:</text:p>
      <text:p text:style-name="P30">- оценка в 0 баллов по показателю присваивается заявке участника, в составе которой не представлено предложение по охране труда. </text:p>
      <text:p text:style-name="P30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30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30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труда. </text:p>
      <text:p text:style-name="P30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30">Предложение участника закупки по технике безопасности оценивается от 0 до 25 баллов: </text:p>
      <text:p text:style-name="P30">- оценка в 0 баллов по показателю присваивается заявке участника, в <text:soft-page-break/>составе которой не представлено предложение по технике безопасности. </text:p>
      <text:p text:style-name="P30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30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30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с описанием действующих в организации нормативных актов, регламентирующих технику безопасности.</text:p>
      <text:p text:style-name="P30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30">Предложение участника закупки по охране окружающей среды оценивается от 0 до 25 баллов: </text:p>
      <text:p text:style-name="P30">- оценка в 0 баллов по показателю присваивается заявке участника, в составе которой не представлено предложение по охране среды. </text:p>
      <text:p text:style-name="P30"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30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30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окружающей среды. </text:p>
      <text:p text:style-name="P30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30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102">предложениям.</text:span></text:p>
      <text:p text:style-name="P30"><text:soft-page-break/>Из материалов дела следует<text:span text:style-name="T102">, что порядок оценки заявок 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28"><text:span text:style-name="Основной_20_шрифт_20_абзаца"><text:span text:style-name="T68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28"><text:span text:style-name="Основной_20_шрифт_20_абзаца"><text:span text:style-name="T72">Таким образом, указанные действия Заказчика нарушают требования пунктов 12, 13 части 10 статьи 4 Закона о закупках.</text:span></text:span></text:p>
      <text:p text:style-name="P28"><text:span text:style-name="Основной_20_шрифт_20_абзаца"><text:span text:style-name="T73">Согласно части 7 статьи 7.32.3 КоАП, за</text:span></text:span><text:span text:style-name="Основной_20_шрифт_20_абзаца"><text:span text:style-name="T7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3">предусмотрена административная ответственность</text:span></text:span><text:span text:style-name="Основной_20_шрифт_20_абзаца"><text:span text:style-name="T70">.</text:span></text:span></text:p>
      <text:p text:style-name="P18"><text:span text:style-name="Основной_20_шрифт_20_абзаца"><text:span text:style-name="T20">Согласно материалам настоящего дела об административном правонарушении должностным лицом Заказчика, нарушившим</text:span></text:span><text:span text:style-name="Основной_20_шрифт_20_абзаца"><text:span text:style-name="T72">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0">, является </text:span></text:span><text:span text:style-name="Основной_20_шрифт_20_абзаца"><text:span text:style-name="T96">заместитель генерального директора <text:s text:c="2"/>АО «Моспроект-3» </text:span></text:span><text:span text:style-name="Основной_20_шрифт_20_абзаца"><text:span text:style-name="T97">&lt;...&gt;</text:span></text:span><text:span text:style-name="Основной_20_шрифт_20_абзаца"><text:span text:style-name="T78">.</text:span></text:span></text:p>
      <text:p text:style-name="P27"><text:span text:style-name="Основной_20_шрифт_20_абзаца"><text:span text:style-name="T60">Учитывая изложенное, действия должностного лица Заказчика, заместителя генерального директора <text:s text:c="2"/>АО «Моспроект-3» </text:span></text:span><text:span text:style-name="Основной_20_шрифт_20_абзаца"><text:span text:style-name="T76">&lt;...&gt;</text:span></text:span><text:span text:style-name="Основной_20_шрифт_20_абзаца"><text:span text:style-name="T60"> нарушают </text:span></text:span><text:span text:style-name="Основной_20_шрифт_20_абзаца"><text:span text:style-name="T79">положения</text:span></text:span><text:span text:style-name="Основной_20_шрифт_20_абзаца"><text:span text:style-name="T80"> пункта 3 <text:s/>части 9 статьи 4, пункта 1 части 10 статьи 4, пунктов 9, 12, 13 части 10 статьи 4 Закона о закупках</text:span></text:span><text:span text:style-name="Основной_20_шрифт_20_абзаца"><text:span text:style-name="T74"> и </text:span></text:span><text:span text:style-name="Основной_20_шрифт_20_абзаца"><text:span text:style-name="T60">содержа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41">Место совершения административного правонарушения: </text:span></text:span><text:span text:style-name="Основной_20_шрифт_20_абзаца"><text:span text:style-name="T29">г. Москва, <text:s text:c="13"/>ул. </text:span></text:span><text:span text:style-name="Основной_20_шрифт_20_абзаца"><text:span text:style-name="T30">Кузнецкий мост, д. 3</text:span></text:span><text:span text:style-name="Основной_20_шрифт_20_абзаца"><text:span text:style-name="T31">.</text:span></text:span></text:p>
      <text:p text:style-name="P7"><text:span text:style-name="Основной_20_шрифт_20_абзаца"><text:span text:style-name="T27"><text:tab/>Время совершения административного правонарушения: </text:span></text:span><text:span text:style-name="Основной_20_шрифт_20_абзаца"><text:span text:style-name="T28">08.02.2017.</text:span></text:span></text:p>
      <text:p text:style-name="P20"><text:span text:style-name="T23">Протокол по настоящему делу об административном правонарушении</text:span><text:span text:style-name="T24"> <text:s text:c="5"/>составлен 12</text:span><text:span text:style-name="T23">.10.2017</text:span><text:span text:style-name="T24"> </text:span><text:span text:style-name="T16">&lt;...&gt; </text:span><text:span text:style-name="T24">с </text:span><text:span text:style-name="T23">участием <text:s/></text:span><text:span text:style-name="T15">&lt;...&gt;</text:span><text:span text:style-name="Основной_20_шрифт_20_абзаца"><text:span text:style-name="T95">.</text:span></text:span></text:p>
      <text:p text:style-name="P21"><text:span text:style-name="T55">Объяснения лица, в отношении которого возбуждено настоящее дело <text:s text:c="2"/></text:span><text:span text:style-name="T56">представлены в письменном виде.</text:span></text:p>
      <text:p text:style-name="P20"><text:span text:style-name="Основной_20_шрифт_20_абзаца"><text:span text:style-name="T89">Определением от 12.12.2017 по делу об административном правонарушении </text:span></text:span><text:span text:style-name="Основной_20_шрифт_20_абзаца"><text:span text:style-name="T91">№ 223ФЗ-231/17/АК1178-17</text:span></text:span><text:span text:style-name="Основной_20_шрифт_20_абзаца"><text:span text:style-name="T89"> </text:span></text:span><text:span text:style-name="Основной_20_шрифт_20_абзаца"><text:span text:style-name="T90">рассмотрение <text:s/>настоящего дела <text:s text:c="34"/>об административном правонарушении назначено на 15</text:span></text:span><text:span text:style-name="Основной_20_шрифт_20_абзаца"><text:span text:style-name="T89">.12.2017. </text:span></text:span></text:p>
      <text:p text:style-name="P33"><text:tab/>Рассмотрение настоящего дела об административном правонарушении <text:s text:c="29"/>состоялось 15.12.2017 с<text:span text:style-name="T103"> участием </text:span><text:span text:style-name="T104"><text:s/></text:span><text:span text:style-name="T103">представителя </text:span><text:span text:style-name="T3">&lt;...&gt;</text:span><text:span text:style-name="T103"> по доверенности № 252/2017 от 17.11.2017 </text:span><text:span text:style-name="T3">&lt;...&gt;</text:span><text:span text:style-name="T103">.</text:span></text:p>
      <text:p text:style-name="P34"><text:soft-page-break/><text:tab/><text:span text:style-name="T1">&lt;...&gt;</text:span> На рассмотрение настоящего дела об административном правонарушении не явился. В материалах дела имеются доказательства его надлежащего уведомления.</text:p>
      <text:p text:style-name="P28"><text:span text:style-name="T9">Относительно довода представителя </text:span><text:span text:style-name="T13">&lt;...&gt; </text:span><text:span text:style-name="T35">о прекращении </text:span><text:span text:style-name="T53">производства по делу об административном правонарушении по статье 2.9 КоАП, в связи с тем, что выявленные нарушения Закона о закупках </text:span><text:span text:style-name="T36">хотя формально и содержат признаки состава административного правонарушения</text:span><text:span text:style-name="T53">, не нарушили охраняемых общественных интересов, размер вреда и тяжесть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35">уполномоченное на рассмотрение настоящего дела об административном правонарушении</text:span><text:span text:style-name="T54"> не находит оснований для его удовлетворения </text:span><text:span text:style-name="T33">по следующим основаниям.</text:span></text:p>
      <text:p text:style-name="P31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1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1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1"><text:span text:style-name="T105">Вместе с тем, объектом правонарушения предусмотренного частью 7</text:span><text:span text:style-name="T43"> статьи 7.32.3</text:span><text:span text:style-name="T105"> КоАП являются отношения в сфере собственности и установленный порядок отбора поставщиков (подрядчиков, исполнителей).</text:span></text:p>
      <text:p text:style-name="P25">При этом объективную сторону данного правонарушения образует сам факт утверждения и размещения Документации о проведении закупки с нарушением требований Закона о закупках.</text:p>
      <text:p text:style-name="P32">Таким образом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настоящего дела об административном правонарушении должностным лицом не установлено. </text:p>
      <text:p text:style-name="P35"><text:soft-page-break/><text:span text:style-name="T37"><text:tab/></text:span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олжностного лица </text:span><text:span text:style-name="Основной_20_шрифт_20_абзаца"><text:span text:style-name="T60">АО «Моспроект-3»</text:span></text:span><text:span text:style-name="Основной_20_шрифт_20_абзаца"><text:span text:style-name="T82"> </text:span></text:span><text:span text:style-name="Основной_20_шрифт_20_абзаца"><text:span text:style-name="T83">&lt;...&gt;</text:span></text:span><text:span text:style-name="Основной_20_шрифт_20_абзаца"><text:span text:style-name="T37">,</text:span></text:span><text:span text:style-name="T34"> нарушения положения </text:span><text:span text:style-name="Основной_20_шрифт_20_абзаца"><text:span text:style-name="T80">пункта 3 <text:s/>части 9 статьи 4, пунктов 1, 12, 13 части 10 статьи 4</text:span></text:span><text:span text:style-name="Основной_20_шрифт_20_абзаца"><text:span text:style-name="T72"> Закона о закупках</text:span></text:span><text:span text:style-name="Основной_20_шрифт_20_абзаца"><text:span text:style-name="T39">.</text:span></text:span></text:p>
      <text:p text:style-name="P35"><text:span text:style-name="Основной_20_шрифт_20_абзаца"><text:span text:style-name="T40"><text:tab/></text:span></text:span><text:span text:style-name="T33">Тем самым, </text:span><text:span text:style-name="T42">&lt;...&gt;</text:span><text:span text:style-name="T33"> совершил административное правонарушение, ответственность за совершение которого предусмотрена частью 7 статьи 7.32.3 КоАП.</text:span></text:p>
      <text:p text:style-name="P1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3"><text:tab/>Вина </text:span><text:span text:style-name="T48">&lt;...&gt;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43"><text:tab/>Обстоятельств, свидетельствующих о малозначительности совершенного </text:span><text:span text:style-name="T48">&lt;...&gt;,</text:span><text:span text:style-name="T43"> административного правонарушения, должностным лицом, уполномоченным на рассмотрение настоящего дела, не выявлено. </text:span></text:p>
      <text:p text:style-name="P10"><text:tab/>Обстоятельства, смягчающие административную ответственность, не установлены.</text:p>
      <text:p text:style-name="P8"><text:tab/>Обстоятельства, отягчающие административную ответственность, не установлены.</text:p>
      <text:p text:style-name="P12"><text:span text:style-name="T45"><text:tab/>Таким образом, в действиях должностного лица </text:span><text:span text:style-name="Основной_20_шрифт_20_абзаца"><text:span text:style-name="T85">АО «Моспроект-3»</text:span></text:span><text:span text:style-name="Основной_20_шрифт_20_абзаца"><text:span text:style-name="T92"> </text:span></text:span><text:span text:style-name="Основной_20_шрифт_20_абзаца"><text:span text:style-name="T93">&lt;...&gt; </text:span></text:span><text:span text:style-name="T43">, </text:span><text:span text:style-name="Основной_20_шрифт_20_абзаца"><text:span text:style-name="T46">выразившихся </text:span></text:span><text:span text:style-name="Основной_20_шрифт_20_абзаца"><text:span text:style-name="T86">в</text:span></text:span><text:span text:style-name="Основной_20_шрифт_20_абзаца"><text:span text:style-name="T87"> </text:span></text:span><text:span text:style-name="Основной_20_шрифт_20_абзаца"><text:span text:style-name="T8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7">,</text:span></text:span><text:span text:style-name="T44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8"><text:span text:style-name="T50"><text:tab/>Согласно части 7 статьи 7.32.3 КоАП</text:span><text:span text:style-name="T51"> совершение указанного административного правонарушения</text:span><text:span text:style-name="T52">, влечет наложение административного штрафа на должностных лиц в размере от двух тысяч до трех тысяч рублей.</text:span></text:p>
      <text:p text:style-name="P11"><text:tab/>Руководствуясь статьями 7.32.3, 23.84, 29.9 КоАП,</text:p>
      <text:p text:style-name="P36"/>
      <text:p text:style-name="P46">ПОСТАНОВИЛА:</text:p>
      <text:p text:style-name="P14"><text:span text:style-name="T9"><text:tab/>1. Признать в действиях </text:span><text:span text:style-name="T13">&lt;...&gt;</text:span><text:span text:style-name="Основной_20_шрифт_20_абзаца"><text:span text:style-name="T37">,</text:span></text:span><text:span text:style-name="Основной_20_шрифт_20_абзаца"><text:span text:style-name="T34"> нарушение положения </text:span></text:span><text:span text:style-name="Основной_20_шрифт_20_абзаца"><text:span text:style-name="T80">пункта 3 <text:s/>части 9 статьи 4, пунктов 1, 12, 13 части 10 статьи 4</text:span></text:span><text:span text:style-name="Основной_20_шрифт_20_абзаца"><text:span text:style-name="T72"> </text:span></text:span><text:span text:style-name="Основной_20_шрифт_20_абзаца"><text:span text:style-name="T39">Закона о закупках</text:span></text:span><text:span text:style-name="T34">.</text:span></text:p>
      <text:p text:style-name="P47"><text:span text:style-name="T9"><text:tab/>2. Н</text:span><text:span text:style-name="Основной_20_шрифт_20_абзаца"><text:span text:style-name="T72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5">,</text:span></text:span><text:span text:style-name="T9"> влечет </text:span><text:soft-page-break/><text:span text:style-name="T9">административную ответственность, предусмотренную частью 7 статьи 7.32.3 </text:span><text:span text:style-name="T9">КоАП.</text:span></text:p>
      <text:p text:style-name="P14"><text:span text:style-name="Основной_20_шрифт_20_абзаца"><text:span text:style-name="T39"><text:tab/>3. Наложить на з</text:span></text:span><text:span text:style-name="Основной_20_шрифт_20_абзаца"><text:span text:style-name="T61">аместителя генерального директора <text:s text:c="2"/>АО «Моспроект-3» </text:span></text:span><text:span text:style-name="Основной_20_шрифт_20_абзаца"><text:span text:style-name="T77">&lt;...&gt;</text:span></text:span><text:span text:style-name="Основной_20_шрифт_20_абзаца"><text:span text:style-name="T38"> </text:span></text:span><text:span text:style-name="Основной_20_шрифт_20_абзаца"><text:span text:style-name="T39">штраф в размере 2 000 (двух тысяч) рублей.</text:span></text:span></text:p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 л/с 04951001610)</text:p>
      <text:p text:style-name="P48"><text:tab/><text:tab/><text:tab/>КБК 16111602010016000140</text:p>
      <text:p text:style-name="P48"><text:tab/><text:tab/><text:tab/>ОКТМО 45380000</text:p>
      <text:p text:style-name="P16"><text:tab/>Банк получателя Операционный департамент</text:p>
      <text:p text:style-name="P48"><text:tab/><text:tab/><text:tab/>Банка России</text:p>
      <text:p text:style-name="P48"><text:tab/><text:tab/><text:tab/>г. Москва</text:p>
      <text:p text:style-name="P48"><text:tab/><text:tab/><text:tab/>БИК 044501002</text:p>
      <text:p text:style-name="P16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2">kulikova</text:span><text:span text:style-name="T57">@fas.gov.ru</text:span><text:span text:style-name="T58">.</text:span><text:span text:style-name="T1"> </text:span><text:span text:style-name="T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soft-pag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DB3E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7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7664(1) </text:p></draw:text-box></draw:frame><draw:frame draw:style-name="Mfr2" draw:name="SpdBarcode" text:anchor-type="paragraph" svg:x="0cm" svg:width="3.6cm" svg:height="0.78cm" draw:z-index="8"><draw:image xlink:href="Pictures/10000201000000780000001A8DDB3E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21:35.27</meta:creation-date>
    <meta:generator>OpenOffice.org/3.4.1$Win32 OpenOffice.org_project/341m1$Build-9593</meta:generator>
    <dc:date>2018-01-22T11:29:30.83</dc:date>
    <meta:editing-duration>PT8M1S</meta:editing-duration>
    <meta:editing-cycles>4</meta:editing-cycles>
    <meta:print-date>2017-12-29T10:28:19.07</meta:print-date>
    <meta:document-statistic meta:table-count="0" meta:image-count="1" meta:object-count="0" meta:page-count="8" meta:paragraph-count="91" meta:word-count="2176" meta:character-count="17608"/>
    <meta:user-defined meta:name="Поле 1"/>
    <meta:user-defined meta:name="Поле 2"/>
    <meta:user-defined meta:name="Поле 3"/>
    <meta:user-defined meta:name="Поле 4"/>
  </office:meta>
</office:document-meta>
</file>