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A27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913cm" fo:margin-right="0.025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7.913cm" fo:margin-right="0.025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9pt" fo:language="ru" fo:country="RU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font-name="Times New Roman1" fo:font-size="9pt" fo:letter-spacing="normal" style:font-name-asian="TimesNewRomanPSMT" style:font-size-asian="9pt" style:font-name-complex="TimesNewRomanPSMT" style:font-size-complex="9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4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language="ru" fo:country="RU" style:text-underline-style="none" fo:background-color="transparent"/>
    </style:style>
    <style:style style:name="T2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background-color="transparen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7" style:family="text">
      <style:text-properties style:text-underline-style="none" fo:background-color="transparent"/>
    </style:style>
    <style:style style:name="T28" style:family="text">
      <style:text-properties fo:language="zxx" fo:country="none"/>
    </style:style>
    <style:style style:name="T29" style:family="text">
      <style:text-properties fo:language="ru" fo:country="RU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70c33-a2f9-4ee8-b8cf-295883481be3" text:name="BossProviderVariable"/>
      </text:user-field-decls>
      <text:p text:style-name="P25"><text:span text:style-name="T30">ОПРЕДЕЛЕНИЕ</text:span></text:p>
      <text:p text:style-name="P19">о продлении срока и об отложении рассмотрения дела </text:p>
      <text:p text:style-name="P18"><text:span text:style-name="T20">об административном правонарушении </text:span>№<text:span text:style-name="T21"> 4-14.32-1587/00-22-17</text:span></text:p>
      <text:p text:style-name="P18"/>
      <text:p text:style-name="P20"><text:span text:style-name="T24">«15» января 2018 </text:span>г.<text:tab/> <text:s text:c="4"/>г. Москва</text:p>
      <text:p text:style-name="P20"/>
      <text:p text:style-name="P23"><text:span text:style-name="T22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 <text:s/>№ 4-14.32-1587/00-22-17,</text:span><text:span text:style-name="T19"> </text:span><text:span text:style-name="T25">возбужденного в отношении </text:span><text:span text:style-name="T14">&lt;...&gt;</text:span><text:span text:style-name="T23">,</text:span></text:p>
      <text:p text:style-name="P24"/>
      <text:p text:style-name="P8">УСТАНОВИЛ:</text:p>
      <text:p text:style-name="P10"> </text:p>
      <text:p text:style-name="P11"><text:span text:style-name="T27">Необходимость в дополнительном выяснении обстоятельств дела об административном правонарушении № 4-14.32-1587/00-22-17. <text:s text:c="20"/><text:tab/></text:span><text:span text:style-name="T28">Руководствуясь</text:span> частью 2<text:span text:style-name="T28"> статьи </text:span>29.6<text:span text:style-name="T28"> Кодекса Российской Федерации об административных правонарушениях,</text:span></text:p>
      <text:p text:style-name="P9">ОПРЕДЕЛИЛ:</text:p>
      <text:p text:style-name="P14"/>
      <text:list xml:id="list4155019197560401081" text:style-name="L1">
        <text:list-item>
          <text:list>
            <text:list-item>
              <text:list>
                <text:list-item>
                  <text:p text:style-name="P26"><text:span text:style-name="T29">Продлить срок рассмотрения дела </text:span><text:span text:style-name="T16">№ </text:span><text:span text:style-name="T11">4-14.32-1587/00-22-17 </text:span><text:span text:style-name="T29">об административном правонарушении до 15.02.2018.</text:span></text:p>
                </text:list-item>
                <text:list-item>
                  <text:p text:style-name="P26"><text:span text:style-name="T29">Рассмотрение дела № </text:span><text:span text:style-name="T11">4-14.32-1587/00-22-17 </text:span><text:span text:style-name="T29">об административном правонарушении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№ </text:span></text:span><text:span text:style-name="Основной_20_шрифт_20_абзаца"><text:span text:style-name="T4">4-14.32-1587/00-22-17 </text:span></text:span><text:span text:style-name="Основной_20_шрифт_20_абзаца"><text:span text:style-name="T3">об административном правонарушении к рассмотрению на «29» января 2018 года в 14 часов 2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5"/>
      <text:p text:style-name="P16"><text:span text:style-name="T17"><text:s text:c="65"/></text:span><text:span text:style-name="T7">А.Ю. Цариковский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BA2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BA27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42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ABA27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23:00.11</meta:creation-date>
    <meta:generator>OpenOffice.org/3.4.1$Win32 OpenOffice.org_project/341m1$Build-9593</meta:generator>
    <dc:date>2018-01-22T11:31:36.73</dc:date>
    <meta:document-statistic meta:table-count="0" meta:image-count="2" meta:object-count="0" meta:page-count="1" meta:paragraph-count="17" meta:word-count="127" meta:character-count="1179"/>
    <meta:user-defined meta:name="Поле 1"/>
    <meta:user-defined meta:name="Поле 2"/>
    <meta:user-defined meta:name="Поле 3"/>
    <meta:user-defined meta:name="Поле 4"/>
  </office:meta>
</office:document-meta>
</file>