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792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-1.13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</style:style>
    <style:style style:name="P4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741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none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8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1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2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fo:language="en" fo:country="US" style:text-underline-style="none"/>
    </style:style>
    <style:style style:name="T50" style:family="text">
      <style:text-properties fo:color="#000000" style:text-underline-style="none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0.007cm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italic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text-blinking="false" style:font-name-asian="Arial1" style:font-name-complex="Arial1"/>
    </style:style>
    <style:style style:name="T74" style:family="text">
      <style:text-properties fo:font-variant="normal" fo:text-transform="none" style:use-window-font-color="true" style:text-line-through-style="none" style:text-position="0% 100%" style:text-blinking="false"/>
    </style:style>
    <style:style style:name="T75" style:family="text">
      <style:text-properties fo:font-variant="normal" fo:text-transform="none" fo:letter-spacing="0.007cm" style:text-blinking="false" fo:background-color="transparent" style:font-name-asian="Segoe Print" style:language-asian="ru" style:country-asian="RU" style:font-name-complex="Segoe Print" style:font-style-complex="italic"/>
    </style:style>
    <style:style style:name="T76" style:family="text">
      <style:text-properties fo:font-variant="normal" fo:text-transform="none" fo:letter-spacing="0.007cm" fo:language="en" fo:country="US" style:text-blinking="false" fo:background-color="transparent" style:font-name-asian="Segoe Print" style:language-asian="ru" style:country-asian="RU" style:font-name-complex="Segoe Print" style:font-style-complex="italic"/>
    </style:style>
    <style:style style:name="T77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8" style:family="text">
      <style:text-properties style:text-line-through-style="none" style:text-position="0% 100%" style:text-underline-style="none" style:font-name-asian="Arial1" style:font-name-complex="Arial1"/>
    </style:style>
    <style:style style:name="T7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0" style:family="text">
      <style:text-properties style:text-line-through-style="none" style:text-position="0% 100%" style:font-name-asian="Arial1" style:font-name-complex="Arial1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style:font-name-asian="Times New Roman CYR1" style:font-name-complex="Times New Roman CYR1"/>
    </style:style>
    <style:style style:name="T84" style:family="text">
      <style:text-properties fo:background-color="#ffffff"/>
    </style:style>
    <style:style style:name="T8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3ea51d-b721-4560-8918-4dfded3c66e3" text:name="BossProviderVariable"/>
      </text:user-field-decls>
      <text:p text:style-name="P51"><text:span text:style-name="T85">ПОСТАНОВЛЕНИЕ </text:span></text:p>
      <text:p text:style-name="P39">о наложении штрафа по делу </text:p>
      <text:p text:style-name="P37"><text:span text:style-name="T5">об административном правонарушении </text:span><text:span text:style-name="Основной_20_шрифт_20_абзаца"><text:span text:style-name="T11">№ 223ФЗ-229/17/АК419-17</text:span></text:span></text:p>
      <text:p text:style-name="P40"/>
      <text:p text:style-name="P40"><text:span text:style-name="T51">«</text:span><text:span text:style-name="T2">15</text:span><text:span text:style-name="T51">» дека</text:span><text:span text:style-name="T2">бря</text:span><text:span text:style-name="T51"> 2017</text:span><text:tab/><text:tab/><text:tab/><text:tab/><text:tab/><text:tab/><text:tab/> <text:s text:c="22"/>Москва</text:p>
      <text:p text:style-name="P40"/>
      <text:p text:style-name="P43"><text:span text:style-name="T6"><text:tab/>Я, </text:span><text:span text:style-name="T10">&lt;...&gt;</text:span><text:span text:style-name="T7">,</text:span><text:span text:style-name="T6"> рассмотрев протокол и материалы дела об административном правонарушении, возбужденного определением </text:span><text:span text:style-name="T8">от 09.10.2017 по делу </text:span><text:span text:style-name="Основной_20_шрифт_20_абзаца"><text:span text:style-name="T13">№ 223ФЗ-229/17/АК419-17</text:span></text:span><text:span text:style-name="T14"> </text:span><text:span text:style-name="T9">в отношении</text:span><text:span text:style-name="T14"> </text:span><text:span text:style-name="Основной_20_шрифт_20_абзаца"><text:span text:style-name="T52">АО «Моспроект-3»</text:span></text:span><text:span text:style-name="Основной_20_шрифт_20_абзаца"><text:span text:style-name="T54"> (ОГРН </text:span></text:span><text:span text:style-name="Strong_20_Emphasis"><text:span text:style-name="T54">5137746157490</text:span></text:span><text:span text:style-name="Основной_20_шрифт_20_абзаца"><text:span text:style-name="T54">, ИНН </text:span></text:span><text:span text:style-name="Strong_20_Emphasis"><text:span text:style-name="T54">7707820890</text:span></text:span><text:span text:style-name="Основной_20_шрифт_20_абзаца"><text:span text:style-name="T54">, <text:s/>КПП 770701001)</text:span></text:span><text:span text:style-name="T15">,</text:span><text:span text:style-name="T14"> </text:span><text:span text:style-name="T15">по признакам состава административного правонарушения, ответственность за совершение которого предусмотрена</text:span><text:span text:style-name="T6"> частью 7 статьи 7.32.3 Кодекса Российской Федерации об административных правонарушениях (далее – КоАП),</text:span></text:p>
      <text:p text:style-name="P40"/>
      <text:p text:style-name="P42">УСТАНОВИЛА:</text:p>
      <text:p text:style-name="P42"/>
      <text:p text:style-name="P21"><text:span text:style-name="T16"><text:tab/></text:span><text:span text:style-name="Основной_20_шрифт_20_абзаца"><text:span text:style-name="T17">АО «Моспроект-3»</text:span></text:span><text:span text:style-name="Основной_20_шрифт_20_абзаца"><text:span text:style-name="T18"> (ОГРН </text:span></text:span><text:span text:style-name="Strong_20_Emphasis"><text:span text:style-name="T18">5137746157490</text:span></text:span><text:span text:style-name="Основной_20_шрифт_20_абзаца"><text:span text:style-name="T18">, ИНН </text:span></text:span><text:span text:style-name="Strong_20_Emphasis"><text:span text:style-name="T18">7707820890</text:span></text:span><text:span text:style-name="Основной_20_шрифт_20_абзаца"><text:span text:style-name="T18">, <text:s text:c="18"/>КПП 770701001) (далее — Заказчик) проведен</text:span></text:span><text:span text:style-name="Основной_20_шрифт_20_абзаца"><text:span text:style-name="T19"> </text:span></text:span><text:span text:style-name="Основной_20_шрифт_20_абзаца"><text:span text:style-name="T22">открытый конкурс </text:span></text:span><text:span text:style-name="Основной_20_шрифт_20_абзаца"><text:span text:style-name="T77">на право заключения договора на выполнение работ по строительству и вводу в эксплуатацию объектов под «ключ»: жилые дома 7а, 8а, 9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1А по адресу: г. Москва, Дмитровское шоссе, вл. 167 (2-я очередь строительства) (извещение № 31704764878) </text:span></text:span><text:span text:style-name="Основной_20_шрифт_20_абзаца"><text:span text:style-name="T22">(далее – Конкурс).</text:span></text:span></text:p>
      <text:p text:style-name="P8"><text:span text:style-name="Основной_20_шрифт_20_абзаца"><text:span text:style-name="T22">1. </text:span></text:span><text:span text:style-name="Основной_20_шрифт_20_абзаца"><text:span text:style-name="T23"><text:s/>В соответствии с пунктом 3 части 9 статьи 4 Федерального закона от 18.07.2011 № 223-ФЗ «О закупках товаров, работ, услуг отдельными видами юридических лиц» (далее — Закон о закупках)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4"><text:span text:style-name="Основной_20_шрифт_20_абзаца"><text:span text:style-name="T7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oft-page-break/><text:span text:style-name="Основной_20_шрифт_20_абзаца"><text:span text:style-name="T78">Аналогичный принцип закупочной деятельности Заказчика закреплен пунктом 1.3 положения о закупках товаров, работ, услуг для нужд ОАО «Научно-исследовательский и проектный институт гражданского строительства, благоустройства и городского хозяйства «Моспроект-3», </text:span></text:span><text:span text:style-name="Основной_20_шрифт_20_абзаца"><text:span text:style-name="T79">утвержденным решением совета директоров ОАО «Моспроект-3» <text:s text:c="12"/>(протокол от 23.10.2015 № 21) </text:span></text:span><text:span text:style-name="Основной_20_шрифт_20_абзаца"><text:span text:style-name="T78">(далее – Положение о закупке).</text:span></text:span></text:p>
      <text:p text:style-name="P10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0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6"><text:span text:style-name="Основной_20_шрифт_20_абзаца"><text:span text:style-name="T80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span></text:span></text:p>
      <text:p text:style-name="P16"><text:span text:style-name="Основной_20_шрифт_20_абзаца"><text:span text:style-name="T73">Согласно Извещению предметом Конкурса является </text:span></text:span><text:span text:style-name="Основной_20_шрифт_20_абзаца"><text:span text:style-name="T74">выполнение работ по строительству и вводу в эксплуатацию объектов под «ключ».</text:span></text:span></text:p>
      <text:p text:style-name="P18"><text:span text:style-name="Основной_20_шрифт_20_абзаца"><text:span text:style-name="T42">Вместе с тем, из материалов дела следует, что </text:span></text:span><text:span text:style-name="Основной_20_шрифт_20_абзаца"><text:span text:style-name="T72">проектная документация не включена в состав Документации и не размещена в ЕИС.</text:span></text:span></text:p>
      <text:p text:style-name="P5"><text:span text:style-name="Основной_20_шрифт_20_абзаца"><text:span text:style-name="T46">Учитывая изложенное, отсутствие проектной документации в составе документации о закупке на строительство объекта не позволяет установить требования к объему работ, подлежащих выполнению в рамках заключаемого договора, что лишает участника закупки возможности обоснованно сформировать свое предложение.</text:span></text:span></text:p>
      <text:p text:style-name="P8"><text:span text:style-name="Основной_20_шрифт_20_абзаца"><text:span text:style-name="T56">Таким образом, указанные действия Заказчика нарушают требования пункта 3 части 9 статьи 4, пункта 1 части 10 статьи 4 Закона о закупках.</text:span></text:span></text:p>
      <text:p text:style-name="P8"><text:span text:style-name="Основной_20_шрифт_20_абзаца"><text:span text:style-name="T56">2. </text:span></text:span><text:span text:style-name="Основной_20_шрифт_20_абзаца"><text:span text:style-name="T60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9"><text:span text:style-name="Основной_20_шрифт_20_абзаца"><text:span text:style-name="T60">Согласно пункту 12.2 Положения о закупке <text:s/>Документация должна содержать критерии и порядок оценки.</text:span></text:span></text:p>
      <text:p text:style-name="P19"><text:span text:style-name="Основной_20_шрифт_20_абзаца"><text:span text:style-name="T57">Приложением № 1 к Информационной карте Документации установлена методика оценки и сопоставления заявок на участие в Конкурсе, в том числе:</text:span></text:span></text:p>
      <text:p text:style-name="P12"><text:soft-page-break/>1) «Предложение по охране труда» - оценивается предложение участника по организации охраны труда при выполнении всех работ, предусмотренных «Техническим заданием». </text:p>
      <text:p text:style-name="P12">Предложение участника закупки по охране труда оценивается от 0 до 25 баллов:</text:p>
      <text:p text:style-name="P12">- оценка в 0 баллов по показателю присваивается заявке участника, в составе которой не представлено предложение по охране труда. </text:p>
      <text:p text:style-name="P12">- оценка в 5 баллов по показателю присваивается заявке участника, в составе которой представлено предложение по охране труда при выполнении не всех работ, установленных разделами 2-3 Технического задания; </text:p>
      <text:p text:style-name="P12">- оценка в 10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;</text:p>
      <text:p text:style-name="P12">- максимальная оценка в 25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,<text:span text:style-name="T81"> с указанием на конкретные действующие нормативно-правовые акты РФ в сфере охраны труда</text:span>. </text:p>
      <text:p text:style-name="P12">2) «Предложение по технике безопасности» - оценивается предложение участника по технике безопасности при выполнении всех работ, предусмотренных главами предусмотренных «Техническим заданием».</text:p>
      <text:p text:style-name="P12">Предложение участника закупки по технике безопасности оценивается от 0 до 25 баллов: </text:p>
      <text:p text:style-name="P12">- оценка в 0 баллов по показателю присваивается заявке участника, в составе которой не представлено предложение по технике безопасности. </text:p>
      <text:p text:style-name="P12">- оценка в 5 баллов по показателю присваивается заявке участника, в составе которой представлено предложение по технике безопасности при выполнении не всех работ, установленных разделами 2-3 Технического задания;</text:p>
      <text:p text:style-name="P12">- оценка в 10 баллов по показателю присваивается заявке участника, в составе которой представлено предложение по технике безопасности при выполнении каждой работы, установленной разделами 2-3 Технического задания; </text:p>
      <text:p text:style-name="P12">- максимальная оценка в 25 баллов по показателю присваивается заявке участника, в составе которой представлено предложение по технике безопасности, при выполнении каждой работы, установленной разделами 2-3 Технического задания <text:span text:style-name="T81">с описанием действующих в организации нормативных актов, регламентирующих технику безопасности</text:span>.</text:p>
      <text:p text:style-name="P12">3) «Предложение по охране окружающей среды» - оценивается предложение участника по охране окружающей среды при выполнении всех работ, предусмотренных «Техническим заданием».</text:p>
      <text:p text:style-name="P12">Предложение участника закупки по охране окружающей среды оценивается от 0 до 25 баллов: </text:p>
      <text:p text:style-name="P12"><text:soft-page-break/>- оценка в 0 баллов по показателю присваивается заявке участника, в составе которой не представлено предложение по охране среды. </text:p>
      <text:p text:style-name="P27"><text:tab/>- оценка в 5 баллов по показателю присваивается заявке участника, в составе которой представлено предложение по охране окружающей среды при выполнении не всех работ, установленных разделами 2-3 Технического задания;</text:p>
      <text:p text:style-name="P12">- оценка в 10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; </text:p>
      <text:p text:style-name="P12">- максимальная оценка в 25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, <text:span text:style-name="T81">с указанием на конкретные действующие нормативно-правовые акты РФ в сфере охраны окружающей среды</text:span>. </text:p>
      <text:p text:style-name="P12">При подготовке предложения по критерию «Качество работ, услуг»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инновационных материалов и технологий, а также привлечения дополнительных специализированных квалифицированных кадровых ресурсов.</text:p>
      <text:p text:style-name="P12">Количество баллов, присуждаемое заявке по показателю «Качество работ», рассчитывается, как суммарное количество баллов по всем представленным <text:span text:style-name="T82">предложениям.</text:span></text:p>
      <text:p text:style-name="P12">Из материалов дела следует<text:span text:style-name="T82">, что порядок оценки заявок не позволяет выявить лучшее условие исполнения договора, поскольку <text:s/>порядок оценки не содержит указание на то, какие именно нормативно-правовые акты Российской Федерации будут учитываться при подаче предложений по критериям «Предложение по охране труда», «Предложение по технике безопасности», «Предложение по охране окружающей среды».</text:span></text:p>
      <text:p text:style-name="P5"><text:span text:style-name="Основной_20_шрифт_20_абзаца"><text:span text:style-name="T61">Учитывая изложенное, в нарушение пункта</text:span></text:span><text:span text:style-name="Основной_20_шрифт_20_абзаца"><text:span text:style-name="T56"> 3 части 9 статьи 4, </text:span></text:span><text:span text:style-name="Основной_20_шрифт_20_абзаца"><text:span text:style-name="T61">пунктов 1, 12, 13 части 10 статьи 4 Закона о закупках, Заказчиком в Документации не установлен надлежащим образом порядок оценки и сопоставления заявок на участие в Конкурсе.</text:span></text:span></text:p>
      <text:p text:style-name="P8"><text:span text:style-name="Основной_20_шрифт_20_абзаца"><text:span text:style-name="T57">Согласно части 7 статьи 7.32.3 КоАП, за</text:span></text:span><text:span text:style-name="Основной_20_шрифт_20_абзаца"><text:span text:style-name="T5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7">предусмотрена административная ответственность</text:span></text:span><text:span text:style-name="Основной_20_шрифт_20_абзаца"><text:span text:style-name="T62">.</text:span></text:span></text:p>
      <text:p text:style-name="P8"><text:span text:style-name="Основной_20_шрифт_20_абзаца"><text:span text:style-name="T58">Таким образом, в действиях юридического лица – </text:span></text:span><text:span text:style-name="Основной_20_шрифт_20_абзаца"><text:span text:style-name="T52">АО «Моспроект-3»</text:span></text:span><text:span text:style-name="Основной_20_шрифт_20_абзаца"><text:span text:style-name="T54"> (ОГРН </text:span></text:span><text:span text:style-name="Strong_20_Emphasis"><text:span text:style-name="T54">5137746157490</text:span></text:span><text:span text:style-name="Основной_20_шрифт_20_абзаца"><text:span text:style-name="T54">, ИНН </text:span></text:span><text:span text:style-name="Strong_20_Emphasis"><text:span text:style-name="T54">7707820890</text:span></text:span><text:span text:style-name="Основной_20_шрифт_20_абзаца"><text:span text:style-name="T54">, КПП 770701001)</text:span></text:span><text:span text:style-name="Основной_20_шрифт_20_абзаца"><text:span text:style-name="T58">, выразившихся в</text:span></text:span><text:span text:style-name="Основной_20_шрифт_20_абзаца"><text:span text:style-name="T57"> </text:span></text:span><text:span text:style-name="Основной_20_шрифт_20_абзаца"><text:span text:style-name="T56">несоблюдении предусмотренных законодательством Российской Федерации в </text:span></text:span><text:soft-page-break/><text:span text:style-name="Основной_20_шрифт_20_абзаца"><text:span text:style-name="T56">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57">,</text:span></text:span><text:span text:style-name="Основной_20_шрифт_20_абзаца"><text:span text:style-name="T58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6"><text:span text:style-name="Основной_20_шрифт_20_абзаца"><text:span text:style-name="T28">Место совершения административного правонарушения: </text:span></text:span><text:span text:style-name="Основной_20_шрифт_20_абзаца"><text:span text:style-name="T25">г. Москва, <text:s text:c="7"/></text:span></text:span><text:span text:style-name="Основной_20_шрифт_20_абзаца"><text:span text:style-name="T26">Кузнецкий мост ул., д. 3</text:span></text:span><text:span text:style-name="Основной_20_шрифт_20_абзаца"><text:span text:style-name="T27">.</text:span></text:span></text:p>
      <text:p text:style-name="P21"><text:span text:style-name="Основной_20_шрифт_20_абзаца"><text:span text:style-name="T24"><text:tab/>Время совершения административного правонарушения: 03.02.2017.</text:span></text:span></text:p>
      <text:p text:style-name="P7"><text:span text:style-name="T20">Протокол по настоящему делу об административном правонарушении</text:span><text:span text:style-name="T21"> <text:s text:c="5"/>составлен 24</text:span><text:span text:style-name="T20">.11.2017</text:span><text:span text:style-name="T21"> </text:span><text:span text:style-name="T12">&lt;...&gt; </text:span><text:span text:style-name="T21"><text:s/>с </text:span><text:span text:style-name="T20">участием представителя </text:span><text:span text:style-name="Основной_20_шрифт_20_абзаца"><text:span text:style-name="T63">АО «Моспроект-3» </text:span></text:span><text:span text:style-name="Основной_20_шрифт_20_абзаца"><text:span text:style-name="T65">&lt;...&gt;</text:span></text:span><text:span text:style-name="Основной_20_шрифт_20_абзаца"><text:span text:style-name="T63"> по доверенности от 06.03.2017 № 81/2017</text:span></text:span><text:span text:style-name="T21">.</text:span></text:p>
      <text:p text:style-name="P7"><text:span text:style-name="Основной_20_шрифт_20_абзаца"><text:span text:style-name="T66">Определением от 11.12.2017 по делу об административном </text:span></text:span><text:span text:style-name="Основной_20_шрифт_20_абзаца"><text:span text:style-name="T66">правонарушении </text:span></text:span><text:span text:style-name="Основной_20_шрифт_20_абзаца"><text:span text:style-name="T68">№ 223ФЗ-229/17/АК419-17</text:span></text:span><text:span text:style-name="Основной_20_шрифт_20_абзаца"><text:span text:style-name="T66"> </text:span></text:span><text:span text:style-name="Основной_20_шрифт_20_абзаца"><text:span text:style-name="T67">рассмотрение <text:s/>настоящего дела <text:s text:c="34"/>об административном правонарушении назначено на 15</text:span></text:span><text:span text:style-name="Основной_20_шрифт_20_абзаца"><text:span text:style-name="T66">.12.2017. </text:span></text:span></text:p>
      <text:p text:style-name="P32"><text:tab/>Рассмотрение настоящего дела об административном правонарушении <text:s text:c="29"/>состоялось 15.12.2017 <text:span text:style-name="T83">с участием представителя </text:span><text:span text:style-name="Основной_20_шрифт_20_абзаца"><text:span text:style-name="T75">АО «Моспроект-3» </text:span></text:span><text:span text:style-name="Основной_20_шрифт_20_абзаца"><text:span text:style-name="T76">&lt;...&gt; </text:span></text:span><text:span text:style-name="Основной_20_шрифт_20_абзаца"><text:span text:style-name="T75">по доверенности от 06.03.2017 № 81/2017</text:span></text:span><text:span text:style-name="T83">.</text:span></text:p>
      <text:p text:style-name="P8"><text:span text:style-name="T6">Относительно довода представителя </text:span><text:span text:style-name="Основной_20_шрифт_20_абзаца"><text:span text:style-name="T52">АО «Моспроект-3»</text:span></text:span><text:span text:style-name="T29"> </text:span><text:span text:style-name="T31">о прекращении </text:span><text:span text:style-name="T47">производства по делу об административном правонарушении по статье 2.9 КоАП, в связи с тем, что выявленные нарушения Закона о закупках </text:span><text:span text:style-name="T32">хотя формально и содержат признаки состава административного правонарушения</text:span><text:span text:style-name="T47">, не нарушили охраняемых общественных интересов, размер вреда и тяжесть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31">уполномоченное на рассмотрение настоящего дела об административном правонарушении</text:span><text:span text:style-name="T48"> не находит оснований для его удовлетворения </text:span><text:span text:style-name="T29">по следующим основаниям.</text:span></text:p>
      <text:p text:style-name="P13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3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3">Такие обстоятельства, как, например, личность и имущественное <text:soft-page-break/>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13"><text:span text:style-name="T84">Вместе с тем, объектом правонарушения предусмотренного частью 7</text:span><text:span text:style-name="T37"> статьи 7.32.3</text:span><text:span text:style-name="T84"> КоАП являются отношения в сфере собственности и установленный порядок отбора поставщиков (подрядчиков, исполнителей).</text:span></text:p>
      <text:p text:style-name="P17">При этом объективную сторону данного правонарушения образует сам факт утверждения и размещения Документации о проведении закупки с нарушением требований Закона о закупках.</text:p>
      <text:p text:style-name="P11">Таким образом, 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настоящего дела об административном правонарушении должностным лицом не установлено. </text:p>
      <text:p text:style-name="P33"><text:span text:style-name="T33"><text:tab/></text:span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pan text:style-name="T30">наличии в действиях </text:span><text:span text:style-name="Основной_20_шрифт_20_абзаца"><text:span text:style-name="T52">АО «Моспроект-3»</text:span></text:span><text:span text:style-name="Основной_20_шрифт_20_абзаца"><text:span text:style-name="T33">,</text:span></text:span><text:span text:style-name="T30"> нарушений положений пункта</text:span><text:span text:style-name="Основной_20_шрифт_20_абзаца"><text:span text:style-name="T56"> 3 части 9 статьи 4, </text:span></text:span><text:span text:style-name="Основной_20_шрифт_20_абзаца"><text:span text:style-name="T61">пунктов 1, 12, 13 части 10 статьи 4</text:span></text:span><text:span text:style-name="Основной_20_шрифт_20_абзаца"><text:span text:style-name="T56"> Закона о закупках</text:span></text:span><text:span text:style-name="Основной_20_шрифт_20_абзаца"><text:span text:style-name="T35">.</text:span></text:span></text:p>
      <text:p text:style-name="P33"><text:span text:style-name="Основной_20_шрифт_20_абзаца"><text:span text:style-name="T36"><text:tab/></text:span></text:span><text:span text:style-name="T29">Тем самым, </text:span><text:span text:style-name="Основной_20_шрифт_20_абзаца"><text:span text:style-name="T53">АО «Моспроект-3»</text:span></text:span><text:span text:style-name="T29"> 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30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5"><text:span text:style-name="T37"><text:tab/>Вина </text:span><text:span text:style-name="Основной_20_шрифт_20_абзаца"><text:span text:style-name="T64">АО «Моспроект-3»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4"><text:span text:style-name="T37"><text:tab/>Обстоятельств, свидетельствующих о малозначительности совершенного </text:span><text:span text:style-name="Основной_20_шрифт_20_абзаца"><text:span text:style-name="T64">ОАУ АО «Моспроект-3»</text:span></text:span><text:span text:style-name="Основной_20_шрифт_20_абзаца"><text:span text:style-name="T37">,</text:span></text:span><text:span text:style-name="T37"> административного правонарушения, должностным лицом, уполномоченным на рассмотрение настоящего дела, не выявлено. </text:span></text:p>
      <text:p text:style-name="P25"><text:tab/>Обстоятельства, смягчающие административную ответственность, не установлены.</text:p>
      <text:p text:style-name="P22"><text:tab/>Обстоятельства, отягчающие административную ответственность, не установлены.</text:p>
      <text:p text:style-name="P23"><text:span text:style-name="T39"><text:tab/>Таким образом, в действиях </text:span><text:span text:style-name="Основной_20_шрифт_20_абзаца"><text:span text:style-name="T64">АО «Моспроект-3»</text:span></text:span><text:span text:style-name="T37">, </text:span><text:span text:style-name="Основной_20_шрифт_20_абзаца"><text:span text:style-name="T40">выразившихся </text:span></text:span><text:span text:style-name="Основной_20_шрифт_20_абзаца"><text:span text:style-name="T69">в</text:span></text:span><text:span text:style-name="Основной_20_шрифт_20_абзаца"><text:span text:style-name="T70"> </text:span></text:span><text:span text:style-name="Основной_20_шрифт_20_абзаца"><text:span text:style-name="T7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</text:span></text:span><text:span text:style-name="Основной_20_шрифт_20_абзаца"><text:span text:style-name="T41">,</text:span></text:span><text:span text:style-name="T38"> содержится состав административного </text:span><text:soft-page-break/><text:span text:style-name="T38">правонарушения, ответственность за совершение которого предусмотрена частью 7 статьи 7.32.3 КоАП. </text:span></text:p>
      <text:p text:style-name="P36"><text:span text:style-name="T43"><text:tab/>Согласно части 7 статьи 7.32.3 КоАП</text:span><text:span text:style-name="T44"> совершение указанного административного правонарушения</text:span><text:span text:style-name="T45">, влечет наложение административного штрафа на юридических лиц в размере от пяти тысяч до десяти тысяч рублей.</text:span></text:p>
      <text:p text:style-name="P26"><text:tab/>Руководствуясь статьями 7.32.3, 23.84, 29.9 КоАП,</text:p>
      <text:p text:style-name="P34"/>
      <text:p text:style-name="P45">ПОСТАНОВИЛА:</text:p>
      <text:p text:style-name="P46"><text:span text:style-name="T6"><text:tab/>1. <text:tab/>Признать в действиях </text:span><text:span text:style-name="Основной_20_шрифт_20_абзаца"><text:span text:style-name="T53">АО «Моспроект-3»</text:span></text:span><text:span text:style-name="Основной_20_шрифт_20_абзаца"><text:span text:style-name="T33">,</text:span></text:span><text:span text:style-name="Основной_20_шрифт_20_абзаца"><text:span text:style-name="T30"> нарушения положений пункта</text:span></text:span><text:span text:style-name="Основной_20_шрифт_20_абзаца"><text:span text:style-name="T56"> 3 части 9 статьи 4, </text:span></text:span><text:span text:style-name="Основной_20_шрифт_20_абзаца"><text:span text:style-name="T61">пунктов 1, 12, 13 части 10 статьи 4</text:span></text:span><text:span text:style-name="Основной_20_шрифт_20_абзаца"><text:span text:style-name="T56"> </text:span></text:span><text:span text:style-name="Основной_20_шрифт_20_абзаца"><text:span text:style-name="T35">Закона о закупках</text:span></text:span><text:span text:style-name="T30">.</text:span></text:p>
      <text:p text:style-name="P48"><text:span text:style-name="T6"><text:tab/>2.<text:tab/>Н</text:span><text:span text:style-name="Основной_20_шрифт_20_абзаца"><text:span text:style-name="T56">есоблюдение предусмотренных законодательством Российской Федерации в сфере закупок товаров, работ, услуг отдельными видами </text:span></text:span><text:span text:style-name="Основной_20_шрифт_20_абзаца"><text:span text:style-name="T56">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9">,</text:span></text:span><text:span text:style-name="T6"> влечет административную ответственность, предусмотренную частью 7 статьи 7.32.3 КоАП.</text:span></text:p>
      <text:p text:style-name="P31"><text:span text:style-name="Основной_20_шрифт_20_абзаца"><text:span text:style-name="T35"><text:tab/>3.<text:tab/>Наложить на </text:span></text:span><text:span text:style-name="Основной_20_шрифт_20_абзаца"><text:span text:style-name="T53">АО «Моспроект-3»</text:span></text:span><text:span text:style-name="Основной_20_шрифт_20_абзаца"><text:span text:style-name="T55"> (ОГРН </text:span></text:span><text:span text:style-name="Strong_20_Emphasis"><text:span text:style-name="T55">5137746157490</text:span></text:span><text:span text:style-name="Основной_20_шрифт_20_абзаца"><text:span text:style-name="T55">, <text:s text:c="19"/>ИНН </text:span></text:span><text:span text:style-name="Strong_20_Emphasis"><text:span text:style-name="T55">7707820890</text:span></text:span><text:span text:style-name="Основной_20_шрифт_20_абзаца"><text:span text:style-name="T55">, КПП 770701001)</text:span></text:span><text:span text:style-name="Основной_20_шрифт_20_абзаца"><text:span text:style-name="T34"> </text:span></text:span><text:span text:style-name="Основной_20_шрифт_20_абзаца"><text:span text:style-name="T35">штраф в размере 5 000 (пяти тысяч) рублей.</text:span></text:span></text:p>
      <text:p text:style-name="P2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<text:tab/>В соответствии с частью 5 статьи 3.5 КоАП сумма административного штрафа подлежит зачислению в бюджет в полном объеме.</text:p>
      <text:p text:style-name="P28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><text:tab/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 л/с 04951001610)</text:p>
      <text:p text:style-name="P47"><text:tab/><text:tab/><text:tab/>КБК 16111602010016000140</text:p>
      <text:p text:style-name="P47"><text:tab/><text:tab/><text:tab/>ОКТМО 45380000</text:p>
      <text:p text:style-name="P29"><text:tab/>Банк получателя Операционный департамент</text:p>
      <text:p text:style-name="P47"><text:tab/><text:tab/><text:tab/>Банка России</text:p>
      <text:p text:style-name="P47"><text:tab/><text:tab/><text:tab/>г. Москва</text:p>
      <text:p text:style-name="P47"><text:tab/><text:tab/><text:tab/>БИК 044501002</text:p>
      <text:p text:style-name="P29"><text:soft-page-break/><text:tab/>Расчетный счет 40101810500000001901</text:p>
      <text:p text:style-name="P2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8"><text:tab/>Документы, подтверждающие уплату штрафа необходимо направить по электронной почте <text:span text:style-name="T4">kulikova</text:span><text:span text:style-name="T49">@fas.gov.ru</text:span><text:span text:style-name="T50">.</text:span><text:span text:style-name="T3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9"/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F792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37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37099(1) </text:p></draw:text-box></draw:frame><draw:frame draw:style-name="Mfr2" draw:name="SpdBarcode" text:anchor-type="paragraph" svg:x="0cm" svg:width="3.6cm" svg:height="0.78cm" draw:z-index="8"><draw:image xlink:href="Pictures/10000201000000780000001A9AF792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2:49:55.45</meta:creation-date>
    <meta:generator>OpenOffice.org/3.4.1$Win32 OpenOffice.org_project/341m1$Build-9593</meta:generator>
    <dc:date>2018-01-22T11:43:53.39</dc:date>
    <meta:editing-duration>PT1M32S</meta:editing-duration>
    <meta:editing-cycles>1</meta:editing-cycles>
    <meta:document-statistic meta:table-count="0" meta:image-count="1" meta:object-count="0" meta:page-count="8" meta:paragraph-count="91" meta:word-count="2270" meta:character-count="18538"/>
    <meta:user-defined meta:name="Поле 1"/>
    <meta:user-defined meta:name="Поле 2"/>
    <meta:user-defined meta:name="Поле 3"/>
    <meta:user-defined meta:name="Поле 4"/>
  </office:meta>
</office:document-meta>
</file>