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27D3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16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370318-e4ce-4abc-a4bf-eabab1f30410" text:name="BossProviderVariable"/>
      </text:user-field-decls>
      <text:p text:style-name="P24"><text:span text:style-name="T3">О П Р Е Д Е Л Е Н И Е</text:span></text:p>
      <text:p text:style-name="P8">об отложении рассмотрения дела № 1-14-176/00-08-17 </text:p>
      <text:p text:style-name="P8">о нарушении антимонопольного законодательства </text:p>
      <text:p text:style-name="P5"> </text:p>
      <text:p text:style-name="P9">12 января 2018 г.                                                                                 <text:tab/><text:tab/>г. Москва</text:p>
      <text:p text:style-name="P17"> </text:p>
      <text:p text:style-name="P18">Комиссия Федеральной антимонопольной службы по рассмотрению дела № 1-14-176/00-08-17 о нарушении антимонопольного законодательства в составе: </text:p>
      <text:p text:style-name="P19"><text:span text:style-name="T4">&lt;...&gt;</text:span>,</text:p>
      <text:p text:style-name="P17"><text:span text:style-name="T1">рассмотрев дело № 1-14-176/00-08-17 о нарушении антимонопольного законодательства по признакам нарушения АО «Подольский завод электромонтажных изделий»</text:span> <text:span text:style-name="T1">(ИНН: 5036003332; адрес: 142115, Московская </text:span><text:span text:style-name="T1">обл., г. Подольск, ул. Правды, д. 31) пункта 1 статьи 14.2 Федерального закона от 26.07.2006 № 135-ФЗ «О защите конкуренции» (далее - Закон «О защите конкуренции»),</text:span></text:p>
      <text:p text:style-name="P17"> </text:p>
      <text:p text:style-name="P21">У С Т А Н О В И Л А:</text:p>
      <text:p text:style-name="P22"> </text:p>
      <text:p text:style-name="P19">В ходе рассмотрения дела № 1-14-176/00-08-17 о нарушении антимонопольного законодательства лицами, участвующими в деле были даны пояснения в отношении действий АО «ПЗЭМИ», правовая оценка которых с точки зрения добросовестности является предметом рассмотрения Комиссии ФАС России по делу № 1-14-176/00-08-17 о нарушении антимонопольного законодательства. </text:p>
      <text:p text:style-name="P19">Учитывая изложенное, и на основании частей 1 и 5 статьи 47 Закона «О защите конкуренции», Комиссия</text:p>
      <text:p text:style-name="P20"> </text:p>
      <text:p text:style-name="P7">О П Р Е Д Е Л И Л А:</text:p>
      <text:p text:style-name="P11"> </text:p>
      <text:p text:style-name="P18">1. Отложить рассмотрение дела № 1-14-176/00-08-17 о нарушении антимонопольного законодательства.</text:p>
      <text:p text:style-name="P18">2. Назначить рассмотрение дела № 1-14-176/00-08-17 о нарушении антимонопольного законодательства <text:span text:style-name="T3">на 0</text:span><text:span text:style-name="T5">7</text:span><text:span text:style-name="T3"> февраля 2018 года в 1</text:span><text:span text:style-name="T5">1</text:span><text:span text:style-name="T3"> часов 00 минут</text:span> по адресу: г. Москва, Садовая Кудринская ул., д. 11, <text:span text:style-name="T4">1</text:span> этаж, <text:span text:style-name="T6">зал 122-124</text:span>.</text:p>
      <text:p text:style-name="P18">3. Лицам, участвующим в деле, <text:span text:style-name="T3">в срок до 05.02.2018</text:span> представить в ФАС России: </text:p>
      <text:p text:style-name="P18">- развернутую письменную позицию по вопросам, обсуждавшимся на заседании Комиссии ФАС России 15.01.2018, с указанием соответствующих пунктов Единого отраслевого стандарта закупок Госкорпорации «Росатом», закупочной документации, инструкции по заполнению технического предложения (форма 2);</text:p>
      <text:p text:style-name="P18">- копии запросов, направленных закупочной комиссией лицам, <text:soft-page-break/>участвующим в рассмотрении дела;</text:p>
      <text:p text:style-name="P18">- копии ответов лиц, участвующих в рассмотрении дела, на полученные от закупочной комиссии запросы.</text:p>
      <text:p text:style-name="P17"><text:span text:style-name="T1">4. Направить запрос организатору закупки АО «АТОМКОМПЛЕКТ» о разъяснении статуса документа «Таблица соответствия технического предложения по поставке продукции АО «ПЗЭМИ» исходным техническим требованиям на герметичные кабельные вводы для АЭС «КУДАНКУЛАМ» блоки 3,4 </text:span><text:span text:style-name="T2">R</text:span><text:span text:style-name="T1">01.</text:span><text:span text:style-name="T2">KK</text:span><text:span text:style-name="T1">34.0.0.</text:span><text:span text:style-name="T2">ET</text:span><text:span text:style-name="T1">.</text:span><text:span text:style-name="T2">TT</text:span><text:span text:style-name="T1">.</text:span><text:span text:style-name="T2">WD</text:span><text:span text:style-name="T1">001 инв. № 7870 от 03.2016 ревизия 1.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27D3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3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330(1) </text:p></draw:text-box></draw:frame><draw:frame draw:style-name="Mfr2" draw:name="SpdBarcode" text:anchor-type="paragraph" svg:x="0cm" svg:width="3.6cm" svg:height="0.78cm" draw:z-index="2"><draw:image xlink:href="Pictures/10000201000000780000001A1327D3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7:32:49.85</meta:creation-date>
    <meta:generator>OpenOffice.org/3.4.1$Win32 OpenOffice.org_project/341m1$Build-9593</meta:generator>
    <dc:date>2018-01-22T11:45:24.12</dc:date>
    <meta:document-statistic meta:table-count="0" meta:image-count="1" meta:object-count="0" meta:page-count="2" meta:paragraph-count="27" meta:word-count="325" meta:character-count="2453"/>
    <meta:user-defined meta:name="Поле 1"/>
    <meta:user-defined meta:name="Поле 2"/>
    <meta:user-defined meta:name="Поле 3"/>
    <meta:user-defined meta:name="Поле 4"/>
  </office:meta>
</office:document-meta>
</file>