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9218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604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2pt" style:font-size-complex="12pt"/>
    </style:style>
    <style:style style:name="T5" style:family="text">
      <style:text-properties style:font-name="Times New Roman1" fo:font-size="14pt" style:font-size-asian="12pt" style:font-size-complex="12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4p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f0a665-c499-4976-8d52-9aaacd448b9e" text:name="BossProviderVariable"/>
      </text:user-field-decls>
      <text:p text:style-name="P23"><text:span text:style-name="T6">ПРЕДПИСАНИЕ № Т-120/17<text:line-break/>о совершении действий, направленных на о совершении действий, направленных на устранение нарушений порядка проведения торгов</text:span></text:p>
      <text:p text:style-name="P4"> </text:p>
      <text:p text:style-name="P5">«11» января 2018 года                                                                                    г. Москва</text:p>
      <text:p text:style-name="P4"> </text:p>
      <text:p text:style-name="P4"/>
      <text:p text:style-name="P12">Комиссия ФАС России по рассмотрению жалоб на нарушение процедуры торгов и порядка заключения договоров № 85 в составе:</text:p>
      <text:p text:style-name="P12">Заместителей председателя Комиссии ФАС <text:span text:style-name="T11">России:&lt;...&gt;(далее</text:span> – Комиссия ФАС России),</text:p>
      <text:p text:style-name="P16"><text:span text:style-name="T1">по итогам рассмотрения жалобы ООО ТК «НИКЭ», в том числе направленной письмом Московского областного УФАС России от 25.12.2017 № ДC/2210/17,<text:line-break/>на действия организатора торгов – администрации городского округа Истра Московской области, оператора электронной площадки – ООО «РТС-тендер» при проведении открытого аукциона на право заключения договора<text:line-break/>на установку и эксплуатацию рекламной конструкции на земельном участке, </text:span><text:span text:style-name="T1">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извещение № 201117/0138689/02, лоты №№ 2, 5, 12),</text:span> <text:span text:style-name="T1">(далее – Аукцион), руководствуясь частью 20 статьи 18.1, пунктом 3.1 части 1 статьи 23 Федерального закона от 26.07.2006 № 135-ФЗ «О защите конкуренции»,</text:span></text:p>
      <text:p text:style-name="P4"> </text:p>
      <text:p text:style-name="P22">П Р Е Д П И С Ы В А Е Т:</text:p>
      <text:p text:style-name="P4"> </text:p>
      <text:p text:style-name="P14"><text:span text:style-name="T1">1.</text:span>  <text:span text:style-name="T1">Администрации городского округа Истра Московской области<text:line-break/>в срок до 22.01.2018:</text:span></text:p>
      <text:p text:style-name="P14">–  <text:span text:style-name="T1">отменить Протокол № U4971-1 от 25.12.2017 по рассмотрению<text:line-break/>1-ых частей заявок на участие в аукционе в электронной форме на право заключения договора на установку и эксплуатацию рекламной конструкции<text:line-break/>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, в части лота № 2;</text:span></text:p>
      <text:p text:style-name="P14">–  <text:span text:style-name="T1">отменить Протокол о результатах аукциона № U4971-3 на право заключения договора на установку и эксплуатацию рекламной конструкции<text:line-break/>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</text:span><text:soft-page-break/><text:span text:style-name="T1">Московской области, в части лота № 2;</text:span></text:p>
      <text:p text:style-name="P14">–  <text:span text:style-name="T1">вернуть заявки, поданные на участие в Аукционе по лоту № 2;</text:span></text:p>
      <text:p text:style-name="P14">–  <text:span text:style-name="T1">назначить новые даты </text:span><text:span text:style-name="T3">и время</text:span><text:span text:style-name="T1"> подачи заявок на участие в Аукционе<text:line-break/>по лоту № 2;</text:span></text:p>
      <text:p text:style-name="P14"><text:span text:style-name="T1">–</text:span><text:span text:style-name="T7">  </text:span><text:span text:style-name="T1">назначить новые дату </text:span><text:span text:style-name="T3">и время проведения Аукциона по лоту № 2.</text:span></text:p>
      <text:p text:style-name="P14"> </text:p>
      <text:p text:style-name="P14"/>
      <text:p text:style-name="P14"><text:span text:style-name="T1">2.</text:span><text:span text:style-name="T7">  </text:span><text:span text:style-name="T5">Администрации городского округа Истра Московской области </text:span><text:span text:style-name="T4">р</text:span><text:span text:style-name="T1">азместить соответствующую информацию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www.torgi.gov.ru,<text:line-break/>на официальном сайте администрации городского округа Истра Московской области, расположенном в информационно-телекоммуникационной сети «Интернет» по адресу </text:span><text:span text:style-name="T2">www</text:span><text:span text:style-name="T1">.</text:span><text:span text:style-name="T2">istra</text:span><text:span text:style-name="T1">-</text:span><text:span text:style-name="T2">adm</text:span><text:span text:style-name="T1">.</text:span><text:span text:style-name="T2">ru</text:span><text:span text:style-name="T1">, на официальном сайте электронной площадки «РТС-тендер», расположенной по адресу в информационно-телекоммуникационной сети «Интернет» www.</text:span><text:span text:style-name="T2">rts</text:span><text:span text:style-name="T1">-</text:span><text:span text:style-name="T2">tender</text:span><text:span text:style-name="T1">.ru, и иных средствах массовой информации, в которых было опубликовано извещение о проведении Аукциона.</text:span></text:p>
      <text:p text:style-name="P15">3.<text:span text:style-name="T8">  </text:span>ООО «РТС-тендер» в срок до 22.01.2018 прекратить блокирование операций по счету для проведения операций по обеспечению участия<text:line-break/>в Аукционе по лоту № 2 в размере задатка у всех участников Аукциона<text:line-break/>по лоту № 2.</text:p>
      <text:p text:style-name="P20"> </text:p>
      <text:p text:style-name="P20"> </text:p>
      <text:p text:style-name="P21"><text:span text:style-name="T10">4.  Администрации городского округа Истра Московской области</text:span> <text:span text:style-name="T10">в срок не позднее пяти рабочих дней с момента исполнения пунктов 1 и 2 данного предписания, ООО «РТС-тендер» в срок не позднее пяти рабочих дней<text:line-break/>с момента исполнения пункта 3 данного предписания представить<text:line-break/>в ФАС России подтверждение исполнения настоящего предписания<text:line-break/>в письменном виде.</text:span></text:p>
      <text:p text:style-name="P14"/>
      <text:p text:style-name="P14"> </text:p>
      <text:p text:style-name="P12">Предписание может быть обжаловано в течение трех месяцев со дня его выдач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9218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93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9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932(1) </text:p></draw:text-box></draw:frame><draw:frame draw:style-name="Mfr2" draw:name="SpdBarcode" text:anchor-type="paragraph" svg:x="0cm" svg:width="3.6cm" svg:height="0.78cm" draw:z-index="3"><draw:image xlink:href="Pictures/10000201000000780000001A509218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2:07:10.85</meta:creation-date>
    <meta:generator>OpenOffice.org/3.4.1$Win32 OpenOffice.org_project/341m1$Build-9593</meta:generator>
    <dc:date>2018-01-22T11:47:08.86</dc:date>
    <meta:print-date>2018-01-16T17:36:50.12</meta:print-date>
    <meta:document-statistic meta:table-count="0" meta:image-count="1" meta:object-count="0" meta:page-count="2" meta:paragraph-count="28" meta:word-count="529" meta:character-count="4005"/>
    <meta:user-defined meta:name="Поле 1"/>
    <meta:user-defined meta:name="Поле 2"/>
    <meta:user-defined meta:name="Поле 3"/>
    <meta:user-defined meta:name="Поле 4"/>
  </office:meta>
</office:document-meta>
</file>