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4A1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, serif" svg:font-family="'Times New Roman , serif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38cm" style:auto-text-indent="false" style:text-autospace="none"/>
      <style:text-properties style:font-name="Times New Roman" fo:font-size="14pt" fo:font-weight="bold" fo:background-color="transparent" style:font-weight-asian="bold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 fo:background-color="transparent">
        <style:tab-stops>
          <style:tab-stop style:position="12.892cm"/>
        </style:tab-stops>
        <style:background-image/>
      </style:paragraph-properties>
      <style:text-properties style:font-name="Times New Roman1" fo:font-size="14pt" fo:language="ru" fo:country="RU" fo:font-weight="normal" fo:background-color="transparent" style:font-size-asian="13.5pt" style:font-weight-asian="normal" style:font-size-complex="13.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 fo:background-color="transparent">
        <style:tab-stops>
          <style:tab-stop style:position="12.892cm"/>
        </style:tab-stops>
        <style:background-image/>
      </style:paragraph-properties>
      <style:text-properties fo:color="#000000" style:font-name="Times New Roman , serif" fo:font-size="14pt" fo:language="ru" fo:country="RU" fo:font-weight="normal" fo:background-color="transparent" style:font-size-asian="13.5pt" style:font-weight-asian="normal" style:font-size-complex="13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5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.023cm" fo:margin-top="0cm" fo:margin-bottom="0cm" fo:line-height="100%" fo:text-align="justify" style:justify-single-word="false" fo:text-indent="0cm" style:auto-text-indent="false"/>
      <style:text-properties fo:font-size="14pt" fo:background-color="transparen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fo:font-size="14pt" fo:background-color="transparent" style:font-size-asian="14pt" style:font-size-complex="14pt"/>
    </style:style>
    <style:style style:name="P41" style:family="paragraph" style:parent-style-name="Table_20_Contents">
      <style:text-properties fo:font-size="14pt" style:font-size-asian="14pt" style:font-size-complex="14pt"/>
    </style:style>
    <style:style style:name="P42" style:family="paragraph" style:parent-style-name="Table_20_Contents">
      <style:paragraph-properties fo:margin-left="9.581cm" fo:margin-right="0cm" fo:text-indent="0cm" style:auto-text-indent="false"/>
      <style:text-properties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.023cm" fo:margin-top="0cm" fo:margin-bottom="0cm" fo:line-height="0.64cm" fo:text-align="justify" style:justify-single-word="false" fo:text-indent="1.265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.023cm" fo:margin-top="0cm" fo:margin-bottom="0cm" fo:line-height="100%" fo:text-align="justify" style:justify-single-word="false" fo:text-indent="1.24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.023cm" fo:margin-top="0cm" fo:margin-bottom="0cm" fo:line-height="100%" fo:text-align="justify" style:justify-single-word="false" fo:text-indent="1.242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 style:list-style-name="L1">
      <style:paragraph-properties fo:margin-left="0cm" fo:margin-right="0.023cm" fo:margin-top="0cm" fo:margin-bottom="0cm" fo:line-height="100%" fo:text-align="justify" style:justify-single-word="false" fo:text-indent="1.24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54" style:family="paragraph" style:parent-style-name="Table_20_Contents" style:master-page-name="First_20_Page">
      <style:paragraph-properties fo:margin-left="0cm" fo:margin-right="0cm" fo:margin-top="0cm" fo:margin-bottom="0.499cm" fo:line-height="115%" fo:text-align="justify" style:justify-single-word="false" fo:text-indent="0cm" style:auto-text-indent="false" style:page-number="auto" fo:padding="0cm" fo:border="none"/>
      <style:text-properties fo:font-size="14pt" fo:background-color="transparent" style:font-size-asian="14pt" style:font-size-complex="14pt"/>
    </style:style>
    <style:style style:name="P55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font-name="Times New Roman" fo:language="en" fo:country="US" style:font-name-asian="Times New Roman" style:font-name-complex="Times New Roman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style:font-name="Times New Roman" fo:language="ru" fo:country="RU" style:text-underline-style="none" style:font-name-asian="Times New Roman" style:font-name-complex="Times New Roman"/>
    </style:style>
    <style:style style:name="T4" style:family="text">
      <style:text-properties fo:color="#000000" style:text-line-through-style="none" style:text-position="0% 100%" style:font-name="Times New Roman" fo:language="ru" fo:country="RU" style:text-underline-style="none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text-line-through-style="none" fo:background-color="#ffffff" style:font-name-asian="Arial1" style:font-size-asian="10pt" style:font-name-complex="Arial1" style:font-size-complex="10pt"/>
    </style:style>
    <style:style style:name="T6" style:family="text">
      <style:text-properties fo:color="#000000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7" style:family="text">
      <style:text-properties fo:color="#000000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8" style:family="text">
      <style:text-properties fo:color="#000000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position="0% 100%" style:font-name="Times New Roman1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0" style:family="text">
      <style:text-properties fo:color="#000000" fo:language="ru" fo:country="RU" style:font-name-asian="Courier New" style:font-name-complex="Courier New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 , serif"/>
    </style:style>
    <style:style style:name="T13" style:family="text">
      <style:text-properties fo:color="#000000" style:font-name="Times New Roman , serif" fo:language="en" fo:country="US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font-variant="normal" fo:text-transform="none" fo:color="#000000" fo:letter-spacing="normal" fo:language="ru" fo:country="RU"/>
    </style:style>
    <style:style style:name="T20" style:family="text">
      <style:text-properties fo:font-variant="normal" fo:text-transform="none" fo:color="#000000" fo:letter-spacing="normal" fo:language="ru" fo:country="RU" style:language-asian="en" style:country-asian="US" style:font-name-complex="Calibri"/>
    </style:style>
    <style:style style:name="T21" style:family="text">
      <style:text-properties fo:font-variant="normal" fo:text-transform="none" fo:color="#000000" fo:letter-spacing="normal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Calibri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Calibri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font-name-asian="Arial1" style:font-size-asian="14pt" style:language-asian="en" style:country-asian="US" style:font-style-asian="normal" style:font-weight-asian="bold" style:font-name-complex="Arial1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Times New Roman" style:language-asian="en" style:country-asian="US" style:font-style-asian="normal" style:font-name-complex="Times New Roman" style:font-style-complex="normal"/>
    </style:style>
    <style:style style:name="T32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36" style:family="text">
      <style:text-properties fo:font-variant="normal" fo:text-transform="none" style:text-line-through-style="none" fo:letter-spacing="normal" fo:language="ru" fo:country="RU" fo:background-color="transparent" style:font-name-asian="Times New Roman" style:font-name-complex="Times New Roman"/>
    </style:style>
    <style:style style:name="T37" style:family="text">
      <style:text-properties fo:font-variant="normal" fo:text-transform="none" style:text-line-through-style="none" fo:letter-spacing="normal" fo:language="ru" fo:country="RU" fo:background-color="transparent" style:font-name-asian="Times New Roman" style:language-asian="en" style:country-asian="US" style:font-name-complex="Calibri"/>
    </style:style>
    <style:style style:name="T38" style:family="text">
      <style:text-properties fo:font-variant="normal" fo:text-transform="none" style:text-line-through-style="none" fo:letter-spacing="normal" fo:language="en" fo:country="US" fo:background-color="transparent" style:font-name-asian="Times New Roman" style:font-name-complex="Times New Roman"/>
    </style:style>
    <style:style style:name="T39" style:family="text">
      <style:text-properties fo:background-color="transparent"/>
    </style:style>
    <style:style style:name="T40" style:family="text">
      <style:text-properties style:text-line-through-style="none" style:text-position="0% 100%" style:font-name="Times New Roman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4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45" style:family="text">
      <style:text-properties style:text-line-through-style="none" style:font-name-asian="Arial1" style:font-size-asian="10pt" style:font-name-complex="Arial1" style:font-size-complex="10pt"/>
    </style:style>
    <style:style style:name="T46" style:family="text">
      <style:text-properties style:text-underline-style="none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font-name-complex="Times New Roman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weight="normal" fo:background-color="transparent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fo:background-color="transparent" style:font-weight-asian="bold" style:font-weight-complex="bold"/>
    </style:style>
    <style:style style:name="T5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1a705-9029-4c2a-a0a4-88aae200336c" text:name="BossProviderVariable"/>
        <text:user-field-decl office:value-type="string" office:string-value="8(499)755-23-23 вн.088-" text:name="IspolnitelPhone"/>
        <text:user-field-decl office:value-type="string" office:string-value="Рамазанов Нух Керимович" text:name="Ispolnitel"/>
      </text:user-field-decls>
      <text:h text:style-name="P55" text:outline-level="1"><text:span text:style-name="T51">ПОСТАНОВЛЕНИЕ </text:span></text:h>
      <text:p text:style-name="P5">о наложении штрафа по делу</text:p>
      <text:p text:style-name="P5"><text:tab/><text:tab/>об административном правонарушении № <text:span text:style-name="T6"><text:s/></text:span><text:span text:style-name="T7">4-00-2016/00-20-17</text:span></text:p>
      <text:h text:style-name="P6" text:outline-level="1"><text:tab/><text:tab/><text:tab/><text:tab/><text:tab/><text:tab/><text:tab/><text:tab/><text:tab/><text:tab/><text:tab/></text:h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54"><text:span text:style-name="T16">16</text:span> январ<text:span text:style-name="T16">я</text:span> 2018 года</text:p>
          </table:table-cell>
          <table:table-cell office:value-type="string">
            <text:p text:style-name="P40">г. Москва</text:p>
          </table:table-cell>
        </table:table-row>
      </table:table>
      <text:p text:style-name="P8"/>
      <text:p text:style-name="P9">Я, заместитель руководителя Федеральной антимонопольной службы <text:s/>Цыганов Андрей Геннадьевич, рассмотрев протокол и материалы дела<text:line-break/>об административном правонарушении № <text:span text:style-name="T10">4-00-2016/00-20-17</text:span>, возбужденного в отношении <text:span text:style-name="T19">ООО</text:span><text:span text:style-name="T21"> «</text:span><text:span text:style-name="T19">Братская рыба</text:span><text:span text:style-name="T21">» </text:span><text:span text:style-name="T19">(далее - также Общество) (</text:span><text:span text:style-name="T20">адрес, который указан в едином государственном реестре юридических лиц</text:span><text:span text:style-name="T19">: п. Падун, <text:s text:c="15"/>Р 09 02 06 01, г. Братск, Иркутская область, 665702, ИНН: 3805711789, дата государственной регистрации в качестве юридического лица –</text:span><text:span text:style-name="T21"> </text:span><text:span text:style-name="T19">28.05.2010)</text:span><text:span text:style-name="T16"> </text:span>по части 3 статьи 19.8.2 Кодекса Российской Федерации об административных правонарушениях (далее - КоАП), </text:p>
      <text:p text:style-name="P17"/>
      <text:p text:style-name="P18">УСТАНОВИЛ:</text:p>
      <text:p text:style-name="P18"/>
      <text:p text:style-name="P10"><text:span text:style-name="T39">В соответствии с частью 4 статьи 13 Федерального закона от 29.04.2008 <text:s text:c="10"/>№ 57-ФЗ «О порядке осуществления иностранных инвестиций в <text:s/>хозяйственные общества, имеющие стратегическое значение для обеспечения обороны страны и безопасности государства» (далее по тексту - Закон № 57-ФЗ) </text:span><text:span text:style-name="T39">ф</text:span><text:span text:style-name="T40">изические и юридические лица, в том числе держатели реестров акционеров акционерных обществ, имеющих стратегическое значение, обязаны представлять по требованию уполномоченного органа в установленный срок достоверные документы, объяснения в письменной или устной форме и иную необходимую для осуществления </text:span><text:span text:style-name="T22">федеральным органом исполнительной власти, уполномоченным </text:span><text:span text:style-name="T23">на выполнение функций по контролю за осуществлением иностранных инвестиций в Российской Федерации <text:s text:c="16"/>(далее - уполномоченный орган, ФАС России),</text:span><text:span text:style-name="T40"> своих функций информацию, включая информацию, составляющую государственную, коммерческую, служебную и иную охраняемую законом тайну.</text:span></text:p>
      <text:p text:style-name="P34"><text:span text:style-name="T12">Закон № 57-ФЗ</text:span><text:span text:style-name="T13"> </text:span><text:span text:style-name="T12">устанавливает изъятия ограничительного характера для иностранных инвесторов и для группы лиц, в которую входит иностранный инвестор, при их участии в уставных капиталах хозяйственных обществ, имеющих стратегическое значение для обеспечения обороны страны и безопасности государства, и (или) совершении указанными лицами сделок, предусматривающих приобретение в собственность, владение или пользование ими имущества таких хозяйственных обществ, которое относится к основным </text:span><text:soft-page-break/><text:span text:style-name="T12">производственным средствам и стоимость которого составляет двадцать пять и более процентов определенной на последнюю отчетную дату по данным бухгалтерской отчетности балансовой стоимости активов хозяйственного общества, имеющего стратегическое значение для обеспечения обороны страны и безопасности государства, и (или) совершении иных сделок, действий, в результате которых устанавливается контроль иностранных инвесторов или группы лиц над такими хозяйственными обществами.</text:span></text:p>
      <text:p text:style-name="P35">В соответствии с частью 1 статьи 4 Закона № 57-ФЗ совершение сделок, иных действий, влекущих за собой установление контроля иностранного инвестора или группы лиц над хозяйственными обществами, имеющими стратегическое значение, и указанных в части 1.1 статьи 7 Закона № 57-ФЗ сделок, предусматривающих приобретение имущества таких хозяйственных обществ, <text:span text:style-name="T46">допускается при наличии решения о предварительном согласовании таких сделок, действий в соответствии с Законом № 57-ФЗ,</text:span> оформляемого уполномоченным органом, и имеющего определенный срок действия.</text:p>
      <text:p text:style-name="P36">Таким образом, в случае осуществления Обществом хотя бы одного вида деятельности, указанного в статье 6 Закона № 57-ФЗ, совершение сделки в отношении акций (долей) такого Общества, влекущее за собой установление контроля над Обществом иностранным инвестором, требует предварительного согласования Правительственной комиссией по контролю за осуществлением иностранных инвестиций в Российской Федерации.</text:p>
      <text:p text:style-name="P48">В Управление контроля иностранных инвестиций поступило ходатайство <text:s text:c="5"/>(вх. № 117238/17 от 01.08.2017), поданное в соответствии с требованиями <text:s text:c="10"/>Закона № 57-ФЗ, о согласовании установления контроля иностранным инвестором — гражданином Швейцарской Конфедерации <text:span text:style-name="T47">&lt;...&gt;</text:span> над ООО «Братская рыба», осуществляющим промышленное рыболовство во внутренних водах Российской Федерации и имеющим стратегическое значение для обеспечения обороны страны и безопасности государства. </text:p>
      <text:p text:style-name="P49"><text:span text:style-name="T17">В ходе рассмотрения ходатайства ФАС России направлен запрос о представлении документов и сведений (исх. №ЦА/60576/17 от 01.09.2017) в адрес ООО «Братская рыба», в</text:span><text:span text:style-name="T2"> соответствии с указанным запросом Обществу <text:s/>необходимо было представить:</text:span></text:p>
      <text:list xml:id="list6616373793502924240" text:style-name="L1">
        <text:list-item>
          <text:p text:style-name="P51">копии договоров и разрешений, предоставляющих ООО «Братская рыба» право на добычу (вылов) водных биологических ресурсов за период с 2010 года по 2012 год включительно;</text:p>
        </text:list-item>
        <text:list-item>
          <text:p text:style-name="P51">сведения об осуществлении ООО «Братская рыба» добычи (вылова) водных биологических ресурсов за период с 05.05.2008 по дату получения запроса <text:s/>(с указанием периодов когда данная деятельность не осуществлялась).</text:p>
        </text:list-item>
      </text:list>
      <text:p text:style-name="P49"><text:span text:style-name="T17">На запрос ФАС России Обществом был направлен ответ <text:s text:c="30"/>(вх. № 144171-ЭП/17 от 21.09.2017) в котором частично предоставлены запрашиваемые сведения, в частности копии разрешений на 2012 в количестве </text:span><text:soft-page-break/><text:span text:style-name="T17">17 штук, копию договора №38/ХХ</text:span><text:span text:style-name="T48">VI-</text:span><text:span text:style-name="T17">БрУИ от 23.03.2012 и справку о показателях освоения квот добычи (вылова) водных биологических ресурсов. </text:span></text:p>
      <text:p text:style-name="P50">Касательно сведений по добыче (вылову) <text:s/>водных биологических ресурсов в период с 05.05.2008 по 31.12.2011 Общество сообщает <text:s/>об отсутствии таковых.</text:p>
      <text:p text:style-name="P49"><text:span text:style-name="T42">Однако из информации, предоставленной Федеральным агентством по рыболовству </text:span><text:span text:style-name="Основной_20_шрифт_20_абзаца"><text:span text:style-name="T31">(вх. № 168673/17 от 03.11.2017)</text:span></text:span><text:span text:style-name="T42">, следует, что ООО «Братская рыба» имело разрешения на добычу (вылов) водных биологических ресурсов в 2011 году, а именно: </text:span></text:p>
      <text:list xml:id="list4735578450448171806" text:style-name="L2">
        <text:list-item>
          <text:p text:style-name="P52">Разрешение №0829, срок добычи (вылова) водных биоресурсов с 19 мая по <text:s text:c="2"/>31 декабря 2011 года.</text:p>
        </text:list-item>
        <text:list-item>
          <text:p text:style-name="P52">Разрешение №0784, срок добычи (вылова) водных биоресурсов с 25 апреля по 31 декабря 2011 года.</text:p>
        </text:list-item>
        <text:list-item>
          <text:p text:style-name="P52">Разрешение №0785, срок добычи (вылова) водных биоресурсов с 25 апреля по 31 декабря 2011 года.</text:p>
        </text:list-item>
        <text:list-item>
          <text:p text:style-name="P52">Разрешение №0786, срок добычи (вылова) водных биоресурсов с 25 апреля по 31 декабря 2011 года.</text:p>
        </text:list-item>
        <text:list-item>
          <text:p text:style-name="P52">Разрешение №0787, срок добычи (вылова) водных биоресурсов с 25 апреля по 31 декабря 2011 года.</text:p>
        </text:list-item>
        <text:list-item>
          <text:p text:style-name="P52">Разрешение №0788, срок добычи (вылова) водных биоресурсов с 25 апреля по 31 декабря 2011 года.</text:p>
        </text:list-item>
        <text:list-item>
          <text:p text:style-name="P52">Разрешение №0789, срок добычи (вылова) водных биоресурсов с 25 апреля по 31 декабря 2011 года.</text:p>
        </text:list-item>
        <text:list-item>
          <text:p text:style-name="P52">Разрешение №0790, срок добычи (вылова) водных биоресурсов с 25 апреля по 31 декабря 2011 года.</text:p>
        </text:list-item>
        <text:list-item>
          <text:p text:style-name="P52">Разрешение №0828, срок добычи (вылова) водных биоресурсов с 19 мая по <text:s text:c="2"/>31 декабря 2011 года.</text:p>
        </text:list-item>
        <text:list-item>
          <text:p text:style-name="P52">Разрешение №0850, срок добычи (вылова) водных биоресурсов с 28 мая по <text:s text:c="2"/>31 декабря 2011 года.</text:p>
        </text:list-item>
        <text:list-item>
          <text:p text:style-name="P52">Разрешение №0854, срок добычи (вылова) водных биоресурсов с 1 июня по <text:s text:c="2"/>31 декабря 2011 года.</text:p>
        </text:list-item>
        <text:list-item>
          <text:p text:style-name="P52">Разрешение №0851, срок добычи (вылова) водных биоресурсов с 28 мая по <text:s text:c="2"/>31 декабря 2011 года.</text:p>
        </text:list-item>
      </text:list>
      <text:p text:style-name="P11"><text:span text:style-name="T49">В</text:span><text:span text:style-name="T41"> соответствии с пунктом 3 постановления Правительства Российской Федерации от 06.07.2008 № 510 «О Правительственной комиссии по контролю за осуществлением иностранных инвестиций в Российской Федерации» Федеральная антимонопольная служба является федеральным органом исполнительной власти, уполномоченным на выполнение функций по контролю за осуществлением иностранных инвестиций в Российской Федерации.</text:span></text:p>
      <text:p text:style-name="P13">К компетенции уполномоченного органа отнесено исполнение государственно-значимых функций, в частности, по осуществлению контроля за действиями, которые совершаются с участием или в отношении хозяйственных <text:soft-page-break/>обществ, имеющих стратегическое значение для обеспечения обороны страны и безопасности государства. <text:span text:style-name="T43">В целях осуществления указанных функций уполномоченным органом определяется факт отнесения/неотнесения хозяйственного общества к хозяйственным обществам, имеющим стратегическое значение.</text:span></text:p>
      <text:p text:style-name="P9">Неисполнение <text:span text:style-name="T16">Обществом</text:span> законодательно предусмотренной обязанности по представлению документов влечет невозможность оптимально исполнять возложенные на ФАС России функции по контролю, а равно осуществлять действия, направленные на обеспечение обороны страны и безопасности государства – Российской Федерации.</text:p>
      <text:p text:style-name="P14">Согласно части 4 статьи 13 Закона № 57-ФЗ <text:span text:style-name="T52">физические и юридические лица</text:span>, в том числе держатели реестров акционеров хозяйственного общества, имеющего стратегическое значение для обеспечения обороны страны и безопасности государства, <text:span text:style-name="T52">по требованию уполномоченного органа </text:span><text:span text:style-name="T18">в установленный срок </text:span><text:span text:style-name="T52">обязаны представлять</text:span> <text:span text:style-name="T52">достоверные документы, объяснения в письменной или устной форме и иную</text:span> <text:span text:style-name="T52">необходимую</text:span> для осуществления уполномоченным органом своих функций <text:span text:style-name="T52">информацию</text:span>,<text:span text:style-name="T52"> </text:span><text:span text:style-name="T44">включая информацию, составляющую государственную, коммерческую, служебную и иную охраняемую законом тайну.</text:span></text:p>
      <text:p text:style-name="P37"><text:span text:style-name="T24"><text:tab/>Таким образом, ООО «Братская рыба», не предоставив запрашиваемые <text:s text:c="6"/>ФАС России документы и сведения, нарушило часть 4 статьи 13 <text:s text:c="21"/>Закона № 57-ФЗ. За данное правонарушение предусмотрена административная ответственность в соответствии с </text:span><text:span text:style-name="T25">частью 3 статьи 19.8.2 КоАП, согласно которой н</text:span><text:span text:style-name="T26">епредставление в уполномоченный орган сведений (информации), </text:span><text:span text:style-name="T26">предусмотренных законодательством об иностранных инвестициях на территории Российской Федерации, в том числе </text:span><text:span text:style-name="T28">непредставление сведений (информации) по требованию указанного органа в установленный им срок</text:span><text:span text:style-name="T26">, за исключением случаев, предусмотренных частями 1 и 2 статьи 19.8.2 КоАП, </text:span><text:span text:style-name="T28">либо представление в указанный орган заведомо недостоверных сведений (информации)</text:span><text:span text:style-name="T27"> </text:span><text:span text:style-name="T30">влечет </text:span><text:span text:style-name="T29">наложение административного штрафа на юридических лиц в размере от пятисот тысяч до одного миллиона рублей.</text:span></text:p>
      <text:p text:style-name="P12"><text:span text:style-name="T3">В соответствии с пунктом 3 статьи 54 Гражданского кодекса Российской Федерации (часть 1) от 30.11.1994 № 51-ФЗ юридическое лицо несет риск последствий неполучения </text:span><text:span text:style-name="T4">юридически значимых сообщений</text:span><text:span text:style-name="T3">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15">Также согласно пункту 6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<text:soft-page-break/>административных правонарушениях»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, а также в случае возвращения почтового отправления с отметкой об истечении срока хранения, если были соблюдены положения Особых условий приема, вручения, хранения и возврата почтовых отправлений разряда «Судебное», утвержденных приказом ФГУП «Почта России» от 31.08.2005 № 343.</text:p>
      <text:p text:style-name="P16">Таким образом, Общество было надлежащим образом извещено о месте и времени рассмотрения настоящего дела об административном правонарушении.</text:p>
      <text:p text:style-name="P19">Рассмотрение настоящего дела состоялось 16.01.<text:span text:style-name="T47">201</text:span>8 в отсутствии законного представителя Общества, надлежащим образом уведомленного о времени и месте рассмотрения дела об административном правонарушении <text:s text:c="12"/>№ 4-00-2016/00-20-17, в присутствии защитника <text:span text:style-name="T47">&lt;...&gt; </text:span>(по доверенности от 31.05.2017 № 77 А В 3314000), которому разъяснены права лица, в отношении которого ведется производство по делу.</text:p>
      <text:p text:style-name="P19">Факт совершения административного правонарушения подтверждается протоколом об административном правонарушении № 4-00-2016/00-20-17<text:line-break/>от 12.12.2017, а также другими материалами дела.</text:p>
      <text:p text:style-name="P20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22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2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25"><text:span text:style-name="T11">Вина </text:span><text:span text:style-name="T32">Общества</text:span><text:span text:style-name="T8"> </text:span><text:span text:style-name="T11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8">4-00-2016/00-20-17</text:span><text:span text:style-name="T11">.</text:span></text:p>
      <text:p text:style-name="P20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21"><text:span text:style-name="T33">При рассмотрении дела в отношении </text:span><text:span text:style-name="T34">ООО</text:span><text:span text:style-name="T35"> «</text:span><text:span text:style-name="T34">Братская рыба</text:span><text:span text:style-name="T35">»</text:span><text:span text:style-name="T33"> смягчающих и отягчающих административную ответственность обстоятельств не </text:span><text:soft-page-break/><text:span text:style-name="T33">установлено.</text:span></text:p>
      <text:p text:style-name="P20">Учитывая характер и обстоятельства совершенного правонарушения, <text:s/>руководствуясь частью 3 статьи 19.8.2 КоАП, а также статьями 23.78,<text:line-break/>29.9 КоАП,</text:p>
      <text:p text:style-name="P20"/>
      <text:p text:style-name="P20"/>
      <text:p text:style-name="P23">ПОСТАНОВИЛ:</text:p>
      <text:p text:style-name="P31"/>
      <text:p text:style-name="P31"/>
      <text:p text:style-name="P32">Признать <text:span text:style-name="T36">ООО</text:span><text:span text:style-name="T38"> «</text:span><text:span text:style-name="T36">Братская рыба</text:span><text:span text:style-name="T38">» </text:span><text:span text:style-name="T36">(</text:span><text:span text:style-name="T37">адрес, который указан в едином государственном реестре юридических лиц</text:span><text:span text:style-name="T36">: п. Падун, Р 09 02 06 01, г. Братск, Иркутская область, 665702, ИНН: 3805711789, дата государственной регистрации в качестве юридического лица –</text:span><text:span text:style-name="T38"> </text:span><text:span text:style-name="T36">28.05.2010)</text:span><text:span text:style-name="T16"> </text:span>виновным в совершении административного правонарушения, ответственность за которое предусмотрена частью 3 статьи 19.8.2 КоАП, и назначить ему наказание в виде административного штрафа в размере <text:span text:style-name="T52">500 000 (Пятисот тысяч) рублей</text:span>, что является минимальным размером суммы штрафа, предусмотренного санкцией данной статьи КоАП.     </text:p>
      <text:p text:style-name="P24">В соответствии с частью 1 статьи 32.2 КоАП штраф должен быть уплачен не позднее 60 дней со <text:s/>дня <text:s/>вступления <text:s/>постановления <text:s/>о <text:s/>наложении <text:s/>штрафа <text:s/>в законную <text:s/>силу <text:s/>либо <text:s/>со <text:s/>дня истечения срока отсрочки или срока рассрочки, предусмотренных статьей 31.5 КоАП.</text:p>
      <text:p text:style-name="P24">В <text:s/>соответствии <text:s/>с частью 5 статьи 3.5 КоАП сумма административного штрафа подлежит зачислению в бюджет в полном объеме.</text:p>
      <text:p text:style-name="P33"><text:span text:style-name="T53">Согласно Федеральному закону от 19.12.2016 № 415-ФЗ «О федеральном </text:span><text:span text:style-name="T52">бюджете на 2017 год и на плановый период 2018 и 2019 годов»</text:span> и приказу Министерства финансов Российской Федерации от 01.07.2013 № 65н <text:s text:c="25"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3"/>
      <text:p text:style-name="P43">Реквизиты для уплаты административного штрафа:</text:p>
      <text:p text:style-name="P46"><text:span text:style-name="T50">УИН: </text:span><text:span text:style-name="T54">16133040300000747925 </text:span></text:p>
      <text:p text:style-name="P45">Получатель ИНН 7703516539 </text:p>
      <text:p text:style-name="P45">КПП 770301001</text:p>
      <text:p text:style-name="P45">Межрегиональное операционное УФК</text:p>
      <text:p text:style-name="P45">(Для ФАС России л/с 04951001610)</text:p>
      <text:p text:style-name="P45">КБК 161 1 1602010 016000 140</text:p>
      <text:p text:style-name="P45"><text:soft-page-break/>ОКТМО 45380000</text:p>
      <text:p text:style-name="P45">ОПЕРУ-1 Банка России г. Москвы</text:p>
      <text:p text:style-name="P45">БИК 044501002</text:p>
      <text:p text:style-name="P45">Расчетный счет 40101810500000001901</text:p>
      <text:p text:style-name="P29"/>
      <text:p text:style-name="P30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7"><text:span text:style-name="T14">В соответствии с пунктом 7 статьи 21 </text:span><text:span text:style-name="T5">Федерального закона от 02.10.2007<text:line-break/>№ 229-ФЗ «</text:span><text:span text:style-name="T45">Об исполнительном производстве»</text:span><text:span text:style-name="T5"> с</text:span><text:span text:style-name="T45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.</text:span></text:p>
      <text:p text:style-name="P3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span text:style-name="T15">Копию </text:span><text:span text:style-name="T9">документа, свидетельствующего об уплате <text:s/>административного штрафа</text:span><text:span text:style-name="T15"> прошу направить по факсу: +7(499)755-23-23 доб. 088-498 или на адрес электронной почты: delo@fas.gov.ru.</text:span></text:p>
      <text:p text:style-name="P26"/>
      <text:p text:style-name="P26"/>
      <text:p text:style-name="P26"/>
      <text:p text:style-name="P38"><text:tab/><text:tab/><text:tab/><text:tab/><text:tab/><text:tab/><text:tab/><text:tab/><text:tab/><text:tab/><text:tab/> <text:s text:c="2"/>А.Г. Цыганов</text:p>
      <text:p text:style-name="P39"/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, serif" svg:font-family="'Times New Roman , serif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4A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32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64A12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228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8-3228(1) </text:p></draw:text-box></draw:frame><draw:frame draw:style-name="Mfr2" draw:name="SpdBarcode" text:anchor-type="paragraph" svg:x="0cm" svg:width="3.6cm" svg:height="0.78cm" draw:z-index="9"><draw:image xlink:href="Pictures/10000201000000780000001AD864A1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1:29:34.50</meta:creation-date>
    <meta:generator>OpenOffice.org/3.4.1$Win32 OpenOffice.org_project/341m1$Build-9593</meta:generator>
    <dc:date>2018-01-22T11:50:38.99</dc:date>
    <meta:editing-duration>PT1H11M19S</meta:editing-duration>
    <meta:editing-cycles>4</meta:editing-cycles>
    <meta:print-date>2018-01-16T12:46:59.43</meta:print-date>
    <meta:document-statistic meta:table-count="1" meta:image-count="2" meta:object-count="0" meta:page-count="7" meta:paragraph-count="74" meta:word-count="2051" meta:character-count="16113"/>
    <meta:user-defined meta:name="Поле 1"/>
    <meta:user-defined meta:name="Поле 2"/>
    <meta:user-defined meta:name="Поле 3"/>
    <meta:user-defined meta:name="Поле 4"/>
  </office:meta>
</office:document-meta>
</file>