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DE79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, serif" svg:font-family="'Times New Roman , serif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8.936cm"/>
    </style:style>
    <style:style style:name="Таблица1.B" style:family="table-column">
      <style:table-column-properties style:column-width="8.065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text-position="0% 100%" style:font-name="Times New Roman1" fo:font-size="11pt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7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66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fo:background-color="transparen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38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3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tab-stops>
          <style:tab-stop style:position="12.892cm"/>
        </style:tab-stops>
        <style:background-image/>
      </style:paragraph-properties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016cm" style:auto-text-indent="false" fo:background-color="transparent">
        <style:tab-stops>
          <style:tab-stop style:position="12.892cm"/>
        </style:tab-stops>
        <style:background-image/>
      </style:paragraph-properties>
      <style:text-properties style:font-name="Times New Roman1" fo:font-size="14pt" fo:language="ru" fo:country="RU" fo:font-weight="normal" fo:background-color="transparent" style:font-size-asian="13.5pt" style:font-weight-asian="normal" style:font-size-complex="13.5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style:font-name="Times New Roman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36" style:family="paragraph" style:parent-style-name="Table_20_Contents">
      <style:paragraph-properties fo:margin-left="0cm" fo:margin-right="0cm" fo:margin-top="0cm" fo:margin-bottom="0.499cm" fo:line-height="115%" fo:text-align="end" style:justify-single-word="false" fo:text-indent="0cm" style:auto-text-indent="false" fo:padding="0cm" fo:border="none"/>
      <style:text-properties fo:font-size="14pt" fo:background-color="transparent" style:font-size-asian="14pt" style:font-size-complex="14pt"/>
    </style:style>
    <style:style style:name="P37" style:family="paragraph" style:parent-style-name="Standard">
      <style:paragraph-properties fo:margin-left="0cm" fo:margin-right="0.023cm" fo:margin-top="0cm" fo:margin-bottom="0cm" fo:line-height="100%" fo:text-align="justify" style:justify-single-word="false" fo:text-indent="1.242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.023cm" fo:margin-top="0cm" fo:margin-bottom="0cm" fo:line-height="100%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able_20_Contents"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position="0% 100%" style:font-name="Times New Roman1" fo:font-size="11pt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41" style:family="paragraph" style:parent-style-name="Table_20_Contents" style:master-page-name="First_20_Page">
      <style:paragraph-properties fo:margin-left="0cm" fo:margin-right="0cm" fo:margin-top="0cm" fo:margin-bottom="0.499cm" fo:line-height="115%" fo:text-align="justify" style:justify-single-word="false" fo:text-indent="0cm" style:auto-text-indent="false" style:page-number="auto" fo:padding="0cm" fo:border="none"/>
      <style:text-properties fo:font-size="14pt" fo:background-color="transparent" style:font-size-asian="14pt" style:font-size-complex="14pt"/>
    </style:style>
    <style:style style:name="P42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text-line-through-style="none" style:font-name="Times New Roman" fo:language="en" fo:country="US" style:font-name-asian="Times New Roman" style:font-name-complex="Times New Roman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position="0% 100%" fo:font-style="normal" style:text-underline-style="none" style:font-name-asian="Courier New" style:font-style-asian="normal" style:font-name-complex="Courier New" style:font-style-complex="normal"/>
    </style:style>
    <style:style style:name="T10" style:family="text">
      <style:text-properties fo:color="#000000" style:text-position="0% 100%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T11" style:family="text">
      <style:text-properties fo:color="#000000" style:text-position="0% 100%" fo:language="en" fo:country="US" fo:font-style="normal" style:text-underline-style="none" style:font-name-asian="Courier New" style:font-style-asian="normal" style:font-name-complex="Courier New" style:font-style-complex="normal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ru" fo:country="RU" style:font-name-asian="Courier New" style:font-name-complex="Courier New"/>
    </style:style>
    <style:style style:name="T14" style:family="text">
      <style:text-properties fo:color="#000000" fo:language="en" fo:country="US" style:font-name-asian="Courier New" style:font-name-complex="Courier New"/>
    </style:style>
    <style:style style:name="T15" style:family="text">
      <style:text-properties fo:color="#000000" style:font-name="Times New Roman , serif"/>
    </style:style>
    <style:style style:name="T16" style:family="text">
      <style:text-properties fo:color="#000000" style:font-name="Times New Roman , serif" fo:language="en" fo:country="US"/>
    </style:style>
    <style:style style:name="T1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3" style:family="text">
      <style:text-properties style:text-line-through-style="none" style:text-position="0% 100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28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9" style:family="text">
      <style:text-properties style:text-line-through-style="none" style:text-position="0% 100%" style:font-name="Times New Roman1" fo:font-style="normal" style:text-underline-style="none" style:font-name-asian="Arial1" style:font-style-asian="normal" style:font-name-complex="Arial1" style:font-style-complex="normal"/>
    </style:style>
    <style:style style:name="T30" style:family="text">
      <style:text-properties style:text-line-through-style="none" style:text-position="0% 100%" style:font-name="Times New Roman1" fo:language="en" fo:country="US" fo:font-style="normal" style:text-underline-style="none" style:font-name-asian="Arial1" style:font-style-asian="normal" style:font-name-complex="Arial1" style:font-style-complex="normal"/>
    </style:style>
    <style:style style:name="T31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Times New Roman" style:language-asian="en" style:country-asian="US" style:font-style-asian="normal" style:font-name-complex="Times New Roman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fo:background-color="transparent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language-asian="en" style:country-asian="US" style:font-style-asian="normal" style:font-weight-asian="bold" style:font-name-complex="Calibri" style:font-size-complex="14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Times New Roman" style:font-size-asian="14pt" style:language-asian="en" style:country-asian="US" style:font-style-asian="normal" style:font-weight-asian="bold" style:font-name-complex="Calibri" style:font-size-complex="14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Arial1" style:font-size-asian="14pt" style:language-asian="en" style:country-asian="US" style:font-style-asian="normal" style:font-weight-asian="bold" style:font-name-complex="Arial1" style:font-size-complex="14pt" style:font-style-complex="normal" style:font-weight-complex="bold"/>
    </style:style>
    <style:style style:name="T46" style:family="text">
      <style:text-properties fo:font-variant="normal" fo:text-transform="none" fo:letter-spacing="normal" style:font-name-asian="Times New Roman" style:language-asian="en" style:country-asian="US" style:font-name-complex="Times New Roman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font-weight="normal" fo:background-color="transparent" style:font-weight-asian="normal" style:font-weight-complex="normal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letter-kerning="false" fo:background-color="#ffffff" style:language-asian="zxx" style:country-asian="none" style:language-complex="zxx" style:country-complex="none"/>
    </style:style>
    <style:style style:name="T51" style:family="text">
      <style:text-properties style:letter-kerning="false" style:language-asian="zxx" style:country-asian="none" style:language-complex="zxx" style:country-complex="none"/>
    </style:style>
    <style:style style:name="T52" style:family="text">
      <style:text-properties style:text-position="super 58%" style:letter-kerning="false" fo:background-color="#ffffff" style:language-asian="zxx" style:country-asian="none" style:language-complex="zxx" style:country-complex="none"/>
    </style:style>
    <style:style style:name="T53" style:family="text">
      <style:text-properties fo:background-color="#ffffff" style:font-name-asian="Times New Roman" style:font-name-complex="Times New Roman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style:use-window-font-color="true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a52f4f-5a39-4c9b-827e-84b32654fb48" text:name="BossProviderVariable"/>
        <text:user-field-decl office:value-type="string" office:string-value="8(499)755-23-23 вн.088-" text:name="IspolnitelPhone"/>
        <text:user-field-decl office:value-type="string" office:string-value="Рамазанов Нух Керимович" text:name="Ispolnitel"/>
      </text:user-field-decls>
      <text:h text:style-name="P42" text:outline-level="1"><text:span text:style-name="T48">ПОСТАНОВЛЕНИЕ </text:span></text:h>
      <text:p text:style-name="P5">о <text:span text:style-name="T18">прекращении</text:span> дел<text:span text:style-name="T18">а</text:span></text:p>
      <text:p text:style-name="P5"><text:tab/><text:tab/>об административном правонарушении № <text:span text:style-name="T9"><text:s/></text:span><text:span text:style-name="T10">4-00-201</text:span><text:span text:style-name="T11">9</text:span><text:span text:style-name="T10">/00-20-17</text:span></text:p>
      <text:h text:style-name="P7" text:outline-level="1"><text:tab/><text:tab/><text:tab/><text:tab/><text:tab/><text:tab/><text:tab/><text:tab/><text:tab/><text:tab/><text:tab/></text:h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41"><text:span text:style-name="T18">16</text:span> январ<text:span text:style-name="T18">я</text:span> 2018 года</text:p>
          </table:table-cell>
          <table:table-cell office:value-type="string">
            <text:p text:style-name="P36">г. Москва</text:p>
          </table:table-cell>
        </table:table-row>
      </table:table>
      <text:p text:style-name="P8"/>
      <text:p text:style-name="P9">Я, <text:span text:style-name="T18">заместитель руководителя Федеральной антимонопольной службы <text:s/>Цыганов Андрей Геннадьевич</text:span>, рассмотрев протокол и материалы дела<text:line-break/>об административном правонарушении № <text:span text:style-name="T13">4-00-201</text:span><text:span text:style-name="T14">9</text:span><text:span text:style-name="T13">/00-20-17</text:span>, возбужденного в отношении <text:span text:style-name="T19">&lt;...&gt;</text:span> по части 2 статьи 19.8.2 Кодекса Российской Федерации об административных правонарушениях (далее - КоАП), </text:p>
      <text:p text:style-name="P15"/>
      <text:p text:style-name="P16">УСТАНОВИЛ:</text:p>
      <text:p text:style-name="P16"/>
      <text:p text:style-name="P21"><text:span text:style-name="Основной_20_шрифт_20_абзаца"><text:span text:style-name="T21">В соответствии со статьей 14 Федерального закона от 29.04.2008 № 57-ФЗ <text:s text:c="9"/>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 (далее - Закон № 57-ФЗ) иностранные инвесторы или группа лиц обязаны представлять в порядке, установленном Правительством Российской Федерации, в уполномоченный орган информацию о приобретении пяти и более процентов акций (долей), составляющих уставные капиталы хозяйственных обществ, имеющих стратегическое значение.</text:span></text:span></text:p>
      <text:p text:style-name="P26"><text:span text:style-name="T15">Закон № 57-ФЗ</text:span><text:span text:style-name="T16"> </text:span><text:span text:style-name="T15">устанавливает изъятия ограничительного характера для </text:span><text:span text:style-name="T15">иностранных инвесторов и для группы лиц, в которую входит иностранный инвестор, при их участии в уставных капиталах хозяйственных обществ, имеющих стратегическое значение для обеспечения обороны страны и безопасности государства, и (или) совершении указанными лицами сделок, предусматривающих приобретение в собственность, владение или пользование ими имущества таких хозяйственных обществ, которое относится к основным производственным средствам и стоимость которого составляет двадцать пять и более процентов определенной на последнюю отчетную дату по данным бухгалтерской отчетности балансовой стоимости активов хозяйственного общества, имеющего стратегическое значение для обеспечения обороны страны и безопасности государства, и (или) совершении иных сделок, действий, в результате которых устанавливается контроль иностранных инвесторов или группы лиц над такими хозяйственными обществами.</text:span></text:p>
      <text:p text:style-name="P37"><text:span text:style-name="Основной_20_шрифт_20_абзаца"><text:span text:style-name="T32">Из информации, представленной Федеральным агентством по рыболовству (вх. № 168673/17 от 03.11.2017), следует, что ООО «Братская рыба» с 25 апреля 2011 года по настоящее время осуществляет промышленное </text:span></text:span><text:soft-page-break/><text:span text:style-name="Основной_20_шрифт_20_абзаца"><text:span text:style-name="T32">рыболовство, имеет соответствующие разрешения и в соответствии с пунктом 40 статьи 6 Закона № 57-ФЗ является хозяйственным обществом, имеющим стратегическое значение для обеспечения обороны страны и безопасности государства.</text:span></text:span></text:p>
      <text:p text:style-name="P38">В <text:span text:style-name="T18">Управление контроля иностранных инвестиций </text:span>поступило ходатайство <text:s text:c="8"/>(вх. № 117238/17 от 01.08.2017), поданное в соответствии с требованиями <text:s text:c="14"/>Закона № 57-ФЗ, о согласовании установления контроля иностранным <text:s text:c="27"/>инвестором — гражданином Швейцарской Конфедерации <text:span text:style-name="T19">&lt;...&gt;</text:span> над ООО «Братская рыба», осуществляющим промышленное рыболовство во внутренних водах Российской Федерации и имеющим стратегическое значение для обеспечения обороны страны и безопасности государства. <text:span text:style-name="Основной_20_шрифт_20_абзаца"><text:span text:style-name="T33">В ходе рассмотрения ходатайства выявлено, что </text:span></text:span><text:span text:style-name="Основной_20_шрифт_20_абзаца"><text:span text:style-name="T35">&lt;...&gt;</text:span></text:span><text:span text:style-name="Основной_20_шрифт_20_абзаца"><text:span text:style-name="T33"> на основании Договора купли-продажи части доли в уставном капитале общества № 47 Б А 2087919 от 18 мая 2016 года продал 27% долей ООО «Братская рыба» гражданину Российской Федерации </text:span></text:span><text:span text:style-name="Основной_20_шрифт_20_абзаца"><text:span text:style-name="T35">&lt;...&gt;.</text:span></text:span><text:span text:style-name="Основной_20_шрифт_20_абзаца"><text:span text:style-name="T34"> </text:span></text:span></text:p>
      <text:p text:style-name="P22"><text:span text:style-name="Основной_20_шрифт_20_абзаца"><text:span text:style-name="T36">Согласно сведениям, предоставленным МВД России, гражданином Российской Федерации </text:span></text:span><text:span text:style-name="Основной_20_шрифт_20_абзаца"><text:span text:style-name="T37">&lt;...&gt;</text:span></text:span><text:span text:style-name="Основной_20_шрифт_20_абзаца"><text:span text:style-name="T36"> 2 октября 2014 года подано уведомление о наличии у него гражданства Алжирской Народной Демократической Республики, таким образом, в понимании Закона № 57-ФЗ указанное физическое лицо является иностранным инвестором. </text:span></text:span></text:p>
      <text:p text:style-name="P24"><text:span text:style-name="Основной_20_шрифт_20_абзаца"><text:span text:style-name="T17">В соответствии со статьей 14 Закона № 57-ФЗ иностранные инвесторы или группа лиц обязаны представлять в порядке, установленном Правительством Российской Федерации, в уполномоченный орган информацию о приобретении пяти и более процентов акций (долей), составляющих уставные капиталы хозяйственных обществ, имеющих стратегическое значение. </text:span></text:span></text:p>
      <text:p text:style-name="P23"><text:span text:style-name="Основной_20_шрифт_20_абзаца"><text:span text:style-name="T22">Таким образом, </text:span></text:span><text:span text:style-name="Основной_20_шрифт_20_абзаца"><text:span text:style-name="T31">&lt;...&gt;</text:span></text:span><text:span text:style-name="Основной_20_шрифт_20_абзаца"><text:span text:style-name="T22">, как иностранный инвестор, был обязан подать в уполномоченный орган уведомление о совершении сделки по приобретению 27% долей ООО «Братская рыба».</text:span></text:span></text:p>
      <text:p text:style-name="P25"><text:span text:style-name="Основной_20_шрифт_20_абзаца"><text:span text:style-name="T38">Указанное уведомление в ФАС России не поступало. За данное правонарушение </text:span></text:span><text:span text:style-name="Основной_20_шрифт_20_абзаца"><text:span text:style-name="T40">предусмотрена административная ответственность в соответствии с </text:span></text:span><text:span text:style-name="Основной_20_шрифт_20_абзаца"><text:span text:style-name="T41">частью 2 статьи 19.8.2 КоАП, согласно которой </text:span></text:span><text:span text:style-name="Основной_20_шрифт_20_абзаца"><text:span text:style-name="T42">н</text:span></text:span><text:span text:style-name="Основной_20_шрифт_20_абзаца"><text:span text:style-name="T43">епредставление в уполномоченный орган уведомлений (информации)</text:span></text:span><text:span text:style-name="Основной_20_шрифт_20_абзаца"><text:span text:style-name="T39">, предусмотренных законодательством об иностранных инвестициях на территории Российской Федерации, представление уведомлений (информации), содержащих заведомо недостоверные сведения, либо нарушение установленных законодательством об иностранных инвестициях на территории Российской Федерации порядка и сроков подачи уведомлений (информации) </text:span></text:span><text:span text:style-name="Основной_20_шрифт_20_абзаца"><text:span text:style-name="T45">влечет </text:span></text:span><text:span text:style-name="Основной_20_шрифт_20_абзаца"><text:span text:style-name="T44">наложение административного штрафа на граждан в размере от двух тысяч до трех тысяч рублей</text:span></text:span><text:span text:style-name="Основной_20_шрифт_20_абзаца"><text:span text:style-name="T38">.</text:span></text:span></text:p>
      <text:p text:style-name="P10"><text:span text:style-name="T47">В</text:span><text:span text:style-name="T23"> соответствии с пунктом 3 постановления Правительства Российской Федерации от 06.07.2008 № 510 «О Правительственной комиссии по контролю за осуществлением иностранных инвестиций в Российской Федерации» </text:span><text:soft-page-break/><text:span text:style-name="T23">Федеральная антимонопольная служба является федеральным органом исполнительной власти, уполномоченным на выполнение функций по контролю за осуществлением иностранных инвестиций в Российской Федерации.</text:span></text:p>
      <text:p text:style-name="P12">К компетенции уполномоченного органа отнесено исполнение государственно-значимых функций, в частности, по осуществлению контроля за действиями, которые совершаются с участием или в отношении хозяйственных обществ, имеющих стратегическое значение для обеспечения обороны страны и безопасности государства. <text:span text:style-name="T27">В целях осуществления указанных функций уполномоченным органом определяется факт отнесения/неотнесения хозяйственного общества к хозяйственным обществам, имеющим стратегическое значение.</text:span></text:p>
      <text:p text:style-name="P11"><text:span text:style-name="T24">Неисполнение </text:span><text:span text:style-name="T26">&lt;...&gt;</text:span><text:span text:style-name="T24"> законодательно предусмотренной обязанности по </text:span><text:span text:style-name="T25">подачи уведомления о совершении сделки</text:span><text:span text:style-name="T24"> влечет невозможность оптимально исполнять возложенные на ФАС России функции по контролю, а равно осуществлять действия, направленные на обеспечение обороны страны и безопасности государства – Российской Федерации.</text:span></text:p>
      <text:p text:style-name="P17">Рассмотрение настоящего дела состоялось <text:span text:style-name="T49">16.01.</text:span><text:span text:style-name="T20">201</text:span><text:span text:style-name="T49">8 </text:span>без участия лица в отношении которого возбуждено административное производство<text:span text:style-name="T49">.</text:span></text:p>
      <text:p text:style-name="P14">Копия протокола об административном правонарушении <text:s text:c="33"/>№ 4-00-2019/00-20-17 от 12.12.2017, содержащая сведения о времени и месте рассмотрения настоящего дела об административном правонарушении была направлена по адресу указанному в договоре купли продажи <text:span text:style-name="Основной_20_шрифт_20_абзаца"><text:span text:style-name="T46">части доли в уставном капитале общества № 47 Б А 2087919 от 18 мая 2016 года</text:span></text:span>. </text:p>
      <text:p text:style-name="P13">Таким образом, <text:span text:style-name="T19">&lt;...&gt;</text:span> был надлежащим образом извещен о месте и времени рассмотрения настоящего дела об административном правонарушении.</text:p>
      <text:p text:style-name="P17">Факт совершения административного правонарушения подтверждается протоколом об административном правонарушении № 4-00-2019/00-20-17<text:line-break/>от 12.12.2017, а также другими материалами дела.</text:p>
      <text:p text:style-name="P27"><text:span text:style-name="T28">Вместе с тем, в соответствии со статьей 4.5 КоАП срок давности привлечения к ответственности за совершение административного правонарушения, ответственность за которое предусмотрена </text:span><text:span text:style-name="T29">частью 2 статьи 19.8.2.</text:span><text:span text:style-name="T28"> КоАП, составляет один год со дня совершения административного правонарушения. ФАС России установлено, что в</text:span><text:span text:style-name="T31">ременем совершения административного правонарушения является 1</text:span><text:span text:style-name="T30">8.05.2016</text:span><text:span text:style-name="T31">.</text:span></text:p>
      <text:p text:style-name="P29">Таким образом, постановление о привлечении лица к административной ответственности не может быть вынесено позднее 18.05.2017.</text:p>
      <text:p text:style-name="P30"><text:span text:style-name="T12">Согласно пункту 6 части 1 с</text:span><text:span text:style-name="T2">татьи 24.5 КоАП п</text:span><text:span text:style-name="T3">роизводство по делу об административном правонарушении не может быть начато, а начатое производство подлежит прекращению при </text:span><text:span text:style-name="T2">истечении сроков давности привлечения к административной ответственности</text:span><text:span text:style-name="T3">.</text:span></text:p>
      <text:p text:style-name="P28"><text:span text:style-name="Основной_20_шрифт_20_абзаца"><text:span text:style-name="T50">Учитывая характер и обстоятельства правонарушения, руководствуясь пунктом 2 части 1</text:span></text:span><text:span text:style-name="Основной_20_шрифт_20_абзаца"><text:span text:style-name="T52">1 </text:span></text:span><text:span text:style-name="Основной_20_шрифт_20_абзаца"><text:span text:style-name="T50">статьи 29.9 КоАП, а также статьями 24.5, </text:span></text:span><text:span text:style-name="Основной_20_шрифт_20_абзаца"><text:span text:style-name="T51">23.78</text:span></text:span><text:span text:style-name="Основной_20_шрифт_20_абзаца"><text:span text:style-name="T50"> КоАП,</text:span></text:span><text:span text:style-name="T53"> </text:span></text:p>
      <text:p text:style-name="P18"><text:soft-page-break/></text:p>
      <text:p text:style-name="P19">ПОСТАНОВИЛ:</text:p>
      <text:p text:style-name="P20"/>
      <text:p text:style-name="P31"><text:span text:style-name="T54">Производство по делу об административном правонарушении <text:s text:c="30"/></text:span><text:span text:style-name="T4">№ </text:span><text:span text:style-name="T5">4-00-201</text:span><text:span text:style-name="T7">9</text:span><text:span text:style-name="T5">/00-20-17</text:span><text:span text:style-name="T4"> </text:span><text:span text:style-name="T54">, возбужденному в отношении </text:span><text:span text:style-name="T8">&lt;...&gt;</text:span><text:span text:style-name="T55">,</text:span><text:span text:style-name="T54"> прекратить в связи истечением сроков давности привлечения к административной ответственности.</text:span></text:p>
      <text:p text:style-name="P3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<text:span text:style-name="T18">физического лица</text:span>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4"/>
      <text:p text:style-name="P34"><text:tab/><text:tab/><text:tab/><text:tab/><text:tab/><text:tab/><text:tab/><text:tab/><text:tab/><text:tab/><text:tab/> <text:s text:c="2"/>А.<text:span text:style-name="T18">Г</text:span>. <text:span text:style-name="T18">Цыганов</text:span>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, serif" svg:font-family="'Times New Roman , serif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DE79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326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DDE796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3263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8-3263(1) </text:p></draw:text-box></draw:frame><draw:frame draw:style-name="Mfr2" draw:name="SpdBarcode" text:anchor-type="paragraph" svg:x="0cm" svg:width="3.6cm" svg:height="0.78cm" draw:z-index="6"><draw:image xlink:href="Pictures/10000201000000780000001A9DDE79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1:56:25.29</meta:creation-date>
    <meta:generator>OpenOffice.org/3.4.1$Win32 OpenOffice.org_project/341m1$Build-9593</meta:generator>
    <dc:date>2018-01-22T11:53:19.36</dc:date>
    <meta:editing-duration>PT9M2S</meta:editing-duration>
    <meta:editing-cycles>1</meta:editing-cycles>
    <meta:print-date>2018-01-16T12:48:49.38</meta:print-date>
    <meta:document-statistic meta:table-count="1" meta:image-count="2" meta:object-count="0" meta:page-count="4" meta:paragraph-count="36" meta:word-count="1021" meta:character-count="8552"/>
    <meta:user-defined meta:name="Поле 1"/>
    <meta:user-defined meta:name="Поле 2"/>
    <meta:user-defined meta:name="Поле 3"/>
    <meta:user-defined meta:name="Поле 4"/>
  </office:meta>
</office:document-meta>
</file>