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49A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orphans="2" fo:widows="2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 fo:orphans="2" fo:widows="2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orphans="2" fo:widows="2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87cm" fo:margin-right="0cm" fo:margin-top="0cm" fo:margin-bottom="0cm" fo:orphans="2" fo:widows="2" fo:text-indent="0cm" style:auto-text-indent="false"/>
    </style:style>
    <style:style style:name="P10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87cm" fo:margin-right="0cm" fo:margin-top="0cm" fo:margin-bottom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864cm" fo:margin-right="0cm" fo:margin-top="0cm" fo:margin-bottom="0cm" fo:orphans="2" fo:widows="2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orphans="2" fo:widows="2"/>
      <style:text-properties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de" fo:country="DE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3ba70a-154a-4cf1-975f-62ca8896e164" text:name="BossProviderVariable"/>
      </text:user-field-decls>
      <text:p text:style-name="P14"><text:span text:style-name="T5">РЕШЕНИЕ</text:span></text:p>
      <text:p text:style-name="P4">о соответствии проекта соглашения</text:p>
      <text:p text:style-name="P4">требованиям антимонопольного законодательства</text:p>
      <text:p text:style-name="P12"/>
      <text:p text:style-name="P12"/>
      <text:p text:style-name="P12">Федеральная антимонопольная служба рассмотрела заявление ООО «Каркаде» (местонахождение: 109004, г. Москва, ул. Станиславского, д. 21,<text:line-break/>стр. 3; основной вид деятельности: лизинговая деятельность) и ООО «Группа Ренессанс Страхование» (местонахождение: 115114, г. Москва, Дербеневская набережная, д. 7, стр. 22; основной вид деятельности: страхование) о проверке соответствия проекта <text:span text:style-name="T2">Генерального </text:span><text:span text:style-name="T3">полиса добровольного комбинированного страхования транспортных средств № 001</text:span><text:span text:style-name="T4">AG16-0173</text:span>, планируемого к заключению между ООО «Каркаде» и ООО «Группа Ренессанс Страхование», (далее – проект Генерального <text:span text:style-name="T3">полиса</text:span>) (вх. № 198699/17 от 26.12.2017) требованиям антимонопольного законодательства и сообщает.</text:p>
      <text:p text:style-name="P12">Руководствуясь частью 3 статьи 35 Федерального закона от 26.07.2006 <text:s text:c="10"/>№135-ФЗ «О защите конкуренции» (далее – Закон о защите конкуренции), Федеральная антимонопольная служба приняла решение о соответствии проекта Генерального полиса требованиям антимонопольного законодательства.</text:p>
      <text:p text:style-name="P12">Решение антимонопольного органа о соответствии проекта соглашения в письменной форме требованиям антимонопольного законодательства согласно части 6 статьи 35 Закона о защите конкуренции прекращает свое действие, если такое соглашение не достигнуто в течение года со дня принятия указанного решения.</text:p>
      <text:p text:style-name="P12">В соответствии с частью 8 статьи 35 Закона о защите конкуренции антимонопольный орган вправе отменить решение о соответствии проекта соглашения в письменной форме требованиям антимонопольного законодательства, в том числе в случае, если после принятия решения установлено, что при рассмотрении заявления хозяйствующего субъекта, имеющего намерение достичь соглашения, были представлены недостоверные сведения, а также, если изменились условия, послужившие основанием для признания проекта соглашения допустимым в соответствии со статьей 12 и<text:span text:style-name="T3">ли</text:span> 13 Закона о защите конкуренции.</text:p>
      <text:p text:style-name="P5"/>
      <text:p text:style-name="P5"/>
      <text:p text:style-name="P6">А.Б. Кашеваров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749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C749A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3:52:25.07</meta:creation-date>
    <meta:generator>OpenOffice.org/3.4.1$Win32 OpenOffice.org_project/341m1$Build-9593</meta:generator>
    <dc:date>2018-01-22T12:00:05.58</dc:date>
    <meta:document-statistic meta:table-count="0" meta:image-count="1" meta:object-count="0" meta:page-count="1" meta:paragraph-count="11" meta:word-count="236" meta:character-count="1977"/>
    <meta:user-defined meta:name="Поле 1"/>
    <meta:user-defined meta:name="Поле 2"/>
    <meta:user-defined meta:name="Поле 3"/>
    <meta:user-defined meta:name="Поле 4"/>
  </office:meta>
</office:document-meta>
</file>