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2CF4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3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9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language="en" fo:country="U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0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17" style:family="text">
      <style:text-properties fo:font-size="14pt" fo:language="ru" fo:country="RU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language="en" fo:country="US"/>
    </style:style>
    <style:style style:name="T2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c731af-68af-4597-bcc6-76806632c7d1" text:name="BossProviderVariable"/>
      </text:user-field-decls>
      <text:h text:style-name="P29" text:outline-level="2"><text:span text:style-name="T18">ОПРЕДЕЛЕНИЕ</text:span></text:h>
      <text:h text:style-name="P18" text:outline-level="2">Об удовлетворении ходатайства по делу об </text:h>
      <text:h text:style-name="P19" text:outline-level="2">административном правонарушении № 4-19.5-995/00-31-17</text:h>
      <text:h text:style-name="P18" text:outline-level="2"/>
      <text:p text:style-name="P11">         <text:s/></text:p>
      <text:p text:style-name="P5">«<text:span text:style-name="T1">09</text:span>» января 2018 г.    <text:s text:c="6"/>                                    <text:s text:c="14"/>    <text:s text:c="15"/>      <text:s/>  г. Москва</text:p>
      <text:p text:style-name="P10"> </text:p>
      <text:p text:style-name="P13"><text:span text:style-name="T2">Я, </text:span><text:span text:style-name="T8">заместитель начальника Правового управления ФАС России Крюков Алексей Сергеевич</text:span>, рассмотрев протокол и материалы дела об административном правонарушении № <text:span text:style-name="T3">4-19.5-995/00-31-17</text:span>, возбужденного в отношении <text:span text:style-name="T19">&lt;...&gt;</text:span>, <text:span text:style-name="T11">в отсутствии </text:span><text:span text:style-name="T12">&lt;...&gt;</text:span><text:span text:style-name="T11">, надлежащим образом уведомленного о времени и месте рассмотрения дела об административном правонарушении,</text:span></text:p>
      <text:p text:style-name="P13"/>
      <text:p text:style-name="P6">УСТАНОВИЛ:</text:p>
      <text:p text:style-name="P13"> </text:p>
      <text:p text:style-name="P25"><text:tab/> В ФАС России заявлено ходатайство от защитника по доверенности <text:s text:c="14"/>№6-2036 <text:s/>от 01.09.2017 <text:span text:style-name="T19">&lt;...&gt;</text:span> (вх. от 11.12.2017 № 189572/17) об отложении рассмотрения дела № 4-19.5-995/00-31-17 об административном правонарушении, <text:s text:c="2"/>в отношении <text:span text:style-name="T19">&lt;...&gt;</text:span>,</text:p>
      <text:p text:style-name="P15">Руководствуясь частью 2 статьи 29.6 КоАП, </text:p>
      <text:p text:style-name="P16">ОПРЕДЕЛИЛ:</text:p>
      <text:p text:style-name="P14"/>
      <text:p text:style-name="P8"><text:span text:style-name="T13"><text:tab/>1.<text:tab/>Ходатайство </text:span><text:span text:style-name="T15">&lt;...&gt;</text:span><text:span text:style-name="T13"> об отложении рассмотрения дела <text:s text:c="12"/>№ 4-19.5-995/00-31-17 об административном правонарушении удовлетворить.</text:span></text:p>
      <text:p text:style-name="P26"><text:tab/>2.<text:tab/>Продлить срок рассмотрения дела об административном правонарушении № <text:s/>4-19.5-995/00-31-17 до 31.01.2018</text:p>
      <text:p text:style-name="P12">2.<text:tab/>Рассмотрение дела об административном правонарушении<text:line-break/>№ <text:span text:style-name="T4">4-19.5-995/00-31-17</text:span> отложить.</text:p>
      <text:p text:style-name="P17"><text:span text:style-name="Основной_20_шрифт_20_абзаца"><text:span text:style-name="T17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5-995/00-31-17</text:span></text:span><text:span text:style-name="Основной_20_шрифт_20_абзаца"><text:span text:style-name="T6"> к рассмотрению на «30» января 2018 года в 12 часов 00 минут по адресу: 125993, г. Москва, ул. Садовая-Кудринская, д. 11, 1 этаж,<text:line-break/>130.</text:span></text:span></text:p>
      <text:p text:style-name="P9"><text:span text:style-name="Основной_20_шрифт_20_абзаца"><text:span text:style-name="T16"/></text:span></text:p>
      <text:p text:style-name="P20"> </text:p>
      <text:p text:style-name="P7">Заместитель начальника</text:p>
      <text:p text:style-name="P27"><text:span text:style-name="T20">Правового управления<text:tab/><text:tab/><text:tab/><text:tab/><text:tab/><text:tab/><text:tab/><text:tab/> <text:s text:c="3"/>А.С. 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2CF4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40014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A2CF4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40014(3) </text:p></draw:text-box></draw:frame><draw:frame draw:style-name="Mfr2" draw:name="SpdBarcode" text:anchor-type="paragraph" svg:x="0cm" svg:width="3.6cm" svg:height="0.78cm" draw:z-index="3"><draw:image xlink:href="Pictures/10000201000000780000001A7A2CF4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6:46:41.18</meta:creation-date>
    <dc:date>2018-01-22T12:02:00.44</dc:date>
    <meta:editing-duration>PT2M59S</meta:editing-duration>
    <meta:editing-cycles>1</meta:editing-cycles>
    <meta:generator>OpenOffice.org/3.4.1$Win32 OpenOffice.org_project/341m1$Build-9593</meta:generator>
    <meta:print-date>2018-01-16T11:16:14.41</meta:print-date>
    <meta:document-statistic meta:table-count="0" meta:image-count="2" meta:object-count="0" meta:page-count="1" meta:paragraph-count="23" meta:word-count="170" meta:character-count="1528"/>
    <meta:user-defined meta:name="Поле 1"/>
    <meta:user-defined meta:name="Поле 2"/>
    <meta:user-defined meta:name="Поле 3"/>
    <meta:user-defined meta:name="Поле 4"/>
  </office:meta>
</office:document-meta>
</file>