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0A3E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9.663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9.663cm" fo:margin-right="0cm" fo:line-height="100%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9" style:family="paragraph" style:parent-style-name="Standard">
      <style:paragraph-properties fo:margin-left="9.663cm" fo:margin-right="0cm" fo:line-height="100%" fo:text-indent="0cm" style:auto-text-indent="false"/>
      <style:text-properties style:font-name="Times New Roman" fo:font-size="14pt" style:font-size-asian="14pt" style:font-name-complex="Times New Roman1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NewRoman" style:font-size-complex="14pt" style:font-style-complex="normal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language="en" fo:country="US" style:font-size-asian="14pt" style:font-name-complex="Times New Roman1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name-complex="Times New Roman1"/>
    </style:style>
    <style:style style:name="T8" style:family="text">
      <style:text-properties style:font-name="Times New Roman" fo:font-size="14pt" fo:language="ru" fo:country="RU" fo:font-weight="bold" fo:background-color="transparent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language="ru" fo:country="RU" style:font-size-asian="14pt" style:font-name-complex="Times New Roman1"/>
    </style:style>
    <style:style style:name="T10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style:font-size-asian="14pt" style:font-name-complex="Times New Roman1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NewRoman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9" style:family="text">
      <style:text-properties fo:color="#000000" fo:language="ru" fo:country="RU" style:language-asian="ru" style:country-asian="RU"/>
    </style:style>
    <style:style style:name="T3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3" style:family="text">
      <style:text-properties style:font-name-asian="Times New Roman1" style:language-asian="ru" style:country-asian="RU" style:font-name-complex="Times New Roman1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normal" fo:background-color="transparent" style:font-weight-asian="normal" style:font-weight-complex="normal"/>
    </style:style>
    <style:style style:name="T36" style:family="text">
      <style:text-properties fo:language="ru" fo:country="RU" style:font-name-asian="Arial1"/>
    </style:style>
    <style:style style:name="T37" style:family="text">
      <style:text-properties style:font-name-asian="Arial1"/>
    </style:style>
    <style:style style:name="T38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e086da-4a3d-4b30-8452-69800017a583" text:name="BossProviderVariable"/>
      </text:user-field-decls>
      <text:p text:style-name="P37"><text:span text:style-name="T2">РЕШЕНИЕ № Т-</text:span><text:span text:style-name="T4">1</text:span><text:span text:style-name="T7">21</text:span><text:span text:style-name="T2">/1</text:span><text:span text:style-name="T4">7</text:span></text:p>
      <text:p text:style-name="P30"><text:span text:style-name="T2">по результатам рассмотр</text:span><text:span text:style-name="T3">ения жалобы </text:span><text:span text:style-name="T8">ООО «Консалт-профи»</text:span></text:p>
      <text:p text:style-name="P26">на нарушение процедуры торгов и порядка заключения договоров</text:p>
      <text:p text:style-name="P23"/>
      <text:p text:style-name="P29"><text:span text:style-name="T12">Дата принятия решения: </text:span><text:span text:style-name="T9">11</text:span><text:span text:style-name="T12">.</text:span><text:span text:style-name="T9">01</text:span><text:span text:style-name="T12">.201</text:span><text:span text:style-name="T9">8</text:span><text:span text:style-name="T12">                                      </text:span><text:span text:style-name="T5">     </text:span><text:span text:style-name="T12">                 г. Москва</text:span></text:p>
      <text:p text:style-name="P23"/>
      <text:p text:style-name="P32"><text:span text:style-name="T12">Комиссия ФАС России по рассмотрению жалоб на нарушение процедуры торгов и порядка заключения договоров № </text:span><text:span text:style-name="T9">19</text:span><text:span text:style-name="T12"> в составе:</text:span></text:p>
      <text:p text:style-name="P32"><text:span text:style-name="T12">Заместител</text:span><text:span text:style-name="T9">ей</text:span><text:span text:style-name="T12"> председателя Комиссии ФАС России: </text:span><text:span text:style-name="T5">&lt;...&gt;</text:span><text:span text:style-name="T12"> (далее – Комиссия ФАС России),</text:span></text:p>
      <text:p text:style-name="P33">при участии представителей:</text:p>
      <text:p text:style-name="P32"><text:span text:style-name="T12">–  </text:span><text:span text:style-name="T11">ООО «Консалт-профи»</text:span><text:span text:style-name="T12">: </text:span><text:span text:style-name="T5">&lt;...&gt;</text:span><text:span text:style-name="T12"> – доверенность от 08.12.2017<text:line-break/>№ 17-1208;</text:span></text:p>
      <text:p text:style-name="P32"><text:span text:style-name="T12">–  </text:span><text:span text:style-name="T10">ФГУП «Национальные рыбные ресурсы»</text:span><text:span text:style-name="T12">: </text:span><text:span text:style-name="T5">&lt;...&gt;</text:span><text:span text:style-name="T12"> – доверенность от 08.12.2017 № 386/17, </text:span><text:span text:style-name="T5">&lt;...&gt;</text:span><text:span text:style-name="T12"> – доверенность<text:line-break/>от 08.12.2017 № 388/17, </text:span><text:span text:style-name="T5">&lt;...&gt;</text:span><text:span text:style-name="T12"> - доверенность от 10.01.2018 № 04/18, </text:span><text:span text:style-name="T5">&lt;...&gt;</text:span><text:span text:style-name="T12"> - доверенность от 11.12.2017 № 396/17,</text:span></text:p>
      <text:p text:style-name="P31"><text:span text:style-name="T12">рассмотрев жалобу </text:span><text:span text:style-name="T11">ООО «Консалт-профи»</text:span><text:span text:style-name="T12"> на действия</text:span><text:span text:style-name="T13"> </text:span><text:span text:style-name="T10">организатора торгов</text:span><text:span text:style-name="T13"> </text:span><text:span text:style-name="T6">– </text:span><text:span text:style-name="T6">Ф</text:span><text:span text:style-name="T10">ГУП «Национальные рыбные ресурсы»</text:span><text:span text:style-name="T13"> при проведении</text:span><text:span text:style-name="T10"> аукциона на право </text:span><text:span text:style-name="T10">заключения договора аренды федерального недвижимого имущества, закрепленного за Федеральным государственным унитарным предприятием «Национальные рыбные ресурсы» на праве хозяйственного ведения (извещение № 211117/9173179/01, лот № 1)</text:span><text:span text:style-name="T12">, в соответствии со статьей 18.1 Федерального закона от 26.07.2006 № 135-ФЗ «О защите конкуренции» (далее – Закон<text:line-break/> защите конкуренции),</text:span></text:p>
      <text:p text:style-name="P23"/>
      <text:p text:style-name="P27">У С Т А Н О В И Л А:</text:p>
      <text:p text:style-name="P23"/>
      <text:p text:style-name="P32"><text:span text:style-name="T12">В Федеральную антимонопольную службу поступила жалоба<text:line-break/></text:span><text:span text:style-name="T11">ООО «Консалт-профи» (далее - Заявитель)</text:span><text:span text:style-name="T12"> на действия</text:span><text:span text:style-name="T13"> </text:span><text:span text:style-name="T10">организатора торгов</text:span><text:span text:style-name="T13"> </text:span><text:span text:style-name="T6">– Ф</text:span><text:span text:style-name="T10">ГУП «Национальные рыбные ресурсы» (далее — Организатор торгов)<text:line-break/></text:span><text:span text:style-name="T13">при проведении</text:span><text:span text:style-name="T10"> аукциона на право заключения договора аренды федерального недвижимого имущества, закрепленного на праве хозяйственного ведения<text:line-break/>за Федеральным государственным унитарным предприятием «Национальные рыбные ресурсы» (извещение № 211117/9173179/01, лот № 1)</text:span><text:span text:style-name="T13"> (далее – Аукцион; Жалоба).</text:span></text:p>
      <text:p text:style-name="P10"><text:span text:style-name="T1">Из Жалобы следует, что Организатором торгов при проведении Аукциона были нарушены требования Гражданского кодекса Российской Федерации (далее — ГК РФ), П</text:span>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<text:line-break/><text:soft-page-break/>или муниципального имущества, утвержденных приказом ФАС России<text:line-break/>от 10.02.2010 № 67<text:span text:style-name="T1"> (далее — Правила)</text:span><text:span text:style-name="T1">.</text:span></text:p>
      <text:p text:style-name="P11">Организатор торгов с доводами Жалобы не согласился, указав, что при организации и проведении Аукциона действовал в соответствии с ГК РФ<text:line-break/>и Правилами.</text:p>
      <text:p text:style-name="P11">Рассмотрев все представленные документы, а также выслушав пояснения представителей Заявителя и Организатора торгов, Комиссия<text:line-break/>ФАС России установила следующее.</text:p>
      <text:p text:style-name="P11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5">www</text:span>.<text:span text:style-name="T15">torgi</text:span>.<text:span text:style-name="T15">gov</text:span>.<text:span text:style-name="T15">ru</text:span> (далее – сайт <text:span text:style-name="T15">www</text:span>.<text:span text:style-name="T15">torgi</text:span>.<text:span text:style-name="T15">gov</text:span>.<text:span text:style-name="T15">ru</text:span>) Организатором торгов было размещено извещение<text:line-break/>о проведении аукциона на право заключения договора аренды федерального недвижимого имущества, закрепленного на праве хозяйственного ведения<text:line-break/>за Федеральным государственным унитарным предприятием «Национальные рыбные ресурсы» (далее - Извещение), согласно которому дата окончания подачи заявок на участие в Аукционе – 09.01.2017 в 11:00; дата и время проведения Аукциона – 09.01.2017 в 14:00.</text:p>
      <text:p text:style-name="P11"><text:span text:style-name="T16">1. Согласно Жалобе Извещение не соответствует пункту 2 статьи 448<text:line-break/>ГК РФ, а именно Извещение не содержит сведения о порядке проведения торгов, о порядке определения лица, выигравшего торги, об оформлении участия в торгах; подпунктам 1, 2, 6 пункта 105, а именно Извещение<text:line-break/>не содержит указание почтового адреса организатора аукциона, </text:span><text:span text:style-name="T27">описание<text:line-break/>и технические характеристики государственного или муниципального имущества, права на которое передаются по договору, в том числе площадь помещения, здания, строения или сооружения, срок, место и порядок предоставления документации об аукционе, электронный адрес сайта в сети «Интернет», на котором размещена Документация об аукционе;</text:span><text:span text:style-name="T16"> подпунктам 3, 15, 19 пункта 114 Правил, а именно в Извещении не указан </text:span><text:span text:style-name="T27">порядок пересмотра цены договора (цены лота) в сторону увеличения, а также указание на то, что цена заключенного договора не может быть пересмотрена сторонами в сторону уменьшения, не указаны дата, время, график проведения осмотра имущества, права на которое передаются по договору, отсутствует копия документа, подтверждающего согласие собственника имущества (арендодателя)<text:line-break/>на предоставление лицом, с которым заключается договор, соответствующих прав третьим лицам, или указание на то, что передача соответствующих прав третьим лицам не допускается.</text:span></text:p>
      <text:p text:style-name="P14"><text:span text:style-name="T17">В соответствии с пунктом 2 статьи 448 ГК РФ если иное<text:line-break/>не предусмотрено законом, <text:s/>и</text:span><text:span text:style-name="T31">звещение должно содержать сведения о времени, месте и форме торгов, об их предмете, о существующих обременениях продаваемого имущества и</text:span><text:span text:style-name="T31"> о порядке проведения торгов, в том числе<text:line-break/>об оформлении участия </text:span><text:span text:style-name="T30">в торгах, определении лица, выигравшего торги,<text:line-break/></text:span><text:soft-page-break/><text:span text:style-name="T30">а также сведения о начальной цене.</text:span></text:p>
      <text:p text:style-name="P12">Согласно пункту 114 Правил документация об аукционе должна содержать информацию и сведения, содержащиеся в извещении о проведении аукциона.</text:p>
      <text:p text:style-name="P14"><text:span text:style-name="T17">В ходе изучения Д</text:span><text:span text:style-name="T18">окументации об аукционе на право заключения договора аренды федерального недвижимого имущества, закрепленного<text:line-break/>на праве хозяйственного ведения за ФГУП «Нацрыбресурсы» (далее — Документация об аукционе)</text:span><text:span text:style-name="T17">, размещенной на сайте </text:span><text:span text:style-name="T14">www.torgi.gov.ru</text:span><text:span text:style-name="T22">,</text:span><text:span text:style-name="T17"> Комиссией ФАС России установлено, что Документация об аукционе содержит раздел «Извещение о проведении Аукциона». Таким образом, Извещение является составной частью Документации об аукционе. </text:span></text:p>
      <text:p text:style-name="P15">Сведения<text:span text:style-name="T1"> о порядке проведения Аукциона, о порядке определения лица, выигравшего Аукцион, об оформлении участия в Аукционе, указание почтового адреса Организатора торгов, описание и технические характеристики государственного или муниципального имущества, права на которое передаются по договору, в том числе площадь помещения, здания, строения или сооружения, срок, место и порядок предоставления Документации об аукционе, электронный адрес сайта в сети «Интернет», на котором размещена </text:span><text:span text:style-name="T1">Документация об аукционе, дата, время, график проведения осмотра имущества, права на которое передаются по договору,</text:span> содержатся<text:line-break/>в Документации об аукционе, составной частью которой является Извещение.</text:p>
      <text:p text:style-name="P12">Согласно подпункту 3 пункта 114 Правил Документация об аукционе помимо информации и сведений, содержащихся в извещении о проведении аукциона, должна содержать порядок пересмотра цены договора (цены лота)<text:line-break/>в сторону увеличения, а также указание на то, что цена заключенного договора не может быть пересмотрена сторонами в сторону уменьшения.</text:p>
      <text:p text:style-name="P12">При этом в соответствии с пунктом 3.7.5 Документации об аукционе при заключении договора цена такого договора не может быть ниже начальной (минимальной) цены договора, указанной в извещении о проведении Аукциона.</text:p>
      <text:p text:style-name="P16">Также согласно пункту 6.4 в проекте договора аренды федерального недвижимого имущества, находящегося на праве хозяйственного ведения, являющегося частью Документации об аукционе, «размер арендной платы, указанной в пункте 6.1 настоящего Договора, изменяется Арендодателем,<text:line-break/>в соответствии с величиной коэффициента инфляции, зафиксированного<text:line-break/>в ежегодном Федеральном законе «О федеральном бюджете», без внесения соответствующих изменений в Договора путем направления уведомления<text:line-break/>не чаще 1 раза в течение календарного года».</text:p>
      <text:p text:style-name="P16">Таким образом, учитывая наличие в Документации об аукционе<text:line-break/>пункта 3.7.5 и пункта 6.4 в проекте договора, являющегося составной часть Документации об аукционе, Комиссия ФАС России приходит<text:line-break/>к выводу о возможности сопоставления указанных пунктов с подпунктом 3 <text:span text:style-name="T1">пункта 114 Правил.</text:span></text:p>
      <text:p text:style-name="P13"><text:soft-page-break/><text:span text:style-name="T29">Согласно подпункту 19 пункта 114 Правил </text:span><text:span text:style-name="T38">Документация об аукционе помимо информации и сведений, содержащихся в извещении о проведении аукциона, должна содержать копию документа, подтверждающего согласие собственника имущества (арендодателя) на предоставление лицом, с которым заключается договор, соответствующих прав третьим лицам, или указание<text:line-break/>на то, что передача соответствующих прав третьим лицам не допускается.</text:span></text:p>
      <text:p text:style-name="P12">Согласно разделу 2 Извещения субаренда в отношении объекта <text:s/>Аукциона разрешена с письменного согласия арендодателя в соответствии с условиями договора аренды.</text:p>
      <text:p text:style-name="P17">Пунктом 3.3.2 проекта договора в составе Документации<text:line-break/>об аукционе предусмотрена возможность сдачи объектов недвижимости, являющихся предметом Аукциона, в субаренду при наличии письменного согласия арендодателя.</text:p>
      <text:p text:style-name="P12">ФГУП «Национальные рыбные ресурсы» направило в адрес Федерального агентства по рыболовству (Росрыболовство) письмо № НРР-С7/1254 от 31.10.2017, приложением к которому являлся проект Документации об аукционе, с просьбой согласования возможности проведения Аукциона.</text:p>
      <text:p text:style-name="P13"><text:span text:style-name="T38">Ответным письмом № 7733-ПС/У09 от 17.11.2017 Росрыболовство <text:s/></text:span><text:span text:style-name="T38">согласовало </text:span><text:span text:style-name="T37">проведение</text:span><text:span text:style-name="T36"> Аукциона и утвердило Документацию об аукционе.</text:span></text:p>
      <text:p text:style-name="P16">На основании изложенного Комиссия ФАС России приходит к выводу<text:line-break/>о наличии в Документации об аукционе информации, предусмотренной подпунктом 19 пункта 114 Правил.</text:p>
      <text:p text:style-name="P18">2. Согласно Жалобе Организатором торгов<text:span text:style-name="T32"> был нарушен порядок установления начальной цены договора, заключаемого по итогам Аукциона.</text:span></text:p>
      <text:p text:style-name="P17">В письме Росрыболовства № 7733-ПС/У09 от 17.11.2017 о согласовании передачи федерального имущества в аренду указано, что Росрыболовство<text:line-break/>не возражает против передачи по результатам торгов в аренду объектов федерального имущества сроком на 49 лет, с начальной (минимальной) стоимостью годовой арендной платы в размере 20 123 484 (двадцать миллионов сто двадцать три тысячи четыреста восемьдесят четыре) рубля (включая НДС).</text:p>
      <text:p text:style-name="P17">Таким образом, в Извещении Организатором торгов была указана начальная цена, которая была согласована с Росрыболовством.</text:p>
      <text:p text:style-name="P35">Кроме того, у Комиссии ФАС России отсутствуют правовые основания рассматривать правомерность установления начальной цены Аукциона<text:line-break/>в порядке, предусмотренном статьей 18.1 Закона о защите конкуренции.</text:p>
      <text:p text:style-name="P14"><text:span text:style-name="T28">3. Согласно Жалобе </text:span><text:span text:style-name="T19">при публикации Извещения и Документации<text:line-break/>об аукционе на сайте </text:span><text:span text:style-name="T23">www</text:span><text:span text:style-name="T19">.</text:span><text:span text:style-name="T23">torgi</text:span><text:span text:style-name="T19">.</text:span><text:span text:style-name="T23">gov</text:span><text:span text:style-name="T19">.</text:span><text:span text:style-name="T23">ru</text:span><text:span text:style-name="T19"> Организатор торгов использовал нестандартное расширение архивов, в которых содержалась Документация<text:line-break/>об аукционе, что по мнению Заявителя, вызывало трудности при распаковке архивов, содержащих Документацию об аукционе.</text:span></text:p>
      <text:p text:style-name="P19"><text:tab/>При рассмотрении Жалобы Комиссией ФАС России представитель Организатора торгов пояснил, что со стороны Заявителя в адрес Организатора <text:soft-page-break/>торгов не поступало ни одного запроса или обращения относительно невозможности распаковки архивов, содержащих Документацию об аукционе.</text:p>
      <text:p text:style-name="P21"><text:span text:style-name="T20"><text:tab/>Также Организатор торгов пояснил, что при размещении информации<text:line-break/>на <text:s/>сайте </text:span><text:span text:style-name="T24">www</text:span><text:span text:style-name="T20">.</text:span><text:span text:style-name="T24">torgi</text:span><text:span text:style-name="T20">.</text:span><text:span text:style-name="T24">gov</text:span><text:span text:style-name="T20">.</text:span><text:span text:style-name="T24">ru </text:span><text:span text:style-name="T20">имеются ограничения по объему загружаемых файлов свыше 1 ГБ. В связи с этим архив, содержащий Документацию<text:line-break/>об аукционе, был разделен не две части и для разархивирования была указана ссылка на общедоступную бесплатную программу, которая позволяет разархивировать обе части указанного архива.</text:span></text:p>
      <text:p text:style-name="P19"><text:tab/>Кроме того, при рассмотрении Жалобы Комиссией ФАС России представитель Заявителя подтвердил, что он имел возможность распаковать архив и ознакомиться с Документацией об аукционе. Также Заявитель успешно подал заявку на участие в Аукционе.</text:p>
      <text:p text:style-name="P21"><text:span text:style-name="T20"><text:tab/></text:span><text:span text:style-name="T21">Таким образом, Комиссия ФАС России приходит к выводу, что указанный довод Заявителя не обоснован.</text:span></text:p>
      <text:p text:style-name="P20"><text:span text:style-name="T25"><text:tab/></text:span><text:span text:style-name="T33">На основании изложенного и в соответствии с частью 20 статьи 18.1 Закона о защите конкуренции Комиссия ФАС России</text:span></text:p>
      <text:p text:style-name="P28"/>
      <text:p text:style-name="P28"><text:s text:c="2"/></text:p>
      <text:p text:style-name="P25">Р Е Ш И Л А:</text:p>
      <text:p text:style-name="P25"/>
      <text:p text:style-name="P25"/>
      <text:p text:style-name="P25"/>
      <text:p text:style-name="P34">Признать жалобу <text:span text:style-name="T35">ООО «Консалт-профи» </text:span>на действия <text:span text:style-name="T34">организатора торгов</text:span> <text:span text:style-name="T15">– Ф</text:span><text:span text:style-name="T34">ГУП «Национальные рыбные ресурсы» </text:span>при проведении<text:span text:style-name="T34"> аукциона<text:line-break/>на право заключения договора аренды федерального недвижимого имущества, закрепленного на праве хозяйственного ведения за Федеральным государственным унитарным предприятием «Национальные рыбные ресурсы» (извещение № 211117/9173179/01, лот № 1), </text:span><text:span text:style-name="T26">необоснованной</text:span>.</text:p>
      <text:list xml:id="list3451309223204649472" text:style-name="L1">
        <text:list-item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p text:style-name="P33"/>
      <text:p text:style-name="P33"/>
      <text:p text:style-name="P33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fill-image draw:name="FasSpd" xlink:href="Pictures/10000201000000780000001A360A3E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6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2616(1) </text:p></draw:text-box></draw:frame><draw:frame draw:style-name="Mfr2" draw:name="SpdBarcode" text:anchor-type="paragraph" svg:x="0cm" svg:width="3.6cm" svg:height="0.78cm" draw:z-index="5"><draw:image xlink:href="Pictures/10000201000000780000001A360A3E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2:08:55.79</meta:creation-date>
    <meta:generator>OpenOffice.org/3.4.1$Win32 OpenOffice.org_project/341m1$Build-9593</meta:generator>
    <dc:date>2018-01-22T12:07:10.39</dc:date>
    <meta:print-date>2018-01-16T17:26:10.48</meta:print-date>
    <meta:document-statistic meta:table-count="0" meta:image-count="1" meta:object-count="0" meta:page-count="5" meta:paragraph-count="48" meta:word-count="1508" meta:character-count="11696"/>
    <meta:user-defined meta:name="Поле 1"/>
    <meta:user-defined meta:name="Поле 2"/>
    <meta:user-defined meta:name="Поле 3"/>
    <meta:user-defined meta:name="Поле 4"/>
  </office:meta>
</office:document-meta>
</file>