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9CE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fo:keep-together="auto" fo:hyphenation-ladder-count="no-limit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keep-together="auto" fo:hyphenation-ladder-count="no-limit" fo:text-indent="0cm" style:auto-text-indent="false"/>
      <style:text-properties fo:font-size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color="#000000" fo:font-size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keep-together="auto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43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44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fo:hyphenate="false" fo:hyphenation-remain-char-count="0" fo:hyphenation-push-char-count="0"/>
    </style:style>
    <style:style style:name="P45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46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47" style:family="paragraph" style:parent-style-name="Normal_20__28_Web_29_">
      <style:paragraph-properties fo:margin-left="0cm" fo:margin-right="0cm" fo:margin-top="0.049cm" fo:margin-bottom="0.049cm" fo:text-align="justify" style:justify-single-word="false" fo:keep-together="auto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363cm" style:auto-text-indent="fals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17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Обычный">
      <style:paragraph-properties fo:line-height="100%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64" style:family="paragraph" style:parent-style-name="Text_20_body">
      <style:paragraph-properties fo:margin-left="0cm" fo:margin-right="0.049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fo:language="en" fo:country="US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6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5" style:family="text">
      <style:text-properties style:font-name="Times New Roman" fo:font-size="14pt" style:text-underline-style="none" style:font-size-asian="14pt" style:font-size-complex="14pt"/>
    </style:style>
    <style:style style:name="T2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29" style:family="text">
      <style:text-properties style:font-name="Times New Roman" fo:language="en" fo:country="US" style:font-name-complex="Times New Roman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0pt" style:font-size-asian="10pt" style:font-size-complex="10pt"/>
    </style:style>
    <style:style style:name="T3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3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34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style:letter-kerning="false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style:letter-kern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42" style:family="text">
      <style:text-properties fo:color="#000000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43" style:family="text">
      <style:text-properties fo:color="#000000" style:font-name="Times New Roman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style:font-style-asian="normal" style:font-style-complex="normal"/>
    </style:style>
    <style:style style:name="T49" style:family="text">
      <style:text-properties fo:color="#000000"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50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1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3pt" fo:font-weight="normal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56" style:family="text">
      <style:text-properties fo:color="#000000" style:font-name-asian="TimesNewRomanPSMT" style:font-name-complex="Times New Roman"/>
    </style:style>
    <style:style style:name="T57" style:family="text">
      <style:text-properties fo:color="#000000" fo:language="ru" fo:country="RU" style:font-name-asian="TimesNewRomanPSMT" style:font-name-complex="Times New Roman"/>
    </style:style>
    <style:style style:name="T58" style:family="text">
      <style:text-properties fo:color="#000000" fo:language="ru" fo:country="RU" fo:font-weight="normal" style:font-name-asian="Arial" style:font-weight-asian="normal" style:font-name-complex="Times New Roman" style:font-weight-complex="normal"/>
    </style:style>
    <style:style style:name="T59" style:family="text">
      <style:text-properties fo:color="#000000" style:font-name-asian="Arial" style:font-size-asian="14pt" style:font-name-complex="Arial" style:font-size-complex="14pt"/>
    </style:style>
    <style:style style:name="T60" style:family="text">
      <style:text-properties fo:color="#000000" style:font-name="Times New Roman1" style:font-name-asian="Arial" style:font-size-asian="14pt" style:font-name-complex="Arial" style:font-size-complex="14pt"/>
    </style:style>
    <style:style style:name="T61" style:family="text">
      <style:text-properties fo:color="#000000" style:font-name="Times New Roman1" fo:language="ru" fo:country="RU" style:font-name-asian="Arial" style:font-size-asian="14pt" style:font-name-complex="Arial" style:font-size-complex="14pt"/>
    </style:style>
    <style:style style:name="T62" style:family="text">
      <style:text-properties fo:color="#000000" style:font-name="Times New Roman1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65" style:family="text">
      <style:text-properties fo:color="#000000" fo:font-weight="normal" style:font-name-asian="Arial" style:font-weight-asian="normal" style:font-name-complex="Arial" style:font-weight-complex="normal"/>
    </style:style>
    <style:style style:name="T66" style:family="text">
      <style:text-properties fo:color="#000000" fo:font-size="14pt"/>
    </style:style>
    <style:style style:name="T67" style:family="text">
      <style:text-properties fo:color="#000000" fo:language="en" fo:country="US" style:font-name-asian="Arial" style:font-size-asian="14pt" style:font-name-complex="Arial" style:font-size-complex="14pt"/>
    </style:style>
    <style:style style:name="T6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69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7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71" style:family="text">
      <style:text-properties fo:font-variant="normal" fo:text-transform="none" fo:font-size="14pt"/>
    </style:style>
    <style:style style:name="T72" style:family="text">
      <style:text-properties fo:font-variant="normal" fo:text-transform="none" style:font-name="Times New Roman1" fo:font-size="14pt"/>
    </style:style>
    <style:style style:name="T73" style:family="text">
      <style:text-properties style:font-name-asian="Times New Roman2" style:language-asian="ru" style:country-asian="RU" style:font-name-complex="Times New Roman2" style:font-weight-complex="bold"/>
    </style:style>
    <style:style style:name="T74" style:family="text">
      <style:text-properties fo:font-weight="normal" style:font-name-asian="Times New Roman2" style:language-asian="ru" style:country-asian="RU" style:font-weight-asian="normal" style:font-name-complex="Times New Roman2" style:font-weight-complex="bold"/>
    </style:style>
    <style:style style:name="T75" style:family="text">
      <style:text-properties fo:font-size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9" style:family="text">
      <style:text-properties style:font-name-complex="Times New Roman"/>
    </style:style>
    <style:style style:name="T80" style:family="text">
      <style:text-properties fo:font-style="normal" style:text-underline-style="none" style:font-style-asian="normal" style:font-name-complex="Times New Roman" style:font-style-complex="normal"/>
    </style:style>
    <style:style style:name="T81" style:family="text">
      <style:text-properties style:text-underline-style="none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fo:font-weight="bold" style:font-size-asian="14pt" style:font-size-complex="14pt"/>
    </style:style>
    <style:style style:name="T86" style:family="text">
      <style:text-properties style:font-name="Times New Roman1" fo:font-size="14pt"/>
    </style:style>
    <style:style style:name="T87" style:family="text">
      <style:text-properties style:font-size-asian="14pt" style:font-size-complex="14pt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bold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style:font-name="serif" fo:font-size="17.25pt" fo:language="en" fo:country="US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style:font-size-asian="12pt" style:font-name-complex="Times New Roman" style:font-size-complex="12pt"/>
    </style:style>
    <style:style style:name="T9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45266-5b2c-496a-865a-39738763e928" text:name="BossProviderVariable"/>
      </text:user-field-decls>
      <text:p text:style-name="P65"><text:span text:style-name="T28">РЕШЕНИЕ</text:span></text:p>
      <text:p text:style-name="P7"><text:span text:style-name="T73">по делу № </text:span><text:span text:style-name="Основной_20_шрифт_20_абзаца"><text:span text:style-name="T74">1-17-73/00-06-17</text:span></text:span></text:p>
      <text:p text:style-name="P10"><text:span text:style-name="Основной_20_шрифт_20_абзаца">о нарушении антимонопольного законодательства </text:span></text:p>
      <text:p text:style-name="P10"><text:span text:style-name="Основной_20_шрифт_20_абзаца"><text:span text:style-name="T92"/></text:span></text:p>
      <text:p text:style-name="P22"><text:span text:style-name="Основной_20_шрифт_20_абзаца"><text:span text:style-name="T79">«</text:span></text:span><text:span text:style-name="Основной_20_шрифт_20_абзаца"><text:span text:style-name="T80">16</text:span></text:span><text:span text:style-name="Основной_20_шрифт_20_абзаца"><text:span text:style-name="T79">» января 2018 г.<text:tab/><text:tab/><text:tab/><text:tab/><text:tab/><text:tab/><text:tab/><text:tab/><text:tab/>г. Москва</text:span></text:span></text:p>
      <text:p text:style-name="P22"><text:span text:style-name="Основной_20_шрифт_20_абзаца"><text:span text:style-name="T93"/></text:span></text:p>
      <text:p text:style-name="P12">Резолютивная часть решения оглашена «26» <text:span text:style-name="T81">декабря</text:span> 2017 года</text:p>
      <text:p text:style-name="P13"/>
      <text:p text:style-name="P11"><text:span text:style-name="Основной_20_шрифт_20_абзаца">В полном объеме решение изготовлено «</text:span><text:span text:style-name="Основной_20_шрифт_20_абзаца"><text:span text:style-name="T81">12</text:span></text:span><text:span text:style-name="Основной_20_шрифт_20_абзаца">» января 2018 года</text:span></text:p>
      <text:p text:style-name="P11"><text:span text:style-name="Основной_20_шрифт_20_абзаца"><text:span text:style-name="T92"/></text:span></text:p>
      <text:p text:style-name="P14"><text:span text:style-name="Основной_20_шрифт_20_абзаца"><text:span text:style-name="T2"><text:tab/>Комиссия ФАС России по рассмотрению дела о нарушении антимонопольного законодательства (далее — Комиссия) в составе:</text:span></text:span></text:p>
      <text:p text:style-name="P9"><text:span text:style-name="T1"><text:tab/></text:span><text:span text:style-name="Основной_20_шрифт_20_абзаца"><text:span text:style-name="T29">&lt;...&gt;</text:span></text:span><text:span text:style-name="Основной_20_шрифт_20_абзаца"><text:span text:style-name="T2">,</text:span></text:span></text:p>
      <text:p text:style-name="P25"><text:span text:style-name="Основной_20_шрифт_20_абзаца"><text:span text:style-name="T3"><text:tab/>рассмотрев дело № </text:span></text:span><text:span text:style-name="Основной_20_шрифт_20_абзаца"><text:span text:style-name="T5">1-17-73/00-06-17</text:span></text:span><text:span text:style-name="Основной_20_шрифт_20_абзаца"><text:span text:style-name="T3"> по признакам</text:span></text:span><text:span text:style-name="Основной_20_шрифт_20_абзаца"><text:span text:style-name="T11"> </text:span></text:span><text:span text:style-name="Основной_20_шрифт_20_абзаца"><text:span text:style-name="T3">нарушения <text:s text:c="19"/>ШМУП «Шебекинские тепловые сети» (ИНН 3120086460, <text:s text:c="30"/>ОГРН 1093120000379, местонахождения: </text:span></text:span><text:span text:style-name="Основной_20_шрифт_20_абзаца"><text:span text:style-name="T70">309290, Белгородская обл., г. Шебекино, ул. Садовая, д. 1А</text:span></text:span><text:span text:style-name="Основной_20_шрифт_20_абзаца"><text:span text:style-name="T3">) </text:span></text:span><text:span text:style-name="Основной_20_шрифт_20_абзаца"><text:span text:style-name="T5">(далее - Предприятие)</text:span></text:span><text:span text:style-name="Основной_20_шрифт_20_абзаца"><text:span text:style-name="T3">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2">выразившемся во включении в закупоч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33">PE-RT</text:span></text:span><text:span text:style-name="Основной_20_шрифт_20_абзаца"><text:span text:style-name="T32"> тип </text:span></text:span><text:span text:style-name="Основной_20_шрифт_20_абзаца"><text:span text:style-name="T41">II</text:span></text:span><text:span text:style-name="Основной_20_шрифт_20_абзаца"><text:span text:style-name="T32"> </text:span></text:span><text:span text:style-name="Основной_20_шрифт_20_абзаца"><text:span text:style-name="T41">SDR</text:span></text:span><text:span text:style-name="Основной_20_шрифт_20_абзаца"><text:span text:style-name="T32"> 11, что могло привести к ограничению конкуренции при проведении закупки № 31603648497 </text:span></text:span><text:span text:style-name="Основной_20_шрифт_20_абзаца"><text:span text:style-name="T3">(далее — Дело № </text:span></text:span><text:span text:style-name="Основной_20_шрифт_20_абзаца"><text:span text:style-name="T5">1-17-73/00-06-17</text:span></text:span><text:span text:style-name="Основной_20_шрифт_20_абзаца"><text:span text:style-name="T3">), в присутствии на заседании:</text:span></text:span></text:p>
      <text:p text:style-name="P25"><text:span text:style-name="Основной_20_шрифт_20_абзаца"><text:span text:style-name="T3"><text:tab/></text:span></text:span><text:span text:style-name="Основной_20_шрифт_20_абзаца"><text:span text:style-name="T20">&lt;...&gt;</text:span></text:span><text:span text:style-name="Основной_20_шрифт_20_абзаца"><text:span text:style-name="T3"> – заместитель генерального директора ООО «Теплопекс» (доверенность от 29.12.2016 № 3).</text:span></text:span></text:p>
      <text:p text:style-name="P15"><text:span text:style-name="Основной_20_шрифт_20_абзаца"><text:span text:style-name="T79"><text:tab/>В отсутствие уполномоченных представителей ШМУП «Шебекинские тепловые сети»</text:span></text:span><text:span text:style-name="Основной_20_шрифт_20_абзаца"> уведомленных надлежащим образом.</text:span></text:p>
      <text:p text:style-name="P57"><text:span text:style-name="Основной_20_шрифт_20_абзаца"><text:span text:style-name="T94"/></text:span></text:p>
      <text:p text:style-name="P17"><text:span text:style-name="Основной_20_шрифт_20_абзаца">УСТАНОВИЛА:</text:span></text:p>
      <text:p text:style-name="P18"/>
      <text:p text:style-name="P32"><text:span text:style-name="Основной_20_шрифт_20_абзаца"><text:span text:style-name="T3"><text:tab/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5">заявление ООО «ТЕПЛОПЕКС» от </text:span></text:span><text:span text:style-name="T4">01.12.2016 <text:s text:c="10"/>№ 178075/16 (далее - Заявление)</text:span><text:span text:style-name="Основной_20_шрифт_20_абзаца"><text:span text:style-name="T5"> о нарушении Предприятием антимонопольного законодательства при проведении </text:span></text:span><text:span text:style-name="Основной_20_шрифт_20_абзаца"><text:span text:style-name="T23">запроса котировок цен</text:span></text:span><text:span text:style-name="Основной_20_шрифт_20_абзаца"><text:span text:style-name="T32"> на закупку</text:span></text:span><text:span text:style-name="T4"> </text:span><text:span text:style-name="Основной_20_шрифт_20_абзаца"><text:span text:style-name="T32">(закупка № 31603648497) </text:span></text:span><text:span text:style-name="T4">неармированных полимерных труб PE-RT тип II SDR 11.</text:span><text:span text:style-name="Основной_20_шрифт_20_абзаца"><text:span text:style-name="T32"> </text:span></text:span></text:p>
      <text:p text:style-name="P26"><text:span text:style-name="Основной_20_шрифт_20_абзаца"><text:span text:style-name="T5"><text:tab/>В </text:span></text:span><text:span text:style-name="Основной_20_шрифт_20_абзаца"><text:span text:style-name="T12">соответствии с</text:span></text:span><text:span text:style-name="Основной_20_шрифт_20_абзаца"><text:span text:style-name="T5"> Федеральным законом от 18.07.2011 № 223-ФЗ «О закупках товаров, работ, услуг отдельными видами юридических лиц» (далее — Закон о закупках) Предприятием </text:span></text:span><text:span text:style-name="Основной_20_шрифт_20_абзаца"><text:span text:style-name="T12">1</text:span></text:span><text:span text:style-name="Основной_20_шрифт_20_абзаца"><text:span text:style-name="T18">2</text:span></text:span><text:span text:style-name="Основной_20_шрифт_20_абзаца"><text:span text:style-name="T12">.05.2016</text:span></text:span><text:span text:style-name="Основной_20_шрифт_20_абзаца"><text:span text:style-name="T5"> на официальном сайте </text:span></text:span><text:a xlink:type="simple" xlink:href="https://zakupki.kontur.ru/0159300043916000090"><text:span text:style-name="Основной_20_шрифт_20_абзаца"><text:span text:style-name="T42">https://zakupki.gov.ru</text:span></text:span></text:a><text:span text:style-name="Основной_20_шрифт_20_абзаца"><text:span text:style-name="T44"> </text:span></text:span><text:span text:style-name="Основной_20_шрифт_20_абзаца"><text:span text:style-name="T5">было размещено извещение о проведении </text:span></text:span><text:span text:style-name="Основной_20_шрифт_20_абзаца"><text:span text:style-name="T23">запроса котировок цен</text:span></text:span><text:span text:style-name="Основной_20_шрифт_20_абзаца"><text:span text:style-name="T5"> на право заключения договора по поставке труб и комплектующих материалов РЕ-RT тип II № 31603648497, в результате чего Предприятием была произведена закупка неармированных полимерных труб </text:span></text:span><text:soft-page-break/><text:span text:style-name="Основной_20_шрифт_20_абзаца"><text:span text:style-name="T12">PE-RT</text:span></text:span><text:span text:style-name="Основной_20_шрифт_20_абзаца"><text:span text:style-name="T5"> тип </text:span></text:span><text:span text:style-name="Основной_20_шрифт_20_абзаца"><text:span text:style-name="T18">II</text:span></text:span><text:span text:style-name="Основной_20_шрифт_20_абзаца"><text:span text:style-name="T5"> </text:span></text:span><text:span text:style-name="Основной_20_шрифт_20_абзаца"><text:span text:style-name="T18">SDR</text:span></text:span><text:span text:style-name="Основной_20_шрифт_20_абзаца"><text:span text:style-name="T5"> 11. Начальная (максимальная) цена контракта составила </text:span></text:span><text:span text:style-name="Strong_20_Emphasis"><text:span text:style-name="T8">527 173</text:span></text:span><text:span text:style-name="Основной_20_шрифт_20_абзаца"><text:span text:style-name="T5"> руб, единственным участником в закупке являлось ООО «Пертрубация», </text:span></text:span><text:span text:style-name="Основной_20_шрифт_20_абзаца"><text:span text:style-name="T5">при этом снижение начальной (максимальной) цены контракта не произошло.</text:span></text:span></text:p>
      <text:p text:style-name="P64">В соответствии с техническим заданием <text:span text:style-name="T82">к договору поставки товара от 24.05.2016 № 30/2016</text:span>, закупаемые трубы <text:span text:style-name="T82">PE-RT</text:span> тип <text:span text:style-name="T84">II</text:span> должны соответствовать ГОСТ 32415 – 2013 и ТУ 2248-012-54432486-2013 (ООО «Техстрой»).</text:p>
      <text:p text:style-name="P40">Кроме того, в соответствии с указанным техническим заданием от участника закупки требовалось наличие заключения от независимой лаборатории, подтверждающего тестирование трубы при 110º С не менее 23 000 часов (2,7 год<text:span text:style-name="T82">а</text:span>) и с кольцевым напряжением не менее 2,43 МПа.</text:p>
      <text:p text:style-name="P40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p>
      <text:p text:style-name="P40">Вместе с тем, требование о соответствии товара указанным нормативно-техническим документам (ГОСТ 32415 – 2013, ТУ 2248-012-54432486-2013) <text:s/>уже определяет характеристики товара при его эксплуатации.</text:p>
      <text:p text:style-name="P41"><text:span text:style-name="T87">Также, в соответствии с разделом 7 ГОСТ 32415 – 2013 </text:span><text:span text:style-name="T85">«</text:span><text:span text:style-name="T87"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</text:span></text:p>
      <text:p text:style-name="P23"><text:span text:style-name="T87"><text:tab/>Комиссия ФАС России Определением об отложении рассмотрения дела от 08.09.2017 № ЦА/62381/17 определила</text:span><text:span text:style-name="Основной_20_шрифт_20_абзаца"><text:span text:style-name="T87"> </text:span></text:span><text:span text:style-name="Основной_20_шрифт_20_абзаца"><text:span text:style-name="T83">направить соответствующий запрос</text:span></text:span><text:span text:style-name="Основной_20_шрифт_20_абзаца"><text:span text:style-name="T87"> экспертного мнения с целью проверки обоснованности включения в закупочную документацию закупки </text:span></text:span><text:span text:style-name="Основной_20_шрифт_20_абзаца"><text:span text:style-name="T59">№ 31603648497 требования о наличии заключения от независимой лаборатории, </text:span></text:span><text:span text:style-name="Основной_20_шрифт_20_абзаца"><text:span text:style-name="T60">подтверждающей тестирование труб при 110ºС не менее 23 000 часов (2,7 год</text:span></text:span><text:span text:style-name="Основной_20_шрифт_20_абзаца"><text:span text:style-name="T61">а</text:span></text:span><text:span text:style-name="Основной_20_шрифт_20_абзаца"><text:span text:style-name="T60">) и с кольцевым напряжением не менее 2,3 МПа</text:span></text:span><text:span text:style-name="Основной_20_шрифт_20_абзаца"><text:span text:style-name="T59">.</text:span></text:span></text:p>
      <text:p text:style-name="P23"><text:span text:style-name="Основной_20_шрифт_20_абзаца"><text:span text:style-name="T59"><text:tab/>Во исполнение указанного определ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эксперту по сертификации </text:span></text:span><text:span text:style-name="Основной_20_шрифт_20_абзаца"><text:span text:style-name="T67">&lt;...&gt;</text:span></text:span><text:span text:style-name="Основной_20_шрифт_20_абзаца"><text:span text:style-name="T59">, являющейся компетентным специалистом в данном вопросе.</text:span></text:span></text:p>
      <text:p text:style-name="P27"><text:span text:style-name="T4"><text:tab/>В соответствии с поступившим дополнением</text:span><text:span text:style-name="T25"> от 18.12.2017 № 193484-ЭП/17 </text:span><text:span text:style-name="T4">к экспертному заключению ОАО «МИИПП-НПО «ПЛАСТИК» </text:span><text:span text:style-name="T24">от 02.11.2017 № 168040/17</text:span><text:span text:style-name="T26"> </text:span><text:span text:style-name="T4">по обоснованности требований к участникам указанного </text:span><text:span text:style-name="Основной_20_шрифт_20_абзаца"><text:span text:style-name="T23">запроса котировок цен</text:span></text:span><text:span text:style-name="T4">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. При этом требование, содержащееся в закупочной документации об обязательном наличии </text:span><text:soft-page-break/><text:span text:style-name="T4">заключения от независимой лаборатории, подтверждающей тестирование трубы при 110º С не менее 23 000 часов (2,7 года) и с кольцевым напряжением не </text:span><text:span text:style-name="T4">менее 2,43 МПа, произведенных из аттестованных марок </text:span><text:span text:style-name="Основной_20_шрифт_20_абзаца"><text:span text:style-name="T18">PE</text:span></text:span><text:span text:style-name="Основной_20_шрифт_20_абзаца"><text:span text:style-name="T12">-</text:span></text:span><text:span text:style-name="Основной_20_шрифт_20_абзаца"><text:span text:style-name="T18">RT </text:span></text:span><text:span text:style-name="Основной_20_шрифт_20_абзаца"><text:span text:style-name="T12">(при наличии сертификата соответствия ГОСТ 32415-2013), является избыточным. </text:span></text:span></text:p>
      <text:p text:style-name="P27"><text:span text:style-name="Основной_20_шрифт_20_абзаца"><text:span text:style-name="T12"><text:tab/></text:span></text:span><text:span text:style-name="Основной_20_шрифт_20_абзаца"><text:span text:style-name="T40">Участие в запросе котировок цен при наличии в тендерной документации заключения от независимой лаборатории не является основным требованием к участникам </text:span></text:span><text:span text:style-name="Основной_20_шрифт_20_абзаца"><text:span text:style-name="T34">запроса котировок цен</text:span></text:span><text:span text:style-name="Основной_20_шрифт_20_абзаца"><text:span text:style-name="T40">, однако,</text:span></text:span><text:span text:style-name="Основной_20_шрифт_20_абзаца"><text:span text:style-name="T34"> с</text:span></text:span><text:span text:style-name="Основной_20_шрифт_20_абзаца"><text:span text:style-name="T40">огласно техническому заданию к договору поставки товара от 24.05.2016 № 30/2016, труба PE-RT тип II SDR 11, изготовленная из материала PE-RT тип </text:span></text:span><text:span text:style-name="Основной_20_шрифт_20_абзаца"><text:span text:style-name="T43">II, </text:span></text:span><text:span text:style-name="Основной_20_шрифт_20_абзаца"><text:span text:style-name="T40">должна соответствовать ГОСТ 32415 – 2013 и ТУ 2248-012-54432486-2013, с обязательным наличием заключения от независимой лаборатории, подтверждающей тестирование трубы при 110ºС не менее 23 000 часов (2,7 года) и с кольцевым напряжением не менее 2,3 МПа. </text:span></text:span></text:p>
      <text:p text:style-name="P26"><text:span text:style-name="Основной_20_шрифт_20_абзаца"><text:span text:style-name="T5"><text:tab/>С учетом того, что срок подачи заявок от участников ограничен 12 днями (дата начала подачи заявок по данному </text:span></text:span><text:span text:style-name="Основной_20_шрифт_20_абзаца"><text:span text:style-name="T23">запросу котировок цен</text:span></text:span><text:span text:style-name="Основной_20_шрифт_20_абзаца"><text:span text:style-name="T5"> — </text:span></text:span><text:span text:style-name="Основной_20_шрифт_20_абзаца"><text:span text:style-name="T12">1</text:span></text:span><text:span text:style-name="Основной_20_шрифт_20_абзаца"><text:span text:style-name="T18">2</text:span></text:span><text:span text:style-name="Основной_20_шрифт_20_абзаца"><text:span text:style-name="T12">.05.2016</text:span></text:span><text:span text:style-name="Основной_20_шрифт_20_абзаца"><text:span text:style-name="T5">, дата окончания подачи заявок — 23.05.2016), а срок поставки труб ограничен 28 днями (до 20.06.2016) после окончания подачи заявок, при этом</text:span></text:span><text:span text:style-name="Основной_20_шрифт_20_абзаца"><text:span text:style-name="T13"> время тестирования труб 2,7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16"><text:span text:style-name="Основной_20_шрифт_20_абзаца"><text:span text:style-name="T34"><text:tab/>Таким образом, победитель закупки не смог бы заключить договор до установленного срока поставки труб без соответствующего заключения от независимой лаборатории, а также поставить трубу, не соответствующую техническому заданию.</text:span></text:span></text:p>
      <text:p text:style-name="P37"><text:span text:style-name="Основной_20_шрифт_20_абзаца"><text:span text:style-name="T34">При этом необходимо отметить, что в соответствии с проведенным анализом рынка, а также в соответствии с ответами на запрос ФАС России от 16.11.2017 № ЦА/79629/17 о возможности производства труб, потенциально в закупках могли участвовать такие производители и дилеры, как: ООО «Группа ПОЛИМЕРТЕПЛО», группа компаний «СМИТ», ООО «ИЗОЛА», АО «Завод полимерных труб». Указанные поставщики труб также сообщили об отсутствии требуемого заключения от независимой лаборатории.</text:span></text:span></text:p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13">Таким образом,</text:span></text:span><text:span text:style-name="Основной_20_шрифт_20_абзаца"><text:span text:style-name="T36"> производители труб, которые не имели на момент объявления конкурса соответствующего заключения независимой лаборатории, не могли принять участие в указанном запросе котировок цен ввиду включения указанного требования в закупочную документацию</text:span></text:span><text:span text:style-name="Основной_20_шрифт_20_абзаца"><text:span text:style-name="T46">, что могло</text:span></text:span><text:span text:style-name="Основной_20_шрифт_20_абзаца"><text:span text:style-name="T47"> привести к сокращению количества участников закупки </text:span></text:span><text:span text:style-name="Основной_20_шрифт_20_абзаца"><text:span text:style-name="T46">№ </text:span></text:span><text:span text:style-name="Основной_20_шрифт_20_абзаца"><text:span text:style-name="T35">31603648497</text:span></text:span><text:span text:style-name="Основной_20_шрифт_20_абзаца"><text:span text:style-name="T34"> и способствовало участию в процедурах единственного участника — ООО «Пертрубация».</text:span></text:span></text:p>
      <text:p text:style-name="P36"><text:span text:style-name="Основной_20_шрифт_20_абзаца"><text:span text:style-name="T53">В соответствии с частью 1 статьи 17 Закона о защите конкуренции, при </text:span></text:span><text:span text:style-name="Основной_20_шрифт_20_абзаца"><text:span text:style-name="T53">проведении торгов запрещаются действия, которые приводят или могут </text:span></text:span><text:span text:style-name="Основной_20_шрифт_20_абзаца"><text:span text:style-name="T53">привести к недопущению, ограничению или устранению конкуренции.</text:span></text:span></text:p>
      <text:p text:style-name="P26"><text:span text:style-name="Основной_20_шрифт_20_абзаца"><text:span text:style-name="T34"><text:tab/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</text:span></text:span><text:soft-page-break/><text:span text:style-name="Основной_20_шрифт_20_абзаца"><text:span text:style-name="T34">проведении торгов, в том числе в результате сокращения количества <text:s text:c="24"/>участников.<text:tab/></text:span></text:span></text:p>
      <text:p text:style-name="P38"><text:span text:style-name="Основной_20_шрифт_20_абзаца"><text:span text:style-name="T54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44"><text:span text:style-name="Основной_20_шрифт_20_абзаца"><text:span text:style-name="T22">Необходимо отметить, что Арбитражные суды при оценке эффективности государственных и муниципальных закупок, в том числе используют статистические данные, приведенные в ежегодном докладе «О системе закупок Российской Федерации», подготовленном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33"><text:span text:style-name="Основной_20_шрифт_20_абзаца"><text:span text:style-name="T88"><text:tab/></text:span></text:span><text:span text:style-name="Основной_20_шрифт_20_абзаца"><text:span text:style-name="T89">Исходя из целей, определенных в статье 1 Закона о закупках (</text:span></text:span><text:span text:style-name="Основной_20_шрифт_20_абзаца"><text:span text:style-name="T90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89">, логика и принципы, заложенные в постановлениях </text:span></text:span><text:span text:style-name="Основной_20_шрифт_20_абзаца"><text:span text:style-name="T63">Президиума Высшего Арбитражного Суда Российской Федерации</text:span></text:span><text:span text:style-name="Основной_20_шрифт_20_абзаца"><text:span text:style-name="T89"> и Девятого Арбитражного апелляционного суда г. Москвы, могут быть распространены и на закупки, осуществляемые в рамках</text:span></text:span><text:span text:style-name="Основной_20_шрифт_20_абзаца"><text:span text:style-name="T90"> Закона о закупках.</text:span></text:span></text:p>
      <text:p text:style-name="P44"><text:span text:style-name="Основной_20_шрифт_20_абзаца"><text:span text:style-name="T50">В соответствии</text:span></text:span><text:span text:style-name="Основной_20_шрифт_20_абзаца"><text:span text:style-name="T22"> с Докладом, одним из показателей, используемых в целях оценки эффективности законодательства, регулирующего закупки для <text:s text:c="39"/>государственных и муниципальных нужд, является размер снижения начальной </text:span></text:span><text:span text:style-name="Основной_20_шрифт_20_абзаца"><text:span text:style-name="T22">(максимальной) цены контракта в результате проведения конкурентных процедур.</text:span></text:span></text:p>
      <text:p text:style-name="P45"><text:span text:style-name="Основной_20_шрифт_20_абзаца"><text:span text:style-name="T22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46"><text:span text:style-name="Основной_20_шрифт_20_абзаца"><text:span text:style-name="T22">Размер снижения начальной (максимальной) цены контракта по </text:span></text:span><text:span text:style-name="Основной_20_шрифт_20_абзаца"><text:span text:style-name="T22">результатам электронного аукциона в среднем составляет </text:span></text:span><text:span text:style-name="Основной_20_шрифт_20_абзаца"><text:span text:style-name="T10">7,98% по </text:span></text:span><text:span text:style-name="Основной_20_шрифт_20_абзаца"><text:span text:style-name="T10">государственным закупкам</text:span></text:span><text:span text:style-name="Основной_20_шрифт_20_абзаца"><text:span text:style-name="T22"> и 9,67% по муниципальным закупкам. </text:span></text:span></text:p>
      <text:p text:style-name="P43"><text:span text:style-name="Основной_20_шрифт_20_абзаца"><text:span text:style-name="T37">Таким образом, сравнивая средний размер снижения начальной (максимальной) цены контракта, представленный в Докладе, с </text:span></text:span><text:span text:style-name="Основной_20_шрифт_20_абзаца"><text:span text:style-name="T38">не произошедшим снижением начальной (максимальной) цены контракта</text:span></text:span><text:span text:style-name="Основной_20_шрифт_20_абзаца"><text:span text:style-name="T37"> на </text:span></text:span><text:soft-page-break/><text:span text:style-name="Основной_20_шрифт_20_абзаца"><text:span text:style-name="T37">рассматриваемом запросе котировок цен по закупке </text:span></text:span><text:span text:style-name="Основной_20_шрифт_20_абзаца"><text:span text:style-name="T39">№ 31603648497</text:span></text:span><text:span text:style-name="Основной_20_шрифт_20_абзаца"><text:span text:style-name="T37">, можно прийти к заключению, что </text:span></text:span><text:span text:style-name="Основной_20_шрифт_20_абзаца"><text:span text:style-name="T38">не произошедшее</text:span></text:span><text:span text:style-name="Основной_20_шрифт_20_абзаца"><text:span text:style-name="T37"> снижение </text:span></text:span><text:span text:style-name="Основной_20_шрифт_20_абзаца"><text:span text:style-name="T38">цены</text:span></text:span><text:span text:style-name="Основной_20_шрифт_20_абзаца"><text:span text:style-name="T37"> может </text:span></text:span><text:span text:style-name="Основной_20_шрифт_20_абзаца"><text:span text:style-name="T37">свидетельствовать о неэффективности закупки.</text:span></text:span></text:p>
      <text:p text:style-name="P42"><text:span text:style-name="Основной_20_шрифт_20_абзаца"><text:span text:style-name="T45">На основании изложенного, </text:span></text:span><text:span text:style-name="Основной_20_шрифт_20_абзаца"><text:span text:style-name="T4">Комиссия ФАС России</text:span></text:span><text:span text:style-name="Основной_20_шрифт_20_абзаца"><text:span text:style-name="T45"> пришла к <text:s text:c="28"/>заключению, что действия </text:span></text:span><text:span text:style-name="Основной_20_шрифт_20_абзаца"><text:span text:style-name="T44">ШМУП «Шебекинские тепловые сети» могли</text:span></text:span><text:span text:style-name="Основной_20_шрифт_20_абзаца"><text:span text:style-name="T45"> привести к недопущению, ограничению или устранению конкуренции при осуществлении закупки </text:span></text:span><text:span text:style-name="Основной_20_шрифт_20_абзаца"><text:span text:style-name="T51">№ </text:span></text:span><text:span text:style-name="Основной_20_шрифт_20_абзаца"><text:span text:style-name="T52">31603648497</text:span></text:span><text:span text:style-name="Основной_20_шрифт_20_абзаца"><text:span text:style-name="T51"> путем установления в закупочной документации избыточного требования о наличии соответствующего заключения от независимой лаборатории, что привело к нарушению части 1 статьи 17 Закона о защите конкуренции.</text:span></text:span></text:p>
      <text:p text:style-name="P39"><text:span text:style-name="Основной_20_шрифт_20_абзаца"><text:span text:style-name="T56">При этом, н</text:span></text:span><text:span text:style-name="Основной_20_шрифт_20_абзаца"><text:span text:style-name="T57">е произошедшее </text:span></text:span><text:span text:style-name="Основной_20_шрифт_20_абзаца"><text:span text:style-name="T56">снижение начальной (максимальной) цены контракта подтверждает неэффективность проведенной Обществом закупки в результате ограничения конкуренции.</text:span></text:span></text:p>
      <text:p text:style-name="P8"><text:span text:style-name="T4"><text:tab/>Данная позиция Комиссии ФАС России также изложена в заключении об обстоятельствах дела, направленного письмом от </text:span><text:span text:style-name="T86">15.12.2017 № ЦА/88244/17</text:span><text:span text:style-name="T4">.</text:span></text:p>
      <text:p text:style-name="P35"><text:span text:style-name="Основной_20_шрифт_20_абзаца"><text:span text:style-name="T58">Возражения на заключение об обстоятельствах дела ШМУП «Шебекинские тепловые сети»</text:span></text:span><text:span text:style-name="Основной_20_шрифт_20_абзаца"><text:span text:style-name="T64"> Комиссии ФАС России не представило.</text:span></text:span></text:p>
      <text:p text:style-name="P34"><text:span text:style-name="Основной_20_шрифт_20_абзаца"><text:span text:style-name="T64">Учитывая изложенное, Комиссия ФАС России, пришла к <text:s text:c="28"/>заключению, что действия ШМУП «Шебекинские тепловые сети» могли привести к недопущению, ограничению или устранению конкуренции при осуществлении закупки № </text:span></text:span><text:span text:style-name="Основной_20_шрифт_20_абзаца"><text:span text:style-name="T65">31603648497</text:span></text:span><text:span text:style-name="Основной_20_шрифт_20_абзаца"><text:span text:style-name="T64"> путем установления в конкурсной документации избыточного требования о наличии соответствующего заключения от независимой лаборатории, что привело к нарушению части 1 статьи 17 Закона о защите конкуренции.</text:span></text:span></text:p>
      <text:p text:style-name="P48"><text:span text:style-name="T6">На основании изложенного, Комиссия ФАС России, </text:span><text:span text:style-name="T4">руководствуясь статьей 23, частью 1 статьи 39, частями 1-4 статьи 41, частью 1 статьи 49, статьей 50 Закона о защите конкуренции, </text:span></text:p>
      <text:p text:style-name="P47"/>
      <text:p text:style-name="P24">РЕШИЛА:</text:p>
      <text:p text:style-name="P31"/>
      <text:p text:style-name="P28"><text:span text:style-name="T75"><text:tab/>1.</text:span><text:span text:style-name="T71"> </text:span><text:span text:style-name="T75">Признать в действиях </text:span><text:span text:style-name="Основной_20_шрифт_20_абзаца"><text:span text:style-name="T51">ШМУП «Шебекинские тепловые сети» </text:span></text:span><text:span text:style-name="T91"><text:s/></text:span><text:span text:style-name="T66">нарушение части 1 статьи 17 Закона о защите конкуренции, выразившееся в недопущении, ограничении или устранении конкуренции </text:span><text:span text:style-name="Основной_20_шрифт_20_абзаца"><text:span text:style-name="T44">при проведении </text:span></text:span><text:span text:style-name="Основной_20_шрифт_20_абзаца"><text:span text:style-name="T49">запроса котировок цен</text:span></text:span><text:span text:style-name="T66"> по закупке № </text:span><text:span text:style-name="Основной_20_шрифт_20_абзаца"><text:span text:style-name="T52">31603648497</text:span></text:span><text:span text:style-name="T66">. </text:span></text:p>
      <text:p text:style-name="P29"><text:tab/>Ответственность за данное правонарушение предусмотрена частью 1 статьи 14.9 Кодекса Российской Федерации об административных правонарушениях.</text:p>
      <text:p text:style-name="P28"><text:span text:style-name="T86"><text:tab/>2.</text:span><text:span text:style-name="T72"> </text:span><text:span text:style-name="T48">Предписание </text:span><text:span text:style-name="Основной_20_шрифт_20_абзаца"><text:span text:style-name="T47">ШМУП «Шебекинские тепловые сети»</text:span></text:span><text:span text:style-name="T48"> о нарушении антимонопольного законодательства не выдавать.</text:span></text:p>
      <text:p text:style-name="P66"/>
      <text:p text:style-name="P19"><text:span text:style-name="Основной_20_шрифт_20_абзаца"><text:span text:style-name="T64"><text:tab/>Решение может быть обжаловано в течении трех месяцев со дня его принятия в арбитражном суд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19CE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0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0637(1) </text:p></draw:text-box></draw:frame><draw:frame draw:style-name="Mfr2" draw:name="SpdBarcode" text:anchor-type="paragraph" svg:x="0cm" svg:width="3.6cm" svg:height="0.78cm" draw:z-index="5"><draw:image xlink:href="Pictures/10000201000000780000001AAF19CE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0:49:48.40</meta:creation-date>
    <meta:generator>OpenOffice.org/3.4.1$Win32 OpenOffice.org_project/341m1$Build-9593</meta:generator>
    <dc:date>2018-01-22T12:13:16.69</dc:date>
    <meta:document-statistic meta:table-count="0" meta:image-count="1" meta:object-count="0" meta:page-count="5" meta:paragraph-count="50" meta:word-count="1573" meta:character-count="12640"/>
    <meta:user-defined meta:name="Поле 1"/>
    <meta:user-defined meta:name="Поле 2"/>
    <meta:user-defined meta:name="Поле 3"/>
    <meta:user-defined meta:name="Поле 4"/>
  </office:meta>
</office:document-meta>
</file>