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2EA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53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line-height="100%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9.155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fo:background-color="transparent" style:font-name-asian="TimesNewRomanPSMT" style:font-name-complex="TimesNewRomanPSMT"/>
    </style:style>
    <style:style style:name="T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name-asian="Arial" style:font-name-complex="Arial" style:font-style-complex="italic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8d5aa-54b8-4555-8370-d93bb7c65372" text:name="BossProviderVariable"/>
      </text:user-field-decls>
      <text:p text:style-name="P21">Уведомление о составлении протокола</text:p>
      <text:p text:style-name="P9"/>
      <text:p text:style-name="P16"><text:span text:style-name="T8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9">&lt;...&gt;,</text:span><text:span text:style-name="T8"> при рассмотрении обращения Прокуратуры Ленинского района г. Ульяновска № 07-04-2017, </text:span><text:span text:style-name="Основной_20_шрифт_20_абзаца"><text:span text:style-name="T10">выявила в действиях главного специалиста отдела закупок </text:span></text:span><text:span text:style-name="Основной_20_шрифт_20_абзаца"><text:span text:style-name="T11">ООО «РТ-СоцСтрой» </text:span></text:span><text:span text:style-name="Основной_20_шрифт_20_абзаца"><text:span text:style-name="T18">&lt;...&gt;</text:span></text:span><text:span text:style-name="Основной_20_шрифт_20_абзаца"><text:span text:style-name="T11"> при осуществлении закупки </text:span></text:span><text:span text:style-name="T2">(номер извещения </text:span><text:span text:style-name="Основной_20_шрифт_20_абзаца"><text:span text:style-name="T3">31704852449</text:span></text:span><text:span text:style-name="T2">) </text:span><text:span text:style-name="T12">признаки состава администрат</text:span><text:span text:style-name="T13">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.</text:span></text:p>
      <text:p text:style-name="P4"><text:span text:style-name="T13"><text:tab/>В связи с изложенным, </text:span><text:span text:style-name="T17">&lt;...&gt; </text:span><text:span text:style-name="T13">надлежит явиться </text:span><text:span text:style-name="T15">23.01.2018</text:span><text:span text:style-name="T13"> в </text:span><text:span text:style-name="T15">11:20</text:span><text:span text:style-name="T13"> по адресу: г. Москва, ул. Садовая 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</text:span><text:span text:style-name="T12">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9"><text:s/></text:span></text:span><text:span text:style-name="Основной_20_шрифт_20_абзаца"><text:span text:style-name="T21">&lt;...&gt; </text:span></text:span><text:span text:style-name="T12">в ФАС России по делу об административных правонарушениях, даче пись</text:span><text:span text:style-name="T16">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span text:style-name="T26">Порядок оформления пропуска необходимо согласовать </text:span><text:span text:style-name="T27">до 22.01.2018</text:span><text:span text:style-name="T26"> по тел. </text:span><text:span text:style-name="T28">(499) 755-23-23 </text:span><text:span text:style-name="T26">(доб. 088-679) либо направить данные д</text:span><text:span text:style-name="T24">олжностного лица</text:span><text:span text:style-name="T22"> и (или) защитника на электронный адрес </text:span><text:span text:style-name="T25">aaseleznev@fas.gov.ru</text:span><text:span text:style-name="T23"> </text:span><text:span text:style-name="T22">для оформления пропуска</text:span><text:span text:style-name="T23">.</text:span></text:p>
      <text:p text:style-name="P17">Неявка в указанный срок будет расценена как отказ от подписания протокола.</text:p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2E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90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2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906(1) </text:p></draw:text-box></draw:frame><draw:frame draw:style-name="Mfr2" draw:name="SpdBarcode" text:anchor-type="paragraph" svg:x="0cm" svg:width="3.6cm" svg:height="0.78cm" draw:z-index="1"><draw:image xlink:href="Pictures/10000201000000780000001AED52EA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08:48.89</meta:creation-date>
    <meta:generator>OpenOffice.org/3.4.1$Win32 OpenOffice.org_project/341m1$Build-9593</meta:generator>
    <dc:date>2018-01-22T12:16:52.11</dc:date>
    <meta:document-statistic meta:table-count="0" meta:image-count="1" meta:object-count="0" meta:page-count="1" meta:paragraph-count="9" meta:word-count="216" meta:character-count="1720"/>
    <meta:user-defined meta:name="Поле 1"/>
    <meta:user-defined meta:name="Поле 2"/>
    <meta:user-defined meta:name="Поле 3"/>
    <meta:user-defined meta:name="Поле 4"/>
  </office:meta>
</office:document-meta>
</file>