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C94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0pt"/>
    </style:style>
    <style:style style:name="P7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Heading_20_4">
      <style:paragraph-properties fo:margin-left="8.969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tyle="normal" style:text-underline-style="none" fo:background-color="#ffffff" style:font-style-asian="normal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777f1-fdfd-42b4-ad6e-5d20d5b63a6a" text:name="BossProviderVariable"/>
      </text:user-field-decls>
      <text:p text:style-name="P20">Уведомление о составлении протоколов</text:p>
      <text:p text:style-name="P9"/>
      <text:p text:style-name="P16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5">&lt;...&gt;</text:span><text:span text:style-name="T23">, </text:span><text:span text:style-name="T24">при рассмотрении обращения Генеральной Прокуратуры Российской Федерации о нарушениях </text:span><text:span text:style-name="Основной_20_шрифт_20_абзаца"><text:span text:style-name="T9">АО «Объединенная судостроительная корпорация» требований </text:span></text:span><text:span text:style-name="Основной_20_шрифт_20_абзаца"><text:span text:style-name="T18">Федерального закона от 18.07.2011</text:span></text:span><text:span text:style-name="Основной_20_шрифт_20_абзаца"><text:span text:style-name="T9"> </text:span></text:span><text:span text:style-name="Основной_20_шрифт_20_абзаца"><text:span text:style-name="T18">№ 223-ФЗ «О закупках товаров, работ, услуг отдельными видами юридических лиц»</text:span></text:span><text:span text:style-name="T24"> </text:span><text:span text:style-name="Основной_20_шрифт_20_абзаца"><text:span text:style-name="T18">(далее – Закон о закупках) при осуществлении закупок </text:span></text:span><text:span text:style-name="Основной_20_шрифт_20_абзаца"><text:span text:style-name="T19">(номер извещения </text:span></text:span><text:span text:style-name="Основной_20_шрифт_20_абзаца"><text:span text:style-name="T20">31704826258, 31705320161, 31705322507</text:span></text:span><text:span text:style-name="Основной_20_шрифт_20_абзаца"><text:span text:style-name="T19">) (далее — Закупки)</text:span></text:span><text:span text:style-name="Основной_20_шрифт_20_абзаца"><text:span text:style-name="T15">,</text:span></text:span><text:span text:style-name="Основной_20_шрифт_20_абзаца"><text:span text:style-name="T9"> выявила в действиях заместителя директора департамента правового обеспечения <text:s text:c="17"/>АО «Объединенная судостроительная корпорация» </text:span></text:span><text:span text:style-name="Основной_20_шрифт_20_абзаца"><text:span text:style-name="T15">&lt;...&gt; </text:span></text:span><text:span text:style-name="Основной_20_шрифт_20_абзаца"><text:span text:style-name="T9"><text:s/>нарушения положений</text:span></text:span><text:span text:style-name="Основной_20_шрифт_20_абзаца"><text:span text:style-name="T19"> пунктов 3 части 9, пунктов 1, 12, 13 части 10 статьи 4</text:span></text:span><text:span text:style-name="Основной_20_шрифт_20_абзаца"><text:span text:style-name="T18"> Закона о закупках</text:span></text:span><text:span text:style-name="T6">,</text:span><text:span text:style-name="Основной_20_шрифт_20_абзаца"><text:span text:style-name="T7"> что содержит </text:span></text:span><text:span text:style-name="T10">признаки составов административных правонарушений, ответственность за совершение которых предусмотрена </text:span><text:span text:style-name="T19">частью 7 статьи 7.32.3 Кодекса Российской Федерации об административных правонарушениях (далее – КоАП).</text:span></text:p>
      <text:p text:style-name="P4"><text:span text:style-name="T13"><text:tab/>В связи с изложенным,</text:span><text:span text:style-name="T10"> </text:span><text:span text:style-name="T16">&lt;...&gt;</text:span><text:span text:style-name="Основной_20_шрифт_20_абзаца"><text:span text:style-name="T21"> </text:span></text:span><text:span text:style-name="T11">надле</text:span><text:span text:style-name="T14">жит явитьс</text:span><text:span text:style-name="T11">я 25.01.2018 в 10:00</text:span><text:span text:style-name="T10"> по адресу: </text:span><text:span text:style-name="T12">г. Москва, ул. Садовая Кудринская, д. 11, каб. 3</text:span><text:span text:style-name="T10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3"> </text:span><text:span text:style-name="T10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18"/>
      <text:p text:style-name="P1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4C94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44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440(3) </text:p></draw:text-box></draw:frame><draw:frame draw:style-name="Mfr2" draw:name="SpdBarcode" text:anchor-type="paragraph" svg:x="0cm" svg:width="3.6cm" svg:height="0.78cm" draw:z-index="1"><draw:image xlink:href="Pictures/10000201000000780000001A004C94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5:07.80</meta:creation-date>
    <meta:generator>OpenOffice.org/3.4.1$Win32 OpenOffice.org_project/341m1$Build-9593</meta:generator>
    <dc:date>2018-01-22T12:22:49.44</dc:date>
    <meta:document-statistic meta:table-count="0" meta:image-count="1" meta:object-count="0" meta:page-count="1" meta:paragraph-count="6" meta:word-count="237" meta:character-count="1889"/>
    <meta:user-defined meta:name="Поле 1"/>
    <meta:user-defined meta:name="Поле 2"/>
    <meta:user-defined meta:name="Поле 3"/>
    <meta:user-defined meta:name="Поле 4"/>
  </office:meta>
</office:document-meta>
</file>