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60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Text_20_body" style:master-page-name="First_20_Page">
      <style:paragraph-properties fo:margin-left="9.394cm" fo:margin-right="0cm" fo:margin-top="0cm" fo:margin-bottom="0cm" fo:text-align="start" style:justify-single-word="false" fo:text-indent="-0.03cm" style:auto-text-indent="false" style:page-number="auto">
        <style:tab-stops/>
      </style:paragraph-properties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d6d8c6-2bb4-4f12-ab04-160ad91bde6e" text:name="BossProviderVariable"/>
      </text:user-field-decls>
      <text:p text:style-name="P22"/>
      <text:h text:style-name="P21" text:outline-level="3">ОПРЕДЕЛЕНИЕ</text:h>
      <text:p text:style-name="P14">о назначении времени и места рассмотрения дела</text:p>
      <text:p text:style-name="P17"><text:span text:style-name="T3">об административном правонарушении</text:span><text:span text:style-name="T24"> </text:span><text:span text:style-name="Основной_20_шрифт_20_абзаца"><text:span text:style-name="T16">№ </text:span></text:span><text:span text:style-name="Основной_20_шрифт_20_абзаца"><text:span text:style-name="T18">223ФЗ-174/17/АК1208-17</text:span></text:span></text:p>
      <text:p text:style-name="P4"/>
      <text:p text:style-name="P15"><text:span text:style-name="T27">«</text:span><text:span text:style-name="T28">16</text:span><text:span text:style-name="T27">»</text:span> января 2018 года <text:s text:c="85"/>Москва</text:p>
      <text:p text:style-name="P15"/>
      <text:p text:style-name="P19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20">от 11</text:span><text:span text:style-name="T21">.12.2017</text:span><text:span text:style-name="T20"> по делу </text:span><text:span text:style-name="Основной_20_шрифт_20_абзаца"><text:span text:style-name="T17">№ </text:span></text:span><text:span text:style-name="Основной_20_шрифт_20_абзаца"><text:span text:style-name="T19">223ФЗ-174/17/АК1208-17</text:span></text:span><text:span text:style-name="T20"> в отношении</text:span><text:span text:style-name="T22"> члена</text:span><text:span text:style-name="Strong_20_Emphasis"><text:span text:style-name="T6"> закупочной комиссии ФГУП «Почта России»</text:span></text:span><text:span text:style-name="T3"> </text:span><text:span text:style-name="T4">&lt;...&gt;</text:span><text:span text:style-name="T3"> по факту нарушения ч</text:span><text:span text:style-name="T23">асти 6 статьи 3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5">от 18.07.2011 № 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7">ОПРЕДЕЛИЛА:</text:p>
      <text:p text:style-name="P5"/>
      <text:p text:style-name="P9"><text:span text:style-name="T24">Назначить дело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19">223ФЗ-174/17/АК1208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8"> члена</text:span></text:span><text:span text:style-name="Strong_20_Emphasis"><text:span text:style-name="T6"> закупочной комиссии ФГУП «Почта России» </text:span></text:span><text:span text:style-name="Strong_20_Emphasis"><text:span text:style-name="T7">&lt;...&gt; </text:span></text:span><text:span text:style-name="Основной_20_шрифт_20_абзаца"><text:span text:style-name="T9"><text:s/></text:span></text:span><text:span text:style-name="T25">к рассмотрению на </text:span><text:span text:style-name="T26">19 января 2018 в 11 часов 50 минут</text:span><text:span text:style-name="T25"> по адресу: г. Москва, ул. Садовая Кудринская, д. 11, каб. 258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18">Заместитель начальника Управления </text:p>
      <text:p text:style-name="P18">контроля размещения государственного заказа <text:s text:c="37"/>М.С. Томах</text:p>
      <text:p text:style-name="P5"/>
      <text:p text:style-name="P5"/>
      <text:p text:style-name="P4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Е.Г. Титова</text:p>
      <text:p text:style-name="P3">8 (499) 755-23-23 (доб. <text:span text:style-name="T1">088-</text:span><text:span text:style-name="T2">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60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160(2) </text:p></draw:text-box></draw:frame><draw:frame draw:style-name="Mfr2" draw:name="SpdBarcode" text:anchor-type="paragraph" svg:x="0cm" svg:width="3.6cm" svg:height="0.78cm" draw:z-index="2"><draw:image xlink:href="Pictures/10000201000000780000001A7E2600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47:29.58</meta:creation-date>
    <meta:generator>OpenOffice.org/3.4.1$Win32 OpenOffice.org_project/341m1$Build-9593</meta:generator>
    <dc:date>2018-01-22T12:32:21.34</dc:date>
    <meta:document-statistic meta:table-count="0" meta:image-count="1" meta:object-count="0" meta:page-count="2" meta:paragraph-count="15" meta:word-count="199" meta:character-count="1703"/>
    <meta:user-defined meta:name="Поле 1"/>
    <meta:user-defined meta:name="Поле 2"/>
    <meta:user-defined meta:name="Поле 3"/>
    <meta:user-defined meta:name="Поле 4"/>
  </office:meta>
</office:document-meta>
</file>