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279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6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line-height="106%"/>
      <style:text-properties style:font-name="Times New Roman1" fo:font-size="14pt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10.95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97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0pt"/>
    </style:style>
    <style:style style:name="T4" style:family="text">
      <style:text-properties fo:font-weight="bold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2c2ad-38dd-4ac3-886b-d1e6074dadbc" text:name="BossProviderVariable"/>
      </text:user-field-decls>
      <text:p text:style-name="P26">О П Р Е Д Е Л Е Н И Е</text:p>
      <text:p text:style-name="P6">о продлении срока проведения административного </text:p>
      <text:p text:style-name="P6">расследования по делу об административном правонарушении </text:p>
      <text:p text:style-name="P11">№ <text:span text:style-name="T1">4-14.24-2127/00-02-17</text:span></text:p>
      <text:p text:style-name="P4"> </text:p>
      <text:p text:style-name="P5">«16» января 2018 г.<text:tab/><text:tab/><text:tab/><text:tab/><text:tab/><text:tab/><text:tab/><text:tab/><text:tab/>г. Москва</text:p>
      <text:p text:style-name="P17"> </text:p>
      <text:p text:style-name="P18"> </text:p>
      <text:p text:style-name="P19">Я, заместитель руководителя ФАС России Голомолзин А.Н., рассмотрев материалы дела об административном правонарушении № 4-14.24-2127/00-02-17,</text:p>
      <text:p text:style-name="P6">У С Т А Н О В И Л:</text:p>
      <text:p text:style-name="P6"/>
      <text:p text:style-name="P12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2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2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2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– со дня изменения соответствующих сведений.</text:p>
      <text:p text:style-name="P12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2"><text:tab/>Запрашиваемая информация представлена в ФАС России АО «СПбМТСБ» письмом от 07.12.2017 № 24-12-КТ.</text:p>
      <text:p text:style-name="P12"><text:tab/>По данным ФГБУ «ЦДУ ТЭК» (письмо от 21.02.2017 № 03-05-93) суммарный объем производства дизельного топлива группой лиц ООО «ЛУКОЙЛ-Черноземьенефтепродукт» за 2016 год превышает объем 100 тысяч тонн.</text:p>
      <text:p text:style-name="P12"><text:tab/>Согласно регистрационной записи АО «СПбМТСБ» № 1693628 ООО «ЛУКОЙЛ-Черноземьенефтепродукт» представило информацию о накладной\2008000003 от 10.10.2017 к договору на поставку дизельного топлива от 25.09.2017 на регистрацию 03.11.2017, объем сделки по указанному договору превышает более 60 тонн.</text:p>
      <text:p text:style-name="P7"><text:tab/>Таким образом, в действиях ООО «ЛУКОЙЛ-Черноземьенефтепродукт» имеются признаки наруше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7"><text:tab/>Определением о возбуждении дела об административном правонарушении № 4-14.24-2127/00-02-17 и проведении административного расследования от 19.12.2017 № 02/89336/17 (далее — Определение) в отношении ООО «ЛУКОЙЛ-Черноземьенефтепродукт» начато административное расследование.</text:p>
      <text:p text:style-name="P7"><text:tab/>Вместе с тем существует необходимость в дополнительном выяснении обстоятельств дела об административном правонарушении №4-14.24-2127/00-02-17.</text:p>
      <text:p text:style-name="P7"><text:tab/>Учитывая изложенное, в связи с необходимость в дополнительном выяснении обстоятельств дела <text:span text:style-name="T2">№ </text:span>4-14.24-2127/00-02-17<text:span text:style-name="T2">, руководствуясь частями 5 и 5.1. статьи 28.7 КоАП,</text:span></text:p>
      <text:p text:style-name="P16"/>
      <text:p text:style-name="P22">О П Р Е Д Е Л И Л:</text:p>
      <text:p text:style-name="P24"/>
      <text:p text:style-name="P8"><text:soft-page-break/><text:tab/>1. Продлить срок проведения административного расследования по делу об административном правонарушении № 4-14.24-2127/00-02-17 в отношении ООО «ЛУКОЙЛ-Черноземьенефтепродукт» по 16.02.2018.</text:p>
      <text:p text:style-name="P8"><text:tab/>2. Законному представителю ООО «ЛУКОЙЛ-Черноземьенефтепродукт» явиться <text:span text:style-name="T4">30 января 2018 года в 13 часов 3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27/00-02-17 со всеми правами, предусмотренными статьей 25.5 КоАП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4"/>
      <text:p text:style-name="P4"/>
      <text:p text:style-name="P15">А.Н. Голомолзин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27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614(1) </text:p></draw:text-box></draw:frame><draw:frame draw:style-name="Mfr2" draw:name="SpdBarcode" text:anchor-type="paragraph" svg:x="0cm" svg:width="3.6cm" svg:height="0.78cm" draw:z-index="3"><draw:image xlink:href="Pictures/10000201000000780000001A68D279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7:37:35.71</meta:creation-date>
    <meta:generator>OpenOffice.org/3.4.1$Win32 OpenOffice.org_project/341m1$Build-9593</meta:generator>
    <dc:date>2018-01-22T12:47:20.54</dc:date>
    <meta:document-statistic meta:table-count="0" meta:image-count="1" meta:object-count="0" meta:page-count="3" meta:paragraph-count="32" meta:word-count="727" meta:character-count="5755"/>
    <meta:user-defined meta:name="Поле 1"/>
    <meta:user-defined meta:name="Поле 2"/>
    <meta:user-defined meta:name="Поле 3"/>
    <meta:user-defined meta:name="Поле 4"/>
  </office:meta>
</office:document-meta>
</file>