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7AD0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en" fo:country="US" style:font-size-asian="5pt" style:font-size-complex="5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style:font-name="Times New Roman1" fo:font-size="5pt" style:font-size-asian="5pt" style:font-size-complex="5pt"/>
    </style:style>
    <style:style style:name="T8" style:family="text">
      <style:text-properties style:font-name="Times New Roman1" fo:font-size="5pt" fo:language="en" fo:country="US" style:font-size-asian="5pt" style:font-size-complex="5pt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070334-f3d2-46eb-85bb-bfe7227a9e9b" text:name="BossProviderVariable"/>
      </text:user-field-decls>
      <text:p text:style-name="P24"><text:span text:style-name="T6">РЕШЕНИЕ № Т-120/17<text:line-break/>по результатам рассмотрения жалобы ООО ТК «НИКЭ»<text:line-break/>на нарушение процедуры торгов и порядка заключения договоров</text:span></text:p>
      <text:p text:style-name="P4"> </text:p>
      <text:p text:style-name="P5">Дата принятия решения: 11.01.2018                                                            г. Москва</text:p>
      <text:p text:style-name="P4"/>
      <text:p text:style-name="P4"/>
      <text:p text:style-name="P15">Комиссия ФАС России по рассмотрению жалоб на нарушение процедуры торгов и порядка заключения договоров № 85 в составе:</text:p>
      <text:p text:style-name="P15">Заместителей председателя Комиссии ФАС России: <text:span text:style-name="T10">&lt;...&gt;</text:span> (далее – Комиссия ФАС России),</text:p>
      <text:p text:style-name="P15">при участии представителей:</text:p>
      <text:p text:style-name="P19">– <text:span text:style-name="T2">ООО ТК «НИКЭ»: </text:span><text:span text:style-name="T3">&lt;...&gt;</text:span><text:span text:style-name="T2"> – доверенность от 19.05.2016 № б/н;</text:span></text:p>
      <text:p text:style-name="P19">– <text:span text:style-name="T2">Администрация городского округа Истра Московской области:<text:line-break/></text:span><text:span text:style-name="T3">&lt;...&gt;</text:span><text:span text:style-name="T2"> – доверенность от 10.01.2018 № 15;</text:span></text:p>
      <text:p text:style-name="P19">– <text:span text:style-name="T2">ООО</text:span><text:span text:style-name="T7"> </text:span><text:span text:style-name="T2">«РТС-тендер»:</text:span><text:span text:style-name="T7"> </text:span><text:span text:style-name="T4">&lt;...&gt;</text:span><text:span text:style-name="T7"> </text:span><text:span text:style-name="T2">–</text:span><text:span text:style-name="T7"> </text:span><text:span text:style-name="T2">доверенность</text:span><text:span text:style-name="T7"> </text:span><text:span text:style-name="T2">от</text:span><text:span text:style-name="T7"> </text:span><text:span text:style-name="T2">14.10.2016</text:span><text:span text:style-name="T7"><text:line-break/></text:span><text:span text:style-name="T2">№ 16-79,</text:span></text:p>
      <text:p text:style-name="P23">рассмотрев жалобу ООО ТК «НИКЭ», в том числе направленную письмом Московского областного УФАС России от 25.12.2017 № ДC/2210/17,<text:line-break/>на действия организатора торгов – администрации городского округа Истра Московской области, оператора электронной площадки – ООО «РТС-тендер» при проведении открытого аукциона на право заключения договора<text:line-break/>на установку 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 (извещение № 201117/0138689/02, лоты №№ 2, 5, 12), в соответствии<text:line-break/>со статьей 18.1 Федерального закона от 26.07.2006 № 135-ФЗ «О защите конкуренции» (далее – Закон о защите конкуренции),</text:p>
      <text:p text:style-name="P12"/>
      <text:p text:style-name="P12"/>
      <text:p text:style-name="P6">У С Т А Н О В И Л А:</text:p>
      <text:p text:style-name="P12"/>
      <text:p text:style-name="P12"/>
      <text:p text:style-name="P15">В Федеральную антимонопольную службу поступила жалоба<text:line-break/>ООО ТК «НИКЭ» (далее – Заявитель), в том числе направленная письмом Московского областного УФАС России от 25.12.2017 № ДC/2210/17,<text:line-break/>на действия организатора торгов – администрации городского округа Истра Московской области (далее – Организатор торгов), оператора электронной площадки – ООО «РТС-тендер» (далее – Оператор) при проведении открытого аукциона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<text:soft-page-break/>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 (извещение № 201117/0138689/02, лоты №№ 2, 5, 12) (далее – Аукцион; Жалоба).</text:p>
      <text:p text:style-name="P15">Из Жалобы следует, что Заявитель был необоснованно не допущен<text:line-break/>к участию в Аукционе.</text:p>
      <text:p text:style-name="P15">Представители Организатора торгов и Оператора с доводами Жалобы<text:line-break/>не согласились, указав, что при организации и проведении Аукциона действовали в соответствии с Положением об организации и проведении открытого аукциона в электронной форме на право заключения договора<text:line-break/>на установку 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, утвержденным постановлением администрации городского округа Истра Московской области от 18.04.2017 № 2632/4 (далее – Положение),<text:line-break/>и Регламентом электронной площадки «РТС-тендер» Имущественные торги, утвержденным генеральным директором ООО «РТС-тендер» <text:span text:style-name="T10">&lt;...&gt;</text:span> 23.11.2017 (далее – Регламент), соответственно.</text:p>
      <text:p text:style-name="P15">Рассмотрев представленные документы, а также выслушав пояснения представителей Заявителя, Организатора торгов и Оператора, Комиссия<text:line-break/>ФАС России установила следующее.</text:p>
      <text:p text:style-name="P19"><text:span text:style-name="T2">21.1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3">www</text:span><text:span text:style-name="T2">.</text:span><text:span text:style-name="T3">torgi</text:span><text:span text:style-name="T2">.</text:span><text:span text:style-name="T3">gov</text:span><text:span text:style-name="T2">.</text:span><text:span text:style-name="T3">ru</text:span> <text:span text:style-name="T2">(далее – официальный сайт) Организатором торгов было размещено извещение о проведении Аукциона, согласно которому Аукцион проводится на электронной площадке Оператора, расположенной по адресу в информационно-телекоммуникационной сети «Интернет» </text:span><text:span text:style-name="T3">www</text:span><text:span text:style-name="T2">.</text:span><text:span text:style-name="T3">rts</text:span><text:span text:style-name="T2">-</text:span><text:span text:style-name="T3">tender</text:span><text:span text:style-name="T2">.</text:span><text:span text:style-name="T3">ru</text:span> <text:span text:style-name="T2">(далее – сайт Оператора); дата и время начала подачи заявок на участие в Аукционе – 22.11.2017 в 09:00; дата и время окончания подачи заявок на участие в Аукционе – 22.12.2017 в 18:00; дата<text:line-break/>и время проведения Аукциона – 26.12.2017 в 10:00.</text:span></text:p>
      <text:p text:style-name="P15">1. Согласно Жалобе 20.12.2017 Заявителем была подана заявка на участие в Аукционе по лоту № 2 путем направления Оператору заявки с приложенными к ней необходимыми документами в форме электронного документа.</text:p>
      <text:p text:style-name="P15">22.12.2017 в период времени с 16:00 до 17:00 Заявителем была предпринята попытка подать заявки на участие в Аукционе по лотам<text:line-break/>№ 5 и № 12. Однако технический функционал сайта Оператора не позволил совершить указанные действия, в связи с чем Заявитель был лишен возможности принять участие в Аукционе по лотам № 5 и № 12.</text:p>
      <text:p text:style-name="P15">На рассмотрении Жалобы Комиссией ФАС России представитель <text:soft-page-break/>Заявителя пояснил, что в ходе телефонного разговора со службой технической поддержки сайта Оператора Заявителю сообщили, что согласно Регламенту<text:line-break/>на участие в торгах может быть подана только одна заявка, возможность подать другую заявку возникает в случае отзыва ранее поданной заявки.</text:p>
      <text:p text:style-name="P15">При этом у Заявителя отсутствовала возможность отозвать ранее поданную заявку на участие в Аукционе по лоту № 2, поскольку в соответствии с пунктом 3.12 Извещения о проведении открытого аукциона в электронной форме на право заключения договоров на установку и эксплуатацию рекламных конструкций на земельных участках, зданиях или ином недвижимом<text:line-break/><text:line-break/>имуществе, находящих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, являющегося Приложением 1<text:line-break/>к постановлению администрации городского округа Истра Московской области от 20.11.2017 № 8524/11 (далее – Извещение), заявитель имеет право отозвать заявку, принятую оператором электронной площадки, не позднее дня, предшествующего дню окончания срока приема заявок путем направления уведомления об отзыве заявки оператору электронной площадки.</text:p>
      <text:p text:style-name="P15">Таким образом, по мнению Заявителя, Оператором не была обеспечена техническая возможность подачи заявок на участие в Аукционе в отношении нескольких лотов, установленная пунктом 3.3 Извещения, согласно которому<text:line-break/>в случае подачи одним заявителем заявок по нескольким лотам на каждый лот оформляется отдельная заявка.</text:p>
      <text:p text:style-name="P15">На рассмотрении Жалобы Комиссией ФАС России представитель Оператора пояснил, что для подачи заявки на участие в Аукционе<text:line-break/>по нескольким лотам Заявителю было необходимо в личном кабинете Заявителя на сайте Оператора: </text:p>
      <text:p text:style-name="P19">– <text:span text:style-name="T2">заполнить раздел «Содержание заявки», установив отметку в чек-боксе «Согласен с условиями Информационного сообщения»; </text:span></text:p>
      <text:p text:style-name="P19">– <text:span text:style-name="T2">в разделе «Лоты» осуществить поиск лотов, в отношении которых заявителем принято решение подать заявки, и установить отметку в чек-боксе напротив номеров таких лотов;</text:span></text:p>
      <text:p text:style-name="P19">– <text:span text:style-name="T2">приложить необходимые документы;</text:span></text:p>
      <text:p text:style-name="P19">– <text:span text:style-name="T2">нажать кнопку «Подать заявку».</text:span></text:p>
      <text:p text:style-name="P15">После совершения претендентом на участие в аукционе указанных действий в отношении каждого выбранного лота будет подана отдельная заявка.</text:p>
      <text:p text:style-name="P15">Указанная процедура подачи заявки на участие в аукционе, проводимом на сайте Оператора, отражена в Инструкции претендента/арендатора «Подача заявки на участие в торгах» сайта Оператора в разделе «Поддержка», «Имущественные торги».</text:p>
      <text:p text:style-name="P15">Представителем Оператора в ходе рассмотрения Жалобы Комиссией<text:line-break/><text:soft-page-break/>ФАС России также были представлены скриншоты экрана персонального компьютера сайта Оператора, отражающие в тестовом режиме процесс подачи заявки на участие в аукционе, состоящем из нескольких лотов, из которых представляется возможным установить, что при подаче претендентом<text:line-break/>на участие в аукционе заявки на участие в аукционе, состоящем из нескольких лотов, необходимо выбрать лоты, на которые он намеревается подать заявку.</text:p>
      <text:p text:style-name="P15">В соответствии с пунктом 6.3 Положения заявитель вправе подать<text:line-break/>в отношении одного лота только одну заявку. В случае подачи одним заявителем заявок по нескольким лотам на каждый лот оформляется отдельная заявка.</text:p>
      <text:p text:style-name="P15"><text:s/></text:p>
      <text:p text:style-name="P20"><text:span text:style-name="T1">Согласно пункту 6.9 Положения и</text:span><text:span text:style-name="T9">зменение заявки допускается только путем подачи заявителем новой заявки в установленные в извещении сроки подачи заявок, при этом первоначальная заявка должна быть отозвана.</text:span></text:p>
      <text:p text:style-name="P21">В соответствии с пунктом 6.10 Положения заявитель вправе отозвать заявку не позднее дня, предшествующего дню окончания срока подачи заявок, указанного в извещении об аукционе, направив об этом уведомление Оператору.</text:p>
      <text:p text:style-name="P17">Согласно пункту 4.2.2 Регламента одно лицо имеет право подать только одну заявку.</text:p>
      <text:p text:style-name="P15">В соответствии с пунктом 8.3.6 Регламента заявитель вправе отозвать заявку не позднее дня, предшествующего дню окончания срока подачи заявок, указанного в извещении об аукционе, направив об этом уведомление Оператору.</text:p>
      <text:p text:style-name="P15">Таким образом, у Комиссии ФАС России отсутствуют основания полагать, что Оператором не была обеспечена Заявителю техническая возможность подать заявки на участие в Аукционе по нескольким лотам.</text:p>
      <text:p text:style-name="P15">Учитывая изложенное, Комиссия ФАС России приходит к выводу,<text:line-break/>что данный довод Заявителя является необоснованным.</text:p>
      <text:p text:style-name="P15">2. Согласно Жалобе в соответствии с разделом 1 Извещения предметом Аукциона является право на заключение договоров на установку<text:line-break/>и эксплуатацию рекламных конструкций на земельных участках, зданиях<text:line-break/>или ином недвижимом имуществе, находящихся в государственной<text:line-break/>или муниципальной собственности, а также на земельных участках, государственная собственность на которые не разграничена, находящихся<text:line-break/>на территории городского округа Истра Московской области.</text:p>
      <text:p text:style-name="P15">По мнению Заявителя, предмет Аукциона, указанный в разделе 1 Извещения, противоречит Положению и Извещению, что вводит в заблуждение потенциальных участников Аукциона.</text:p>
      <text:p text:style-name="P18">На рассмотрении Жалобы Комиссией ФАС России представитель Организатора торгов пояснил, что в наименовании предмета Аукциона, указанном в разделе 1 Извещения, допущена техническая ошибка. В иных разделах Извещения, а также Положении, наименование предмета Аукциона указано <text:s/>корректно.</text:p>
      <text:p text:style-name="P15">Кроме того, представитель Организатора торгов также сообщил,<text:line-break/><text:soft-page-break/>что запросов о разъяснении предмета Аукциона от Заявителя Организатору<text:line-break/>торгов не поступало.</text:p>
      <text:p text:style-name="P15">Учитывая изложенное, а также принимая во внимание тот факт,<text:line-break/>что Заявителем была подана заявка на участие в Аукционе, Комиссия<text:line-break/>ФАС России приходит к выводу, что допущенная Организатором торгов техническая ошибка в наименовании предмета Аукциона не повлияла<text:line-break/>на возможность подачи Заявителем заявки на участие в Аукционе.</text:p>
      <text:p text:style-name="P15">3. Согласно Жалобе 20.12.2017 Заявителем была подана заявка на участие в Аукционе в отношении лота № 2 с приложением к ней необходимых документов.</text:p>
      <text:p text:style-name="P19"><text:span text:style-name="T2">25.12.2017 на официальном сайте, официальном сайте Организатора торгов в информационно-телекоммуникационной сети «Интернет» по адресу </text:span><text:span text:style-name="T3">www</text:span><text:span text:style-name="T2">.</text:span><text:span text:style-name="T3">istra</text:span><text:span text:style-name="T2">-</text:span><text:span text:style-name="T3">adm</text:span><text:span text:style-name="T2">.</text:span><text:span text:style-name="T3">ru</text:span><text:span text:style-name="T2">, сайте Оператора Организатором торгов был опубликован Протокол № U4971-1 от 25.12.2017 по рассмотрению 1-ых частей заявок<text:line-break/>на участие в аукционе в электронной форме на право заключения договора<text:line-break/>на установку 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</text:span><text:span text:style-name="T2">находящемся на территории городского округа Истра Московской области (далее – Протокол), в соответствии с пунктом 8.2 которого Заявителю было отказано в допуске к дальнейшему участию в Аукционе на основании подпункта 2 пункта 7.2 Положения, а именно по причине указания Заявителем<text:line-break/>в имени файла первой части заявки на участие в Аукционе по лоту № 2 наименования организации ТК НИКЭ.</text:span></text:p>
      <text:p text:style-name="P15">При этом в первой части заявки Заявителя на участие в Аукционе по лоту № 2 Заявителем не было указано сведений, указанных в подпункте 2 пункта 7.2 Положения.</text:p>
      <text:p text:style-name="P15">Таким образом, по мнению Заявителя, Заявителю было необоснованно отказано Организатором торгов в допуске к участию в Аукционе по лоту № 2.</text:p>
      <text:p text:style-name="P15">На рассмотрении Жалобы Комиссией ФАС России представитель Организатора торгов пояснил, что Заявителем при подаче заявки на участие<text:line-break/>в Аукционе по лоту № 2 был прикреплен файл с первой частью заявки, который был назван «1. Заявка 1 ТК НИКЭ.<text:span text:style-name="T10">pdf</text:span>», в связи с чем Организатором<text:line-break/>торгов был сделан вывод об указании Заявителем в первой части заявки<text:line-break/>на участие в Аукционе по лоту № 2 сведений о фирменном наименовании Заявителя.</text:p>
      <text:p text:style-name="P15">Согласно пункту 6.4 Положения заявка состоит из двух частей. Обе части заявки подаются заявителем одновременно.</text:p>
      <text:p text:style-name="P15">Первая часть заявки должна содержать:</text:p>
      <text:p text:style-name="P15">согласие заявителя с условиями Извещения, а также его обязательство установить рекламные конструкции, в соответствии с техническими <text:soft-page-break/>характеристиками, указанными в Извещении.</text:p>
      <text:p text:style-name="P15">В соответствии с пунктом 3.5 Извещения заявка оформляется по форме согласно Приложению к Извещению о проведении электронного аукциона<text:line-break/>и должна содержать сведения, предусмотренные пунктом 3.5 Извещения.</text:p>
      <text:p text:style-name="P16">Согласно пункту 3.7 Извещения в первую часть заявки не включаются сведения о фирменном наименовании (наименовании), об организационно-правовой форме, о месте нахождения, почтовом адресе (для юридического лица), фамилии, имени, отчестве, паспортных данных, сведений о месте жительства (для индивидуального предпринимателя), номере контактного<text:line-break/><text:line-break/>телефона, адресе электронной почты, идентификационном номере налогоплательщика. </text:p>
      <text:p text:style-name="P16">Приложением 1 к Извещению была установлена примерная форма первой части заявки на участие в Аукционе.</text:p>
      <text:p text:style-name="P15">В соответствии с подпунктом 2 пункта 7.2 Положения заявитель<text:line-break/>не допускается к участию в Аукционе в случае наличия в первой части заявки сведений о заявителе, включая наименование, местонахождение юридического лица, либо фамилию, имя, отчество, место жительства индивидуального предпринимателя, либо фамилию, имя, отчество, место жительства, паспортные данные физического лица; идентификационный номер налогоплательщика Заявителя; основной государственный регистрационный номер юридического лица или индивидуального предпринимателя; почтовый адрес; телефон; факс; адрес электронной почты; фамилию, имя, отчество и должность лица, уполномоченного на подписание договоров; документ, подтверждающий полномочия лица на подписание договоров; банковские реквизиты.</text:p>
      <text:p text:style-name="P15">Отказ в допуске к участию в Аукционе по иным основаниям<text:line-break/>не допускается.</text:p>
      <text:p text:style-name="P15">При этом Комиссией ФАС России в ходе изучения первой части заявки Заявителя на участие в Аукционе по лоту № 2 было установлено, что в первой части заявки Заявителя на участие в Аукционе по лоту № 2, а именно<text:line-break/>в ее содержании, отсутствовали сведения, являющиеся основанием для отказа<text:line-break/>в допуске к участию в Аукционе в соответствии с подпунктом 2 пункта 7.2 Положения.</text:p>
      <text:p text:style-name="P15">Учитывая изложенное, Комиссия ФАС России приходит к выводу,<text:line-break/>что при отказе Организатором торгов в допуске Заявителя к участию<text:line-break/>в Аукционе по лоту № 2 были нарушены требования пункта 7.2 Положения.</text:p>
      <text:p text:style-name="P15">На основании изложенного и в соответствии с частью 20 статьи 18.1 Закона о защите конкуренции Комиссия ФАС России</text:p>
      <text:p text:style-name="P11"/>
      <text:p text:style-name="P11"/>
      <text:p text:style-name="P6">Р Е Ш И Л А:</text:p>
      <text:p text:style-name="P11"/>
      <text:p text:style-name="P11"/>
      <text:p text:style-name="P15"><text:soft-page-break/>1.  Признать жалобу ООО ТК «НИКЭ», в том числе направленную письмом Московского областного УФАС России от 25.12.2017 № ДC/2210/17,<text:line-break/>на действия организатора торгов – администрации городского округа Истра Московской области, оператора электронной площадки – ООО «РТС-тендер» при проведении открытого аукциона на право заключения договора<text:line-break/>на установку 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 (извещение № 201117/0138689/02, лоты №№ 2, 5, 12), обоснованной в части неправомерного отказа в допуске ООО ТК «НИКЭ» к участию в Аукционе<text:line-break/>по лоту № 2.</text:p>
      <text:p text:style-name="P15"/>
      <text:p text:style-name="P19"><text:span text:style-name="T2">2.  Выдать организатору торгов </text:span><text:span text:style-name="T13">– </text:span><text:span text:style-name="T5">адм</text:span><text:span text:style-name="T2">инистрации городского округа Истра Московской области, оператору электронной площадки </text:span><text:span text:style-name="T5">– ООО «РТС-тендер»</text:span><text:span text:style-name="T2"> обязательное для исполнения предписание.</text:span></text:p>
      <text:p text:style-name="P22"> </text:p>
      <text:p text:style-name="P22"> </text:p>
      <text:p text:style-name="P15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7AD0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9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928(1) </text:p></draw:text-box></draw:frame><draw:frame draw:style-name="Mfr2" draw:name="SpdBarcode" text:anchor-type="paragraph" svg:x="0cm" svg:width="3.6cm" svg:height="0.78cm" draw:z-index="7"><draw:image xlink:href="Pictures/10000201000000780000001A9F7AD0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2:03:12.78</meta:creation-date>
    <meta:generator>OpenOffice.org/3.4.1$Win32 OpenOffice.org_project/341m1$Build-9593</meta:generator>
    <dc:date>2018-01-22T12:50:32.94</dc:date>
    <meta:print-date>2018-01-16T16:35:33.38</meta:print-date>
    <meta:document-statistic meta:table-count="0" meta:image-count="1" meta:object-count="0" meta:page-count="7" meta:paragraph-count="67" meta:word-count="2145" meta:character-count="16081"/>
    <meta:user-defined meta:name="Поле 1"/>
    <meta:user-defined meta:name="Поле 2"/>
    <meta:user-defined meta:name="Поле 3"/>
    <meta:user-defined meta:name="Поле 4"/>
  </office:meta>
</office:document-meta>
</file>