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A3E9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85cm" fo:margin-right="0cm" fo:margin-top="0cm" fo:margin-bottom="0cm" fo:text-indent="0cm" style:auto-text-indent="false"/>
      <style:text-properties fo:font-size="14pt"/>
    </style:style>
    <style:style style:name="P4" style:family="paragraph" style:parent-style-name="Standard">
      <style:paragraph-properties fo:margin-left="9.18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18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NewRomanPSMT" fo:font-size="14pt" fo:letter-spacing="0.007cm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dfbb9a-a46e-4be0-bbe9-cee98b94330a" text:name="BossProviderVariable"/>
      </text:user-field-decls>
      <text:p text:style-name="P18">Уведомление о составлении протокола</text:p>
      <text:p text:style-name="P11"/>
      <text:p text:style-name="P17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&gt;</text:span><text:span text:style-name="T1">, при рассмотрении </text:span><text:span text:style-name="Основной_20_шрифт_20_абзаца"><text:span text:style-name="T4">обращения Управления делами Президента Российской Федерации № УДИ-10-1709</text:span></text:span><text:span text:style-name="Основной_20_шрифт_20_абзаца"><text:span text:style-name="T7">,</text:span></text:span><text:span text:style-name="Основной_20_шрифт_20_абзаца"><text:span text:style-name="T5"> выявила в действиях заместителя генерального директора </text:span></text:span><text:span text:style-name="Основной_20_шрифт_20_абзаца"><text:span text:style-name="T7">&lt;...&gt;</text:span></text:span><text:span text:style-name="Основной_20_шрифт_20_абзаца"><text:span text:style-name="T5"> </text:span></text:span><text:span text:style-name="Основной_20_шрифт_20_абзаца"><text:span text:style-name="T1">при проведении закупки (номер извещения </text:span></text:span><text:span text:style-name="Основной_20_шрифт_20_абзаца"><text:span text:style-name="T19">0373100088417000001</text:span></text:span><text:span text:style-name="Основной_20_шрифт_20_абзаца"><text:span text:style-name="T1">) (далее — Закупка)</text:span></text:span><text:span text:style-name="Основной_20_шрифт_20_абзаца"><text:span text:style-name="T5"> нарушение положения</text:span></text:span><text:span text:style-name="Основной_20_шрифт_20_абзаца"><text:span text:style-name="T8"> </text:span></text:span><text:span text:style-name="Основной_20_шрифт_20_абзаца"><text:span text:style-name="T1">пункта 2 статьи 42</text:span></text:span><text:span text:style-name="Основной_20_шрифт_20_абзаца"><text:span text:style-name="T5"> </text:span></text:span><text:span text:style-name="Основной_20_шрифт_20_абзаца"><text:span text:style-name="T1">Федерального закона от 05.04.2013 <text:s text:c="2"/>№ 44-ФЗ «О контрактной системе в сфере закупок товаров, работ, услуг для обеспечения государственных и муниципальных нужд»</text:span></text:span><text:span text:style-name="Основной_20_шрифт_20_абзаца"><text:span text:style-name="T2"> (далее — Закон о закупках)</text:span></text:span><text:span text:style-name="T1">,</text:span><text:span text:style-name="Основной_20_шрифт_20_абзаца"><text:span text:style-name="T5"> что содержит </text:span></text:span><text:span text:style-name="T5">признаки состава административного правонарушения, ответственность за совершение которого предусмотрена </text:span><text:span text:style-name="T1">частью 4.2 статьи 7.30 Кодекса Российской Федерации об административных правонарушениях <text:s text:c="12"/>(далее – КоАП).</text:span></text:p>
      <text:p text:style-name="P8"><text:span text:style-name="T9"><text:tab/></text:span><text:span text:style-name="T10">В связи с изложенным,</text:span><text:span text:style-name="T11"> </text:span><text:span text:style-name="T17">&lt;...&gt;</text:span><text:span text:style-name="Основной_20_шрифт_20_абзаца"><text:span text:style-name="T6"> </text:span></text:span><text:span text:style-name="T12">надле</text:span><text:span text:style-name="T16">жит явитьс</text:span><text:span text:style-name="T12">я 26</text:span><text:span text:style-name="T14">.01.2018 в 11:00</text:span><text:span text:style-name="T15"> по</text:span><text:span text:style-name="T11"> адресу: </text:span><text:span text:style-name="T13">г. Москва, ул. Садовая Кудринская, <text:s/>д. 11, каб. 8</text:span><text:span text:style-name="T11"> для дачи объяснений по факту нарушения, а также для составл</text:span><text:span text:style-name="T10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8">&lt;...&gt; </text:span><text:span text:style-name="T11">в ФАС</text:span><text:span text:style-name="T10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9"><text:tab/>Неявка в указанный срок будет расценена как отказ от подписания протокола. 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A3E9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78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780(2) </text:p></draw:text-box></draw:frame><draw:frame draw:style-name="Mfr2" draw:name="SpdBarcode" text:anchor-type="paragraph" svg:x="0cm" svg:width="3.6cm" svg:height="0.78cm" draw:z-index="1"><draw:image xlink:href="Pictures/10000201000000780000001A81A3E9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09:38:43.33</meta:creation-date>
    <meta:generator>OpenOffice.org/3.4.1$Win32 OpenOffice.org_project/341m1$Build-9593</meta:generator>
    <dc:date>2018-01-22T13:06:02.06</dc:date>
    <meta:editing-duration>PT1M26S</meta:editing-duration>
    <meta:editing-cycles>2</meta:editing-cycles>
    <meta:document-statistic meta:table-count="0" meta:image-count="1" meta:object-count="0" meta:page-count="1" meta:paragraph-count="6" meta:word-count="220" meta:character-count="1737"/>
    <meta:user-defined meta:name="Поле 1"/>
    <meta:user-defined meta:name="Поле 2"/>
    <meta:user-defined meta:name="Поле 3"/>
    <meta:user-defined meta:name="Поле 4"/>
  </office:meta>
</office:document-meta>
</file>