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F2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4" style:family="paragraph" style:parent-style-name="Text_20_body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13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13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indent="9.513cm" style:auto-text-indent="false"/>
      <style:text-properties style:font-name="Times New Roman2" fo:font-size="14pt" style:font-size-asian="14pt" style:language-asian="ru" style:country-asian="RU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Standard">
      <style:paragraph-properties fo:margin-left="8.705cm" fo:margin-right="0cm" fo:margin-top="0cm" fo:margin-bottom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top="0cm" fo:margin-bottom="0cm"/>
      <style:text-properties style:font-name="serif" fo:font-size="13.8000001907349pt" style:font-size-asian="13.8000001907349pt" style:font-size-complex="13.8000001907349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indent="9.513cm" style:auto-text-indent="false"/>
      <style:text-properties style:font-name="Times New Roman2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font-name="Times New Roman2" fo:language="ru" fo:country="RU" fo:background-color="transparent"/>
    </style:style>
    <style:style style:name="T12" style:family="text">
      <style:text-properties style:font-name="Times New Roman2" fo:language="ru" fo:country="RU" fo:background-color="#ffffff" style:language-asian="ru" style:country-asian="RU" style:language-complex="ar" style:country-complex="SA"/>
    </style:style>
    <style:style style:name="T13" style:family="text">
      <style:text-properties style:font-name="serif" fo:font-size="15p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e2b6d-043e-4199-b157-b694ae5bc0e7" text:name="BossProviderVariable"/>
      </text:user-field-decls>
      <text:p text:style-name="P19"><text:span text:style-name="T14">УВЕДОМЛЕНИЕ</text:span></text:p>
      <text:p text:style-name="P12"/>
      <text:p text:style-name="P11">о назначении времени и места рассмотрения<text:span text:style-name="T7"> </text:span><text:span text:style-name="T8"><text:s/></text:span><text:span text:style-name="T10">д</text:span><text:span text:style-name="T8">ела №</text:span><text:span text:style-name="T10"> </text:span><text:span text:style-name="T11">4-19.8.1-2216/00-02-17 </text:span>об административном правонарушении</text:p>
      <text:p text:style-name="P13"/>
      <text:p text:style-name="P13">Настоящим ФАС России уведомляет, что «30» января 2018 г. в <text:span text:style-name="T9">14</text:span> часов <text:s text:c="15"/>30 минут по адресу: 123995, г. Москва, ул. Садовая-Кудринская, д. 11, этаж 1, <text:s text:c="9"/>каб. 130, состоится рассмотрение дела<text:span text:style-name="T7"> </text:span><text:span text:style-name="T8">№ </text:span><text:span text:style-name="T11">4-19.8.1-2216/00-02-17</text:span><text:span text:style-name="T10"> </text:span>об административном правонарушении, возбужденного<text:span text:style-name="T10"> в отношении </text:span><text:span text:style-name="T12">ООО «Управляющая компания «Юг-Газ».</text:span></text:p>
      <text:p text:style-name="P14"><text:span text:style-name="T3">Дополнительно сообщаем, что для прохода в здание необходимо за</text:span><text:span text:style-name="T5">ранее заказать пропуск, позвонив по телефону: 8-(499)755-23-23 (доб. 088-447, </text:span><text:span text:style-name="T13">kurieva@fas.gov.ru</text:span><text:span text:style-name="T5">).</text:span></text:p>
      <text:p text:style-name="P13"/>
      <text:p text:style-name="P13"/>
      <text:p text:style-name="P17">Начальник отдела газовой </text:p>
      <text:p text:style-name="P15">и угольной промышленности</text:p>
      <text:p text:style-name="P15">Управления регулирования</text:p>
      <text:p text:style-name="P18">топливно-энергетического комплекса <text:s text:c="50"/>А.И. Богданов</text:p>
      <text:p text:style-name="P9"/>
      <text:p text:style-name="P20"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F2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92(1) </text:p></draw:text-box></draw:frame><draw:frame draw:style-name="Mfr2" draw:name="SpdBarcode" text:anchor-type="paragraph" svg:x="0cm" svg:width="3.6cm" svg:height="0.78cm" draw:z-index="1"><draw:image xlink:href="Pictures/10000201000000780000001AAFFF22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2:17:28.05</meta:creation-date>
    <meta:generator>OpenOffice.org/3.4.1$Win32 OpenOffice.org_project/341m1$Build-9593</meta:generator>
    <dc:date>2018-01-22T15:42:32.01</dc:date>
    <meta:print-date>2018-01-16T12:29:25.71</meta:print-date>
    <meta:document-statistic meta:table-count="0" meta:image-count="1" meta:object-count="0" meta:page-count="1" meta:paragraph-count="10" meta:word-count="86" meta:character-count="797"/>
    <meta:user-defined meta:name="Поле 1"/>
    <meta:user-defined meta:name="Поле 2"/>
    <meta:user-defined meta:name="Поле 3"/>
    <meta:user-defined meta:name="Поле 4"/>
  </office:meta>
</office:document-meta>
</file>