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CEA7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13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line-height="0.681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fo:text-align-last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0.6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line-height="100%" fo:background-color="transparent">
        <style:background-image/>
      </style:paragraph-properties>
      <style:text-properties fo:font-size="10pt" fo:background-color="#ffffff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serif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1" fo:font-size="14pt" fo:language="en" fo:country="US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3bfcd7-fb88-4d46-8cb4-67cde8217d5e" text:name="BossProviderVariable"/>
      </text:user-field-decls>
      <text:p text:style-name="P13">Решение</text:p>
      <text:p text:style-name="P11">по результатам рассмотрения ходатайства</text:p>
      <text:p text:style-name="P4"> </text:p>
      <text:p text:style-name="P7"><text:span text:style-name="T1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/text:span><text:span text:style-name="T2">общества с ограниченной ответственностью «СВЕЗА»</text:span><text:span text:style-name="T1"> (место нахождения: <text:s text:c="17"/></text:span><text:span text:style-name="T2">ул. 69 км МКАД, стр. 17, п/о Путилково, Красногорский р-он, Московская обл., 143441;</text:span><text:span text:style-name="T1"> основной вид деятельности - </text:span><text:span text:style-name="T2">вложения в ценные бумаги</text:span><text:span text:style-name="T1">) </text:span><text:span text:style-name="T2">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Тюменский фанерный завод»</text:span><text:span text:style-name="T1"> (место нахождения: </text:span><text:span text:style-name="T2">ул. Камчатская, д. 196, <text:s/></text:span><text:span text:style-name="T3"><text:s text:c="16"/></text:span><text:span text:style-name="T2">г. Тюмень, Тюменская обл., 625034;</text:span><text:span text:style-name="T1"> основной вид деятельности - </text:span><text:span text:style-name="T2">производство изделий из дерева, пробки, соломки и материалов для плетения</text:span><text:span text:style-name="T1">)</text:span><text:span text:style-name="T5">, поданное 21.12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/>
      <text:p text:style-name="P8"/>
      <text:p text:style-name="P9">А.<text:span text:style-name="T6">Б. Кашеваров</text:span></text:p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0CEA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0641(2) </text:p>
      </draw:text-box>
     </draw:frame><draw:frame draw:style-name="Mfr2" draw:name="SpdBarcode" text:anchor-type="paragraph" svg:x="0cm" svg:width="3.6cm" svg:height="0.78cm" draw:z-index="1"><draw:image xlink:href="Pictures/10000201000000780000001AB0CEA7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6T15:31:18.68</meta:creation-date>
    <meta:generator>OpenOffice.org/3.3$Win32 OpenOffice.org_project/330m20$Build-9567</meta:generator>
    <dc:date>2018-01-25T14:23:42.27</dc:date>
    <meta:editing-duration>PT17S</meta:editing-duration>
    <meta:editing-cycles>1</meta:editing-cycles>
    <meta:document-statistic meta:table-count="0" meta:image-count="1" meta:object-count="0" meta:page-count="1" meta:paragraph-count="7" meta:word-count="150" meta:character-count="1198"/>
    <meta:user-defined meta:name="Поле 1"/>
    <meta:user-defined meta:name="Поле 2"/>
    <meta:user-defined meta:name="Поле 3"/>
    <meta:user-defined meta:name="Поле 4"/>
  </office:meta>
</office:document-meta>
</file>