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9118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681cm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fo:text-align-last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0.6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1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9.513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indent="1.251cm" style:auto-text-indent="false"/>
      <style:text-properties style:font-name="serif" fo:font-size="10pt" fo:background-color="transparen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1d761e-9f71-487d-99bd-2db109d792b3" text:name="BossProviderVariable"/>
      </text:user-field-decls>
      <text:p text:style-name="P14">Решение</text:p>
      <text:p text:style-name="P13">по результатам рассмотрения ходатайства</text:p>
      <text:p text:style-name="P5"> </text:p>
      <text:p text:style-name="P8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3">общества с ограниченной ответственностью «СВЕЗА»</text:span><text:span text:style-name="T2"> (место нахождения: <text:s text:c="17"/></text:span><text:span text:style-name="T3">ул. 69 км МКАД, стр. 17, п/о Путилково, Красногорский р-он, Московская обл., 143441;</text:span><text:span text:style-name="T2"> основной вид деятельности - </text:span><text:span text:style-name="T3">вложения в ценные бумаги</text:span><text:span text:style-name="T2">) </text:span><text:span text:style-name="T3">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Тюменская Фанера»</text:span><text:span text:style-name="T2"> (место нахождения: </text:span><text:span text:style-name="T3">ул. Камчатская, д. 196, г. Тюмень, Тюменская обл., 625034;</text:span><text:span text:style-name="T2"> основной вид деятельности - </text:span><text:span text:style-name="T3">торговля оптовая древесным сырьем и необработанными лесоматериалами</text:span><text:span text:style-name="T2">)</text:span><text:span text:style-name="T4">, поданное 21.12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4"/>
      <text:p text:style-name="P9">А.<text:span text:style-name="T5">Б. Кашеваров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9118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4075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0758(2) </text:p>
      </draw:text-box>
     </draw:frame><draw:frame draw:style-name="Mfr2" draw:name="SpdBarcode" text:anchor-type="paragraph" svg:x="0cm" svg:width="3.6cm" svg:height="0.78cm" draw:z-index="1"><draw:image xlink:href="Pictures/10000201000000780000001A3E91189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6T17:12:59.06</meta:creation-date>
    <dc:date>2018-01-25T14:28:24.79</dc:date>
    <meta:editing-duration>PT57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147" meta:character-count="1182"/>
    <meta:user-defined meta:name="Поле 1"/>
    <meta:user-defined meta:name="Поле 2"/>
    <meta:user-defined meta:name="Поле 3"/>
    <meta:user-defined meta:name="Поле 4"/>
  </office:meta>
</office:document-meta>
</file>