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AFBD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0.681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indent="1.251cm" style:auto-text-indent="false"/>
      <style:text-properties style:font-name="serif" fo:font-size="10pt" fo:background-color="transparent" style:font-size-asian="10pt" style:font-size-complex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50912-d59b-4091-bdbe-adcb3f823ace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5"> </text:p>
      <text:p text:style-name="P7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3">общества с ограниченной ответственностью «СВЕЗА»</text:span><text:span text:style-name="T2"> (место нахождения: <text:s text:c="17"/></text:span><text:span text:style-name="T3">ул. 69 км МКАД, стр. 17, п/о Путилково, Красногорский р-он, Московская обл., 143441;</text:span><text:span text:style-name="T2"> основной вид деятельности - </text:span><text:span text:style-name="T3">вложения в ценные бумаги</text:span><text:span text:style-name="T2">) </text:span><text:span text:style-name="T3">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Фанторг»</text:span><text:span text:style-name="T2"> (место нахождения: </text:span><text:span text:style-name="T3">ул. Камчатская, д. 196, г. Тюмень, Тюменская обл., 625034;</text:span><text:span text:style-name="T2"> основной вид деятельности - </text:span><text:span text:style-name="T3">торговля оптовая древесным сырьем и необработанными лесоматериалами</text:span><text:span text:style-name="T2">)</text:span><text:span text:style-name="T4">, поданное 21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8"/>
      <text:p text:style-name="P9">А.<text:span text:style-name="T5">Б. Кашеваров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FB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0694(1) </text:p>
      </draw:text-box>
     </draw:frame><draw:frame draw:style-name="Mfr2" draw:name="SpdBarcode" text:anchor-type="paragraph" svg:x="0cm" svg:width="3.6cm" svg:height="0.78cm" draw:z-index="1"><draw:image xlink:href="Pictures/10000201000000780000001AC5AFBD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6:14:16.05</meta:creation-date>
    <meta:generator>OpenOffice.org/3.3$Win32 OpenOffice.org_project/330m20$Build-9567</meta:generator>
    <dc:date>2018-01-25T14:32:05.48</dc:date>
    <meta:document-statistic meta:table-count="0" meta:image-count="1" meta:object-count="0" meta:page-count="1" meta:paragraph-count="7" meta:word-count="145" meta:character-count="1158"/>
    <meta:user-defined meta:name="Поле 1"/>
    <meta:user-defined meta:name="Поле 2"/>
    <meta:user-defined meta:name="Поле 3"/>
    <meta:user-defined meta:name="Поле 4"/>
  </office:meta>
</office:document-meta>
</file>