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1FEE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text-properties style:font-name="Times New Roman1" fo:font-size="14pt" fo:font-style="normal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italic"/>
    </style:style>
    <style:style style:name="P6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7" style:family="paragraph" style:parent-style-name="Text_20_body">
      <style:paragraph-properties fo:margin-top="0cm" fo:margin-bottom="0cm" fo:line-height="125%"/>
    </style:style>
    <style:style style:name="P8" style:family="paragraph" style:parent-style-name="Text_20_body">
      <style:paragraph-properties fo:margin-top="0cm" fo:margin-bottom="0cm" fo:line-height="125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1" fo:font-size="14pt" fo:font-style="italic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d5a5f-3a24-4e1b-abe8-0bb401c13bf8" text:name="BossProviderVariable"/>
      </text:user-field-decls>
      <text:p text:style-name="P20"/>
      <text:p text:style-name="P7"> </text:p>
      <text:p text:style-name="P7"/>
      <text:p text:style-name="P8">Решение</text:p>
      <text:p text:style-name="P10">по результатам рассмотрения ходатайства</text:p>
      <text:p text:style-name="P13"> </text:p>
      <text:p text:style-name="P18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3">публичного акционерного общества «Туполев»</text:span><text:span text:style-name="T2"> </text:span><text:span text:style-name="T5">(место нахождения:</text:span><text:span text:style-name="T1"> н</text:span><text:span text:style-name="T4">абережная академика Туполева, д. 17, Москва, 105005</text:span><text:span text:style-name="T5">; основной вид деятельности - </text:span><text:span text:style-name="T7">научные исследования и разработки в области естественных и технических наук прочие</text:span><text:span text:style-name="T5">) о приобретении прав, позволяющих осуществлять функции исполнительного органа акционерного общества «360 авиационный ремонтный завод» (место нахождения: </text:span><text:span text:style-name="T7">ул. Забайкальская, г. Рязань, Рязанская обл., 390015</text:span><text:span text:style-name="T5">; основной вид деятельности - </text:span><text:span text:style-name="T7">ремонт и техническое обслуживание летательных аппаратов, включая космические)</text:span><text:span text:style-name="T5">, поданное </text:span><text:span text:style-name="T6">20.12.2017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> </text:p>
      <text:p text:style-name="P14"> </text:p>
      <text:p text:style-name="P11">А.Ю. Цариковский</text:p>
      <text:p text:style-name="P14"> 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1FEE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034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0343(3) </text:p>
      </draw:text-box>
     </draw:frame><draw:frame draw:style-name="Mfr2" draw:name="SpdBarcode" text:anchor-type="paragraph" svg:x="0cm" svg:width="3.6cm" svg:height="0.78cm" draw:z-index="1"><draw:image xlink:href="Pictures/10000201000000780000001A721FEE7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1:38:20.99</meta:creation-date>
    <meta:generator>OpenOffice.org/3.3$Win32 OpenOffice.org_project/330m20$Build-9567</meta:generator>
    <dc:date>2018-01-25T18:05:56.05</dc:date>
    <meta:document-statistic meta:table-count="0" meta:image-count="1" meta:object-count="0" meta:page-count="1" meta:paragraph-count="12" meta:word-count="138" meta:character-count="1112"/>
    <meta:user-defined meta:name="Поле 1"/>
    <meta:user-defined meta:name="Поле 2"/>
    <meta:user-defined meta:name="Поле 3"/>
    <meta:user-defined meta:name="Поле 4"/>
  </office:meta>
</office:document-meta>
</file>