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F8286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6376a2-4393-4599-92f9-41796ef25001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9.12.2017 № 20-4-4059666-с, и приняла решение согласовать предельные отпускные цены на следующие лекарственные препараты, включенные в перечень жизненно необходимых и важнейших лекарственных препаратов:</text:span></text:p>
      <text:p text:style-name="P11"><text:tab/>1. Сивекстро (МНН - Тедизолид), таблетки, покрытые пленочной оболочкой 200 мг, 6 шт. - блистеры (1) — пачки картонные<text:span text:style-name="T2">, в размере 31000,00 руб. («Байер Фарма АГ», Германия, Пр.,Перв.уп.,Втор.уп. «Патеон Инк.», Канада, Вып.к. «Байер Фарма АГ», Германия).</text:span></text:p>
      <text:p text:style-name="P12"><text:tab/>2. Сивекстро (МНН - Тедизолид), лиофилизат для приготовления концентрата для приготовления раствора для инфузий 200 мг, 1 шт. - флаконы (1) — пачки картонные, в размере 5200,00 руб. («Байер Фарма АГ», Германия, Пр.,Перв.уп. «Патеон Италия С.п.А.», Италия, Втор.уп., Вып.к. «Байер Фарма АГ», Германия).</text:p>
      <text:p text:style-name="P12"/>
      <text:p text:style-name="P11"/>
      <text:p text:style-name="P14"/>
      <text:p text:style-name="P5">А.Б. Кашевар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F828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8-30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3093(1) </text:p>
      </draw:text-box>
     </draw:frame><draw:frame draw:style-name="Mfr2" draw:name="SpdBarcode" text:anchor-type="paragraph" svg:x="0cm" svg:width="3.6cm" svg:height="0.78cm" draw:z-index="1"><draw:image xlink:href="Pictures/10000201000000780000001A37F8286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48M12S</meta:editing-duration>
    <meta:editing-cycles>34</meta:editing-cycles>
    <dc:date>2018-01-25T18:14:33.73</dc:date>
    <meta:document-statistic meta:table-count="0" meta:image-count="1" meta:object-count="0" meta:page-count="1" meta:paragraph-count="12" meta:word-count="174" meta:character-count="1426"/>
    <meta:user-defined meta:name="Поле 1"/>
    <meta:user-defined meta:name="Поле 2"/>
    <meta:user-defined meta:name="Поле 3"/>
    <meta:user-defined meta:name="Поле 4"/>
  </office:meta>
</office:document-meta>
</file>